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grondwateronttrekkingsheffing Geld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8 november 2023 - zaaknummer 2023-009601 PS 2023-1003-IV tot vaststelling van een regeling</text:p>
            <text:p text:style-name="al"/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t op artikel 13.4b van de Omgevingswet en hoofdstuk XV, paragraaf 1, van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eerste wijziging van de Verordening grondwateronttrekkingsheffing Gelderland:</text:p>
            <text:p text:style-name="al"/>
            <text:p text:style-name="al">
            <text:span text:style-name="nadrukvet">Artikel I</text:span>
          </text:p>
            <text:p text:style-name="al">Artikel 2, vierde lid van de Verordening Grondwateronttrekkingsheffing Gelderland komt te luiden:</text:p>
            <text:p text:style-name="al"/>
            <text:p text:style-name="al">4. Het tarief bedraagt € 17,00 per volle eenheid 1.000 kubieke meter onttrokken grondwater.</text:p>
            <text:p text:style-name="al"/>
            <text:p text:style-name="al">
            <text:span text:style-name="nadrukvet">Artikel II</text:span>
          </text:p>
            <text:p text:style-name="al">Dit besluit treedt in werking met ingang van 1 januari 2024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Henk Boon</text:p>
            <text:p text:style-name="al">Inspecteur belastingen provincie Gelderlan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DC.source">http://lokaleregelgeving.overheid.nl/CVDR99311</meta:user-defined>
    <dc:language>nl</dc:language>
    <meta:user-defined meta:name="OVERHEIDop.locatietype/OVERHEIDop.gebiedsmarkering">Provincie</meta:user-defined>
    <meta:user-defined meta:name="DC.title">Wijziging Verordening grondwateronttrekkingsheffing Gelderla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41</meta:user-defined>
    <meta:user-defined meta:name="OVERHEIDop.PrbID/DC.identifier">prb-2023-15241</meta:user-defined>
    <meta:user-defined meta:name="OVERHEIDop.versieInformatie"/>
  </office:meta>
</office:document-meta>
</file>