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Provinciaal mandaatbesluit Gelderland omgevingsdienst regio Nijmegen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Provinciaal mandaatbesluit omgevingsdienst regio Nijmegen 2024 (d.d. 14 november 2023, Provinciaal blad 2023, nr. 13665 d.d. 22 november 2023) van het College van Gedeputeerde Staten van Gelderland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text:p>
            <text:p text:style-name="al">In te trekken de besluiten Dir 2018.002, Dir 2021.002, Dir 2022.001 en Dir 2023.002 inzake verleend ondermandaat aan de  afdelingshoofden Handhaving 1, Handhaving 2, Vergunningverlening 1,  Vergunningverlening 2 en Juridisch advies; </text:p>
            <text:p text:style-name="al">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Provinciaal mandaatbesluit Omgevingsdienst Regio Nijmegen 2024” (waarin een </text:p>
            <text:p text:style-name="al"/>
            <text:p text:style-name="al"/>
            <text:p text:style-name="al">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2" text:style-name="artikel">
            <text:p text:style-name="artikel_kop_titel"><text:span text:style-name="artikel_kop_label"/> <text:span text:style-name="artikel_kop_nr"/> III</text:p>
            <text:p text:style-name="al">Dit besluit treedt in werking op de dag dat de Omgevingswet in werking treedt.</text:p>
            <text:p text:style-name="al">Dit besluit kan worden aangehaald als “ Besluit ondermandaat Provinciaal maandaatbesluit Gelderland omgevingsdienst regio Nijmegen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meta:user-defined meta:name="OVERHEIDop.referentienummer">Dir 2023.020</meta:user-defined>
    <meta:user-defined meta:name="DCTERMS.abstract">Ondermandaat mandaatsbesluit ODRN Gelderland 2024</meta:user-defined>
    <meta:user-defined meta:name="DCTERMS.alternative">Besluit ondermandaat Provinciaal mandaatsbesluit Gelderland omgevingsdienst regio Nijmegen 2024</meta:user-defined>
    <dc:language>nl</dc:language>
    <meta:user-defined meta:name="OVERHEIDop.locatietype/OVERHEIDop.gebiedsmarkering">Provincie</meta:user-defined>
    <meta:user-defined meta:name="DC.title">Besluit ondermandaat omgevingsdienst regio Nijmegen op basis van Provinciaal mandaatbesluit Gelderland omgevingsdienst regio Nijmegen 2024</meta:user-defined>
    <meta:user-defined meta:name="DCTERMS.W3CDTF/DCTERMS.available">2023-12-20</meta:user-defined>
    <meta:user-defined meta:name="DCTERMS.W3CDTF/OVERHEIDop.jaargang">2023</meta:user-defined>
    <meta:user-defined meta:name="OVERHEIDop.publicationIssue">15240</meta:user-defined>
    <meta:user-defined meta:name="OVERHEIDop.betreftRegeling">CVDR708233_1</meta:user-defined>
    <meta:user-defined meta:name="OVERHEIDop.PrbID/DC.identifier">prb-2023-15240</meta:user-defined>
    <meta:user-defined meta:name="xs:date/OVERHEIDop.startdatum">2024-01-01</meta:user-defined>
    <meta:user-defined meta:name="OVERHEIDop.versieInformatie"/>
  </office:meta>
</office:document-meta>
</file>