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op grond van de Ontgrondingenwet, van Gienderwijte B.V., Natuurontwikkeling Fase 2 Gienderwijte te Nispen gemeen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ienderwijte B.V. een aanvraag om een vergunning op grond van de Ontgrondingenwet ontvangen. De aanvraag heeft betrekking op het ontgrondingsproject Natuurontwikkeling Fase 2 Gienderwijte, gelegen op de percelen kadastraal bekend gemeente Roosendaal, sectie S, nummers 28, 1471, 1487 en 148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
            <text:span text:style-name="nadrukvet">Wat houdt het project in?</text:span>
          </text:p>
            <text:p text:style-name="common-al">De initiatiefnemer is van plan om in het 15 hectare grote plangebied van het landgoed “Gienderwijte” 11,4 ha natuur te ontwikkelen. Het gebied is opgenomen in het Natuur Netwerk Brabant (NNB). De ontgronding zelf heeft betrekking op ca 3,5 ha en betreft: de uitbreiding van de bestaande Zoete plas met een natuurvriendelijke oever, de realisatie van twee infiltratiebekkens en de aanleg van een paddenpoel. De diepte van de ontgraving is maximaal 5,3 meter en in het totaal wordt er 77.000 m<text:span text:style-name="sup">3</text:span> vergraven.</text:p>
            <text:p text:style-name="common-al">
            <text:span text:style-name="nadrukvet">Waar en wanneer kunt u de stukken inzien?</text:span>
          </text:p>
            <text:p text:style-name="common-al">Vanaf het moment van de ter inzagelegging zijn het besluit en de aanvraag met bijbehorende stukken gedurende 6 weken via officiëlebekendmakingen.nl in te zien. </text:p>
            <text:p text:style-name="common-al">Het is ook mogelijk om de stukken in te zien bij de Omgevingsdienst Zuidoost-Brabant, Wal 28 in Eindhoven. U kunt daar telefonisch een afspraak voor maken via 088 369 03 69. </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2 februari 2024 beroep worden ingesteld door belanghebbenden die:</text:p>
            <text:p text:style-name="common-al"/>
            <text:list text:style-name="id1-3-2-1-1-12">
              <text:list-item text:style-override="id1-3-2-1-1-12-1">
                <text:number>1.</text:number>
                <text:p text:style-name="al">redelijkerwijs niet kunnen worden verweten geen zienswijzen naar voren te hebben gebracht over de ontwerpbeschikking.</text:p>
              </text:list-item>
            </text:list>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last-al">Aan deze procedure is het kenmerk Z-2023-008877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dec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D. Loef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8877</meta:user-defined>
    <dc:language>nl</dc:language>
    <meta:user-defined meta:name="OVERHEIDop.locatietype/OVERHEIDop.gebiedsmarkering">Woonplaats</meta:user-defined>
    <meta:user-defined meta:name="DC.title">Kennisgeving beschikking op grond van de Ontgrondingenwet, van Gienderwijte B.V., Natuurontwikkeling Fase 2 Gienderwijte te Nispen gemeente Roosendaal.</meta:user-defined>
    <meta:user-defined meta:name="OVERHEIDop.datumEindeReactietermijn">2024-02-02</meta:user-defined>
    <meta:user-defined meta:name="OVERHEIDop.TilID/OVERHEIDop.terinzageleggingOP">til-2023-23496</meta:user-defined>
    <meta:user-defined meta:name="DCTERMS.W3CDTF/DCTERMS.available">2023-12-20</meta:user-defined>
    <meta:user-defined meta:name="DCTERMS.W3CDTF/OVERHEIDop.jaargang">2023</meta:user-defined>
    <meta:user-defined meta:name="OVERHEIDop.publicationIssue">15238</meta:user-defined>
    <meta:user-defined meta:name="OVERHEIDop.PrbID/DC.identifier">prb-2023-15238</meta:user-defined>
    <meta:user-defined meta:name="OVERHEIDop.versieInformatie"/>
  </office:meta>
</office:document-meta>
</file>