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Derde wijzigingsplan PIP natuur en waterberging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19 december het ontwerp van het 'Derde wijzigingsplan PIP Waterberging en Natuur Zuidelijk Westerkwartier' vastgesteld.</text:p>
            <text:p text:style-name="common-al">Inhoud</text:p>
            <text:p text:style-name="common-al">In het Zuidelijk Westerkwartier vindt een gebiedsontwikkeling plaats waarbij waterbergingsgebieden worden ingericht, gecombineerd met inrichting van het Natuur Netwerk Nederland (NNN) in de gemeente Westerkwartier. Het wijzigingsplan is van toepassing op enkele percelen in deelgebieden 'polder de Dijken', 'De Drie Polders' en ´Dwarsdiep´. De wijzigingen worden doorgevoerd vanwege aankoop van gronden, ruilingen tussen verschillende partijen in het gebied en het vastleggen van de situatie na oplevering van enkele deelprojecten.</text:p>
            <text:p text:style-name="common-al">Terinzagelegging</text:p>
            <text:p text:style-name="common-al">U kunt het ontwerp-wijzigingsplan en de bijbehorende stukken met ingang van 27 december 2023 inzien bij:</text:p>
            <text:list text:style-name="id1-3-2-1-1-6">
              <text:list-item text:style-override="id1-3-2-1-1-6-1">
                <text:number>1.</text:number>
                <text:p text:style-name="al">De gemeentehuis te Zuidhorn;</text:p>
              </text:list-item>
              <text:list-item text:style-override="id1-3-2-1-1-6-2">
                <text:number>2.</text:number>
                <text:p text:style-name="al"> De provincie Groningen, Sint Jansstraat 4 te Groningen.</text:p>
              </text:list-item>
            </text:list>
            <text:p text:style-name="common-al">Het wijzigingsplan is ook te bekijken op <text:a xlink:href="http://www.provinciegroningen.nl/actueel/bekendmakingen" xlink:type="simple"><text:span text:style-name="nadrukondlijn">www.provinciegroningen.nl/actueel/bekendmakingen</text:span></text:a> en <text:a xlink:href="http://www.ruimtelijkeplannen.nl." xlink:type="simple"><text:span text:style-name="nadrukondlijn">www.ruimtelijkeplannen.nl.</text:span></text:a> Het planidentificatienummer is NL.IMRO.9920.WP3waterbergingZWK-ON01</text:p>
            <text:p text:style-name="common-al">Indienen zienswijzen</text:p>
            <text:p text:style-name="common-al">Vanaf 27 december 2023 tot en met 7 februari 2024 kan iedereen schriftelijk of mondeling zienswijzen over het ontwerp van het 'Derde wijzigingsplan PIP Waterberging en Natuur Zuidelijk Westerkwartier' naar voren brengen bij de provincie Groningen. U kunt uw schriftelijke zienswijze richten aan Gedeputeerde Staten en mailen naar info@provinciegroningen.nl of sturen naar de provincie Groningen t.a.v. afdeling LGW, Postbus 610, 9700 AP Groningen onder vermelding van "zienswijze derde wijzigingsplan PIP ZWK". Voor het naar voren brengen van mondelinge zienswijzen kan een afspraak worden gemaakt via de Frontoffice van de provincie Groningen, telefoon 050-316 4911.</text:p>
            <text:p text:style-name="common-al">Informatie</text:p>
            <text:p text:style-name="common-al">Voor nadere informatie kunt u zich wenden tot team Natuur van de provincie Groningen via telefoonnummer 050-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Ruimtelijkplan/OVERHEIDop.bekendmakingBetreffendePlan">NL.IMRO.9920.WP3waterbergingZWK-ON01</meta:user-defined>
    <meta:user-defined meta:name="OVERHEIDop.Plansoort/OVERHEIDop.plansoort">structuur- of omgevingsvisie</meta:user-defined>
    <dc:language>nl</dc:language>
    <meta:user-defined meta:name="OVERHEIDop.locatietype/OVERHEIDop.gebiedsmarkering">Woonplaats</meta:user-defined>
    <meta:user-defined meta:name="DC.title">Derde wijzigingsplan PIP natuur en waterberging Zuidelijk Westerkwartier</meta:user-defined>
    <meta:user-defined meta:name="OVERHEIDop.datumEindeReactietermijn">2024-02-08</meta:user-defined>
    <meta:user-defined meta:name="OVERHEIDop.terinzageleggingBG">https://www.provinciegroningen.nl/publicatievoorstellen/publicatievoorstel/206c628c-0000-c613-bcf1-5313125670e3/</meta:user-defined>
    <meta:user-defined meta:name="DCTERMS.W3CDTF/DCTERMS.available">2023-12-27</meta:user-defined>
    <meta:user-defined meta:name="DCTERMS.W3CDTF/OVERHEIDop.jaargang">2023</meta:user-defined>
    <meta:user-defined meta:name="OVERHEIDop.publicationIssue">15235</meta:user-defined>
    <meta:user-defined meta:name="OVERHEIDop.PrbID/DC.identifier">prb-2023-15235</meta:user-defined>
    <meta:user-defined meta:name="OVERHEIDop.versieInformatie"/>
  </office:meta>
</office:document-meta>
</file>