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Bermen nabij Meerkade 7 in Muiderberg</text:p>
            <text:p text:style-name="common-al">Kadastrale aanduiding : gemeente Muiden, sectie G nummers 935 en 1136</text:p>
            <text:p text:style-name="common-al">Datum ontvangst : 15 december 2023</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67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12-20</meta:user-defined>
    <meta:user-defined meta:name="DCTERMS.W3CDTF/OVERHEIDop.jaargang">2023</meta:user-defined>
    <meta:user-defined meta:name="OVERHEIDop.publicationIssue">15234</meta:user-defined>
    <meta:user-defined meta:name="OVERHEIDop.PrbID/DC.identifier">prb-2023-15234</meta:user-defined>
    <meta:user-defined meta:name="OVERHEIDop.versieInformatie"/>
  </office:meta>
</office:document-meta>
</file>