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nielen van vaste rustplaatsen van haas aan de A.B. Nobellaan, Kolh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P.W.J. International BV. De provincie geeft hiermee toestemming voor het opzettelijk beschadigen of vernielen van vaste voortplantingsplaatsen of rustplaatsen van de haas vanwege het oprichten van een distributiecentrum aan de A.B. Nobellaan, grenzend aan nummer 7, te Kolham. Het dossiernummer is K53793.</text:p>
            <text:p text:style-name="common-al">
            <text:span text:style-name="nadrukvet">Meer informatie over de ontheffing</text:span>
          </text:p>
            <text:p text:style-name="common-al">Het <text:a xlink:href="https://www.provinciegroningen.nl/publicatievoorstellen/publicatievoorstel/707e6d8c-0000-c42b-bde0-d056e690f66b/" xlink:type="simple"><text:span text:style-name="nadrukondlijn">besluit en de documenten</text:span></text:a> die daarbij horen, kunt u tot en met 25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5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379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793</meta:user-defined>
    <dc:language>nl</dc:language>
    <meta:user-defined meta:name="OVERHEIDop.locatietype/OVERHEIDop.gebiedsmarkering">Weg</meta:user-defined>
    <meta:user-defined meta:name="DC.title">Ontheffing voor opzettelijk vernielen van vaste rustplaatsen van haas aan de A.B. Nobellaan, Kolham</meta:user-defined>
    <meta:user-defined meta:name="OVERHEIDop.datumEindeReactietermijn">2024-01-25</meta:user-defined>
    <meta:user-defined meta:name="OVERHEIDop.terinzageleggingBG">https://www.provinciegroningen.nl/publicatievoorstellen/publicatievoorstel/707e6d8c-0000-c42b-bde0-d056e690f66b/</meta:user-defined>
    <meta:user-defined meta:name="DCTERMS.W3CDTF/DCTERMS.available">2023-12-20</meta:user-defined>
    <meta:user-defined meta:name="DCTERMS.W3CDTF/OVERHEIDop.jaargang">2023</meta:user-defined>
    <meta:user-defined meta:name="OVERHEIDop.publicationIssue">15233</meta:user-defined>
    <meta:user-defined meta:name="OVERHEIDop.PrbID/DC.identifier">prb-2023-15233</meta:user-defined>
    <meta:user-defined meta:name="OVERHEIDop.versieInformatie"/>
  </office:meta>
</office:document-meta>
</file>