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werk / object / beplanting openbare weg op locatie op de N377, provinciale weg Hasselt - grens Drenthe, tussen hectometerpunten 20.000 en 2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ontvingen wij een aanvraag voor een werk. Het werk is aangebracht op de N377, provinciale weg Hasselt - grens Drenthe, tussen hectometerpunten 20.000 en 21.400. U vraagt ontheffing voor het tijdelijk houden van kerstverlichting aan de lichtmasten, tot 3 februari 2024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9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567</meta:user-defined>
    <meta:user-defined meta:name="DCTERMS.abstract">Betreft: Besluit op aanvraag op locatie op de N377, provinciale weg Hasselt - grens Drenthe, tussen hectometerpunten 20.000 en 21.4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werk / object / beplanting openbare weg op locatie op de N377, provinciale weg Hasselt - grens Drenthe, tussen hectometerpunten 20.000 en 21.400</meta:user-defined>
    <meta:user-defined meta:name="OVERHEIDop.datumEindeReactietermijn">2024-01-29</meta:user-defined>
    <meta:user-defined meta:name="OVERHEIDop.terinzageleggingBG">https://jeleefomgeving.nl/inzien/001900328/2d88861d-9d7a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30</meta:user-defined>
    <meta:user-defined meta:name="OVERHEIDop.PrbID/DC.identifier">prb-2023-15230</meta:user-defined>
    <meta:user-defined meta:name="OVERHEIDop.versieInformatie"/>
  </office:meta>
</office:document-meta>
</file>