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 van de Provincie Limburg aan de gemeente Echt-Sust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Limburg voornemens is om te verkopen en om 20 dagen na de datum van deze publicatie of daarna te leveren aan de gemeente Echt-Susteren (gevestigd te: Nieuwe Markt 55, 6101 CV Echt) de volgende percelen: </text:p>
            <text:p text:style-name="al"/>
            <text:p text:style-name="al">1. Gemeente Echt, sectie S nummer 280; groot 2.530 m²</text:p>
            <text:p text:style-name="al">2. Gemeente Echt, Sectie S nummer 397 gedeeltelijk; groot circa 444 m².</text:p>
            <text:p text:style-name="al"/>
            <text:p text:style-name="al">De gemeente Echt-Susteren is voornemens om ten oosten van het bestaande bedrijventerrein De Berk een uitbreiding te realiseren: bedrijventerrein De Berk III.</text:p>
            <text:p text:style-name="al">Daartoe heeft de gemeente van 1 juli 2022 tot 28 juli 2022 het voorontwerp van het bestemmingsplan ter inzage gelegd. Daarna is nog een kleine grenscorrectie voorzien om tot een betere verkaveling te komen. De gemeente is voornemens op korte termijn het ontwerp-bestemmingsplan ter inzage te leggen.</text:p>
            <text:p text:style-name="al"/>
            <text:p text:style-name="al">Op het onderhavige perceel 1. is gedeeltelijk een rotonde voorzien ter ontsluiting van dit nieuwe bedrijventerrein. Benodigde oppervlakte na grenscorrectie is 0.03.42 m². Het resterende deel zal als (agrarische) ruilgrond ingezet worden ten behoeve van dit project. Op het onderhavige perceel 2. is de bestemming groen voorzien en maakt tevens onderdeel uit van het plangebied van het te realiseren bedrijventerrein De Berk III.</text:p>
            <text:p text:style-name="al"/>
            <text:p text:style-name="al">Gezien het maatschappelijke belang van dit gemeentelijke project en de voor dit bedrijventerrein benodigde ontsluiting alsmede inzet van ruilgrond meent de Provincie Limburg daarom dat de gemeente Echt-Susteren redelijkerwijs als enige serieuze gegadigde in aanmerking komt voor de overdracht van bovenstaand perceel. </text:p>
            <text:p text:style-name="al"/>
            <text:p text:style-name="al">De Provincie Limburg gaat 20 dagen na de datum van deze publicatie over tot het verkopen en leveren van deze grond aan de gemeente Echt-Susteren. Andere partijen die eveneens menen als serieuze gegadigde in aanmerking te komen, kunnen zich binnen 20 dagen na datum van deze publicatie gemotiveerd melden bij de Provincie Limburg. Dit kan via het versturen van een e-mail aan vastgoedbeheer@prvlimburg.nl, onder vermelding van: "Interesse perceel Echt S 280". </text:p>
            <text:p text:style-name="al"/>
            <text:p text:style-name="al">Volledigheidshalve wordt opgemerkt dat de thans gestelde termijn een uiterlijke termijn is en dat een nadere verlenging van deze termijn niet aan de orde is.</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2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koop grond van de Provincie Limburg aan de gemeente Echt-Susteren</meta:user-defined>
    <meta:user-defined meta:name="DCTERMS.W3CDTF/DCTERMS.available">2023-02-10</meta:user-defined>
    <meta:user-defined meta:name="DCTERMS.W3CDTF/OVERHEIDop.jaargang">2023</meta:user-defined>
    <meta:user-defined meta:name="OVERHEIDop.publicationIssue">1523</meta:user-defined>
    <meta:user-defined meta:name="OVERHEIDop.PrbID/DC.identifier">prb-2023-1523</meta:user-defined>
    <meta:user-defined meta:name="OVERHEIDop.versieInformatie"/>
  </office:meta>
</office:document-meta>
</file>