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Besluit stortplaatsen en stortverboden afvalstoffen (Bssa) Boldershoekweg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Overijssel maken bekend dat zij hebben besloten ontheffing te verlenen ingevolge artikel 6 van het Besluit stortplaatsen en stortverboden afvalstoffen (Bssa) van het verbod zoals genoemd in artikel 1 Bssa om bepaalde categorieën van herbruikbare of brandbare stoffen te storten binnen de inrichting.</text:p>
            <text:p text:style-name="common-al">Naam: Twence Holding B.V.</text:p>
            <text:p text:style-name="common-al">Locatie: Boldershoekweg 51 in Hengelo</text:p>
            <text:p text:style-name="common-al">Afvalstof: Afval afkomstig van het sorteren van dak bouw- en sloopafval</text:p>
            <text:p text:style-name="common-al">Datum Besluit: 15 december 2023</text:p>
            <text:p text:style-name="common-al">Zaaknummer: Z2023-ODT-017415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22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2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2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7415</meta:user-defined>
    <meta:user-defined meta:name="DCTERMS.abstract">Aanvraag stortontheffing BSSA residu dakleer 2024</meta:user-defined>
    <dc:language>nl</dc:language>
    <meta:user-defined meta:name="OVERHEIDop.locatietype/OVERHEIDop.gebiedsmarkering">Punt</meta:user-defined>
    <meta:user-defined meta:name="DC.title">Kennisgeving ontheffing Besluit stortplaatsen en stortverboden afvalstoffen (Bssa) Boldershoekweg 51 in Hengelo.</meta:user-defined>
    <meta:user-defined meta:name="DCTERMS.W3CDTF/DCTERMS.available">2023-12-20</meta:user-defined>
    <meta:user-defined meta:name="OVERHEIDop.externeBijlage">OD Twente_Provincie Overijssel_202312_GFO_ZAKEN...|exb-2023-60073</meta:user-defined>
    <meta:user-defined meta:name="DCTERMS.W3CDTF/OVERHEIDop.jaargang">2023</meta:user-defined>
    <meta:user-defined meta:name="OVERHEIDop.publicationIssue">15229</meta:user-defined>
    <meta:user-defined meta:name="OVERHEIDop.PrbID/DC.identifier">prb-2023-15229</meta:user-defined>
    <meta:user-defined meta:name="OVERHEIDop.versieInformatie"/>
  </office:meta>
</office:document-meta>
</file>