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ruiling Gemeente Waalwijk en provincie Noord-Braban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de gemeente Waalwijk maken hierbij bekend dat de provincie het voornemen heeft een ruiling aan te gaan met de gemeente Waalwijk en hierin de percelen, kadastraal bekend, gemeente Waspik, Sectie O nr(s)  861 en 862 te verkopen aan de gemeente Waalwijk, waarbij de gemeente Waalwijk binnen deze ruiling het voornemen heeft om de percelen, kadastraal bekend, gemeente Waalwijk, Sectie L, nr(s), 134, 159, 160 en 95 te verkopen aan de provincie Noord-Brabant. Het college en de gemeente Waalwijk zijn van mening dat bij deze verkoop geen mededingingsruimte door middel van een openbare selectieprocedure hoeft te worden geboden, omdat slechts één serieuze gegadigde in aanmerking komt voor de aankoop van de grond. De criteria die de provincie en de gemeente Waalwijk daarbij in aanmerking nemen zijn de volgende:</text:p>
            <text:list text:style-name="id1-3-2-1-1-2">
              <text:list-item text:style-override="id1-3-2-1-1-2-1">
                <text:number>1.</text:number>
                <text:p text:style-name="al">
                <text:span text:style-name="nadrukvet">Opgave provincie</text:span>
              </text:p>
                <text:p text:style-name="al">In de Interim Omgevingsverordening is op perceelsniveau vastgelegd waar de provincie Noord-Brabant het Natuur Netwerk Brabant (hierna: NNB) wil realiseren.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te realiseren. In onderhavig geval ruilen verschillende partijen grond, waardoor nieuwe natuur ontwikkeld kan worden in het NNB. Daarnaast wordt vanuit een verrekening voor natuurcompensatie grond geruild.</text:p>
              </text:list-item>
            </text:list>
            <text:list text:style-name="id1-3-2-1-1-3">
              <text:list-item text:style-override="id1-3-2-1-1-3-1">
                <text:number>2.</text:number>
                <text:p text:style-name="al">
                <text:span text:style-name="nadrukvet">Doel van de ruiling</text:span>
              </text:p>
                <text:p text:style-name="al">Het doel van de grondverkoop is de realisatie van de NNB in de Westelijke Langstraat.</text:p>
                <text:p text:style-name="al">De betrokken partijen zijn op elkaar aangewezen voor de in dit kader te sluiten overeenkomst, aangezien hiermee NNB-gronden verkregen kunnen worden en herinrichting van de percelen mogelijk wordt gemaakt. Vanuit het N2000 beheerplan ligt hier een opgave om de stikstofgevoelige natuur in dit natuurgebied in stand te houden.</text:p>
              </text:list-item>
            </text:list>
            <text:list text:style-name="id1-3-2-1-1-4">
              <text:list-item text:style-override="id1-3-2-1-1-4-1">
                <text:number>3.</text:number>
                <text:p text:style-name="al">
                <text:span text:style-name="nadrukvet">Natuurcompensatie</text:span>
              </text:p>
                <text:p text:style-name="al">Voor het openhouden van de Koesteeg in Sprang-Capelle wordt 4 hectare natuur gecompenseerd. </text:p>
              </text:list-item>
            </text:list>
            <text:p text:style-name="common-al">
            <text:span text:style-name="nadrukvet">Eén serieuze gegadigde </text:span>
          </text:p>
            <text:p text:style-name="common-al">Op basis van bovenstaande selectiecriteria zijn de gemeente Waalwijk en de provincie Noord-Brabant aangemerkt als enige serieuze gegadigden binnen deze ruiling om de beoogde doelstellingen te realiseren.</text:p>
            <text:p text:style-name="common-al">
            <text:span text:style-name="nadrukvet">Vervaltermijn reactie – Kort Geding</text:span>
          </text:p>
            <text:p text:style-name="common-al">Eenieder die meent dat hij, met inachtneming van voornoemde criteria, als een serieuze gegadigde ook voor de aankoop van de hiervoor genoemde percelen in aanmerking komt, dient binnen 20 kalenderdagen na publicatie van deze aankondiging een kort geding tegen de provincie Noord-Brabant / de gemeente Waalwijk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gemeente Waalwijk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ruiling Gemeente Waalwijk en provincie Noord-Brabant</meta:user-defined>
    <meta:user-defined meta:name="DCTERMS.W3CDTF/DCTERMS.available">2023-12-21</meta:user-defined>
    <meta:user-defined meta:name="DCTERMS.W3CDTF/OVERHEIDop.jaargang">2023</meta:user-defined>
    <meta:user-defined meta:name="OVERHEIDop.publicationIssue">15224</meta:user-defined>
    <meta:user-defined meta:name="OVERHEIDop.PrbID/DC.identifier">prb-2023-15224</meta:user-defined>
    <meta:user-defined meta:name="OVERHEIDop.versieInformatie"/>
  </office:meta>
</office:document-meta>
</file>