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inspecteur en de ontvanger der provinciale belastingen van Noord-Holland van 14 december 2023 tot vaststelling van het Besluit mandaat en machtiging inspecteur en ontvanger der provinciale belastingen van de provincie Noord-Holland inzake legesheffing aan de omgevingsdiensten Noordzeekanaalgebied, Noord-Holland Noord, en IJmond, en leges- of grondwateronttrekkingsheffing en -invordering aan de directies Beheer en Uitvoering en Concernzaken van de provincie Noord-Holland </text:p>
      <text:section text:name="regeling_id1-3-2" text:style-name="regeling">
        <text:section text:name="aanhef_id1-3-2-1" text:style-name="aanhef">
          <text:section text:name="preambule_id1-3-2-1-1" text:style-name="preambule">
            <text:p text:style-name="al">De inspecteur en de ontvanger der provinciale belastingen Noord-Holland, ieder voor wat zijn bevoegdheid betreft;</text:p>
            <text:p text:style-name="al"/>
            <text:p text:style-name="al">Gelet op artikel 227a, tweede lid, onderdeel b, van de Provinciewet waarin de bevoegdheid om leges te heffen, is toegekend aan een door de provincie aan te wijzen provincieambtenaar die belast is met het heffen van de provinciale belastingen; </text:p>
            <text:p text:style-name="al"/>
            <text:p text:style-name="al">Gelet op artikel 227a, tweede lid, onderdeel c, van de Provinciewet waarin de bevoegdheid om provinciale belastingen in te vorderen, is toegekend aan een door de provincie aan te wijzen provincieambtenaar die belast is met het invorderen van de provinciale belastingen; </text:p>
            <text:p text:style-name="al"/>
            <text:p text:style-name="al">Overwegende dat de inspecteur der provinciale belastingen Noord-Holland mandaat en machtiging heeft verleend aan functionarissen van de provincie Noord-Holland en aan de directeuren van de omgevingsdiensten Noordzeekanaalgebied, Noord-Holland Noord, IJmond om namens hem leges te heffen en de directeuren van de omgevingsdiensten met het verleende mandaat hebben ingestemd;</text:p>
            <text:p text:style-name="al"/>
            <text:p text:style-name="al">Overwegende dat de Omgevingswet in werking treedt en als gevolg hiervan het mandaat dient te worden aangepast;</text:p>
            <text:p text:style-name="al"/>
            <text:p text:style-name="al">Gelet op afdeling 10.1.1 van de Algemene wet bestuursrecht;</text:p>
            <text:p text:style-name="al"/>
            <text:p text:style-name="al">Besluiten vast te stellen:</text:p>
            <text:p text:style-name="al"/>
            <text:p text:style-name="al"/>
            <text:p text:style-name="al">
            <text:span text:style-name="nadrukvet">Besluit mandaat en machtiging inspecteur en ontvanger der provinciale belastingen van de provincie Noord-Holland inzake legesheffing aan de Omgevingsdiensten Noordzeekanaalgebied, Noord-Holland Noord, en IJmond en leges- of grondwateronttrekkingsheffing en -invordering aan de directies Beheer en Uitvoering en Concernzaken van de provincie Noord-Holland</text:span>
          </text:p>
            <text:p text:style-name="al"/>
          </text:section>
        </text:section>
        <text:section text:name="regeling-tekst_id1-3-2-2" text:style-name="regeling-tekst">
          <text:section text:name="paragraaf_id1-3-2-2-1" text:style-name="paragraaf">
            <text:p text:style-name="paragraaf_kop"><text:span text:style-name="label"/> <text:span text:style-name="nr"/> HEFFING</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Omgevingsdienst Noordzeekanaalgebied</text:p>
            <text:list text:style-name="id1-3-2-2-2-2">
              <text:list-item text:style-override="id1-3-2-2-2-2">
                <text:number>1.</text:number>
                <text:p text:style-name="al">De inspecteur der provinciale belastingen van de provincie Noord-Holland verleent mandaat aan en machtigt de directeur van de Omgevingsdienst Noordzeekanaalgebied tot het heffen van leges op grond van de vigerende Legesverordening Noord-Holland ten behoeve van:</text:p>
                <text:list text:style-name="id1-3-2-2-2-2-3">
                  <text:list-item text:style-override="id1-3-2-2-2-2-3-1">
                    <text:number>a.</text:number>
                    <text:p text:style-name="al">Hoofdstuk 1 Algemene bepalingen in het kader van de Omgevingswet;</text:p>
                  </text:list-item>
                  <text:list-item text:style-override="id1-3-2-2-2-2-3-2">
                    <text:number>b.</text:number>
                    <text:p text:style-name="al">Hoofdstuk 2 Dienstverlening vallend onder de fysieke leefomgeving/omgevingsverordening; </text:p>
                  </text:list-item>
                  <text:list-item text:style-override="id1-3-2-2-2-2-3-3">
                    <text:number>c.</text:number>
                    <text:p text:style-name="al">Hoofdstuk 3 Milieubelastende activiteiten;</text:p>
                  </text:list-item>
                  <text:list-item text:style-override="id1-3-2-2-2-2-3-4">
                    <text:number>d.</text:number>
                    <text:p text:style-name="al">Hoofdstuk 5 Wateractiviteit;</text:p>
                  </text:list-item>
                  <text:list-item text:style-override="id1-3-2-2-2-2-3-5">
                    <text:number>e.</text:number>
                    <text:p text:style-name="al">Hoofdstuk 7 Ontgrondingsactiviteit; </text:p>
                  </text:list-item>
                  <text:list-item text:style-override="id1-3-2-2-2-2-3-6">
                    <text:number>f.</text:number>
                    <text:p text:style-name="al">Hoofdstuk 10 Luchtvaartwet;</text:p>
                  </text:list-item>
                  <text:list-item text:style-override="id1-3-2-2-2-2-3-7">
                    <text:number>g.</text:number>
                    <text:p text:style-name="al">Hoofdstuk 11 Overige diensten;</text:p>
                  </text:list-item>
                  <text:list-item text:style-override="id1-3-2-2-2-2-3-8">
                    <text:number>h.</text:number>
                    <text:p text:style-name="al">het verrichten van administratieve handelingen met betrekking tot de onder a tot en met g genoemde bevoegdheid.</text:p>
                  </text:list-item>
                </text:list>
              </text:list-item>
              <text:list-item text:style-override="id1-3-2-2-2-3">
                <text:number>2.</text:number>
                <text:p text:style-name="al">Ten aanzien van de in het eerste lid, a tot en met g genoemde bevoegdheden kan de gemandateerde ondermandaat verlenen aan een leidinggevende binnen zijn organisatie.</text:p>
              </text:list-item>
              <text:list-item text:style-override="id1-3-2-2-2-4">
                <text:number>3.</text:number>
                <text:p text:style-name="al">Ten aanzien van de in het eerste lid onder h genoemde bevoegdheid kan de gemandateerde ondermachtiging verlenen aan medewerkers binnen zijn organisatie.</text:p>
              </text:list-item>
            </text:list>
          </text:section>
          <text:section text:name="artikel_id1-3-2-2-3" text:style-name="artikel">
            <text:p text:style-name="artikel_kop_titel"><text:span text:style-name="artikel_kop_label">Artikel</text:span> <text:span text:style-name="artikel_kop_nr">2</text:span> Omgevingsdienst Noord-Holland Noord</text:p>
            <text:list text:style-name="id1-3-2-2-3-2">
              <text:list-item text:style-override="id1-3-2-2-3-2">
                <text:number>1.</text:number>
                <text:p text:style-name="al">De inspecteur der provinciale belastingen van de provincie Noord-Holland verleent mandaat aan en machtigt de directeur van de Omgevingsdienst Noord-Holland Noord tot het heffen van leges op grond van de vigerende Legesverordening Noord-Holland ten behoeve van:</text:p>
                <text:list text:style-name="id1-3-2-2-3-2-3">
                  <text:list-item text:style-override="id1-3-2-2-3-2-3-1">
                    <text:number>a.</text:number>
                    <text:p text:style-name="al">Hoofdstuk 5 Wateractiviteit;</text:p>
                  </text:list-item>
                  <text:list-item text:style-override="id1-3-2-2-3-2-3-2">
                    <text:number>b.</text:number>
                    <text:p text:style-name="al">Hoofdstuk 6 Baden en zwemmen;</text:p>
                  </text:list-item>
                  <text:list-item text:style-override="id1-3-2-2-3-2-3-3">
                    <text:number>c.</text:number>
                    <text:p text:style-name="al">Hoofdstuk 9 Natura 2000 Flora en fauna;</text:p>
                  </text:list-item>
                  <text:list-item text:style-override="id1-3-2-2-3-2-3-4">
                    <text:number>d.</text:number>
                    <text:p text:style-name="al">Hoofdstuk 11 Overige diensten;</text:p>
                  </text:list-item>
                  <text:list-item text:style-override="id1-3-2-2-3-2-3-5">
                    <text:number>e.</text:number>
                    <text:p text:style-name="al">het verrichten van administratieve handelingen met betrekking tot de onder a tot en met d genoemde bevoegdheden.</text:p>
                  </text:list-item>
                </text:list>
              </text:list-item>
              <text:list-item text:style-override="id1-3-2-2-3-3">
                <text:number>2.</text:number>
                <text:p text:style-name="al">Ten aanzien van de in het eerste lid, onder a tot en met d genoemde bevoegdheden kan de gemandateerden ondermandaat verlenen aan een leidinggevende binnen zijn organisatie.</text:p>
              </text:list-item>
              <text:list-item text:style-override="id1-3-2-2-3-4">
                <text:number>3.</text:number>
                <text:p text:style-name="al">Ten aanzien van de in het eerste lid onder e genoemde bevoegdheid kan de gemandateerde ondermachtiging verlenen aan medewerkers binnen zijn organisatie.</text:p>
              </text:list-item>
            </text:list>
          </text:section>
          <text:section text:name="artikel_id1-3-2-2-4" text:style-name="artikel">
            <text:p text:style-name="artikel_kop_titel"><text:span text:style-name="artikel_kop_label">Artikel</text:span> <text:span text:style-name="artikel_kop_nr">3</text:span> Omgevingsdienst IJmond</text:p>
            <text:list text:style-name="id1-3-2-2-4-2">
              <text:list-item text:style-override="id1-3-2-2-4-2">
                <text:number>1.</text:number>
                <text:p text:style-name="al">De inspecteur der provinciale belastingen van de provincie Noord-Holland verleent mandaat en machtigt de directeur van de Omgevingsdienst IJmond tot het heffen van leges op grond van de vigerende Legesverordening Noord-Holland ten behoeve van:</text:p>
                <text:list text:style-name="id1-3-2-2-4-2-3">
                  <text:list-item text:style-override="id1-3-2-2-4-2-3-1">
                    <text:number>a.</text:number>
                    <text:p text:style-name="al">Hoofdstuk 1 Algemene bepalingen in het kader van de Omgevingswet;</text:p>
                  </text:list-item>
                  <text:list-item text:style-override="id1-3-2-2-4-2-3-2">
                    <text:number>b.</text:number>
                    <text:p text:style-name="al">Hoofdstuk 2 Dienstverlening vallend onder de fysieke leefomgeving/omgevingsverordening; </text:p>
                  </text:list-item>
                  <text:list-item text:style-override="id1-3-2-2-4-2-3-3">
                    <text:number>c.</text:number>
                    <text:p text:style-name="al">Hoofdstuk 3 Milieubelastende activiteiten; </text:p>
                  </text:list-item>
                  <text:list-item text:style-override="id1-3-2-2-4-2-3-4">
                    <text:number>d.</text:number>
                    <text:p text:style-name="al">Hoofdstuk 5 Wateractiviteit;</text:p>
                  </text:list-item>
                  <text:list-item text:style-override="id1-3-2-2-4-2-3-5">
                    <text:number>e.</text:number>
                    <text:p text:style-name="al">Hoofdstuk 11 Overige diensten; </text:p>
                  </text:list-item>
                  <text:list-item text:style-override="id1-3-2-2-4-2-3-6">
                    <text:number>f.</text:number>
                    <text:p text:style-name="al">Het verrichten van administratieve handelingen met betrekking tot de onder a tot en met e genoemde bevoegdheden.</text:p>
                  </text:list-item>
                </text:list>
              </text:list-item>
              <text:list-item text:style-override="id1-3-2-2-4-3">
                <text:number>2.</text:number>
                <text:p text:style-name="al">Ten aanzien van de in het eerste lid, onder a tot en met e genoemde bevoegdheden kan de gemandateerde ondermandaat verlenen aan een leidinggevende binnen zijn organisatie.</text:p>
              </text:list-item>
              <text:list-item text:style-override="id1-3-2-2-4-4">
                <text:number>3.</text:number>
                <text:p text:style-name="al">Ten aanzien van de in het eerste lid onder d genoemde bevoegdheid kan de gemandateerde ondermachtiging verlenen aan medewerkers binnen zijn organisatie.</text:p>
              </text:list-item>
            </text:list>
          </text:section>
          <text:section text:name="artikel_id1-3-2-2-5" text:style-name="artikel">
            <text:p text:style-name="artikel_kop_titel"><text:span text:style-name="artikel_kop_label">Artikel</text:span> <text:span text:style-name="artikel_kop_nr">4</text:span> Directie Beheer en Uitvoering </text:p>
            <text:p text:style-name="al">De inspecteur der provinciale belastingen van de provincie Noord-Holland verleent mandaat aan en machtigt een sectormanager van de directie Beheer en Uitvoering van de provincie Noord-Holland tot het heffen van leges op grond van de vigerende Legesverordening Noord-Holland ten behoeve van:</text:p>
            <text:list text:style-name="id1-3-2-2-5-3">
              <text:list-item text:style-override="id1-3-2-2-5-3-1">
                <text:number>a.</text:number>
                <text:p text:style-name="al">Hoofdstuk 4 Provinciale wegen en vaarwegen;</text:p>
              </text:list-item>
              <text:list-item text:style-override="id1-3-2-2-5-3-2">
                <text:number>b.</text:number>
                <text:p text:style-name="al">Hoofdstuk 11 Overige diensten;</text:p>
              </text:list-item>
              <text:list-item text:style-override="id1-3-2-2-5-3-3">
                <text:number>c.</text:number>
                <text:p text:style-name="al">het verrichten van administratieve handelingen met betrekking tot de onder a tot en met b genoemde bevoegdheden.</text:p>
              </text:list-item>
            </text:list>
          </text:section>
          <text:section text:name="artikel_id1-3-2-2-6" text:style-name="artikel">
            <text:p text:style-name="artikel_kop_titel"><text:span text:style-name="artikel_kop_label">Artikel</text:span> <text:span text:style-name="artikel_kop_nr">5</text:span> Directie Concernzaken</text:p>
            <text:p text:style-name="al">De inspecteur der provinciale belastingen van de provincie Noord-Holland verleent mandaat aan en machtigt de sectormanager Concern Service Centrum van de directie Concernzaken van de provincie Noord-Holland tot:</text:p>
            <text:list text:style-name="id1-3-2-2-6-3">
              <text:list-item text:style-override="id1-3-2-2-6-3-1">
                <text:number>a.</text:number>
                <text:p text:style-name="al">het vaststellen van de (voorlopige) heffing voor het onttrekken van grondwater op grond van de vigerende verordening grondwateronttrekkingsheffing Noord-Holland van de provincie Noord-Holland </text:p>
              </text:list-item>
              <text:list-item text:style-override="id1-3-2-2-6-3-2">
                <text:number>b.</text:number>
                <text:p text:style-name="al">het verrichten van administratieve handelingen met betrekking tot de onder a genoemde bevoegdheid.</text:p>
              </text:list-item>
            </text:list>
          </text:section>
          <text:section text:name="artikel_id1-3-2-2-7" text:style-name="artikel">
            <text:p text:style-name="artikel_kop_titel"><text:span text:style-name="artikel_kop_label">Artikel</text:span> <text:span text:style-name="artikel_kop_nr">6</text:span> Mandaatverlening</text:p>
            <text:p text:style-name="al">Uitgesloten van mandaat en machtiging als bedoeld in de artikelen 1 tot en met 5 is de bevoegdheid tot het nemen van een besluit op een bezwaarschrift inzake het heffen van leges.</text:p>
          </text:section>
          <text:section text:name="artikel_id1-3-2-2-8" text:style-name="artikel">
            <text:p text:style-name="artikel_kop_titel"><text:span text:style-name="artikel_kop_label">Artikel</text:span> <text:span text:style-name="artikel_kop_nr">7</text:span> Ondertekening</text:p>
            <text:p text:style-name="al">Indien op grond van de in artikelen 1 tot en met 5 verleende (onder)mandaat besluiten worden genomen, luidt de ondertekening:</text:p>
            <text:p text:style-name="al">De inspecteur der provinciale belastingen van de provincie Noord-Holland</text:p>
            <text:p text:style-name="al">namens deze,</text:p>
            <text:p text:style-name="al"/>
            <text:p text:style-name="al">Gevolgd door de handtekening en de naam van de functionaris.</text:p>
            <text:p text:style-name="al"/>
          </text:section>
          <text:section text:name="paragraaf_id1-3-2-2-9" text:style-name="paragraaf">
            <text:p text:style-name="paragraaf_kop"><text:span text:style-name="label"/> <text:span text:style-name="nr"/> INVORDERING</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8</text:span> Directie Concernzaken</text:p>
            <text:list text:style-name="id1-3-2-2-10-2">
              <text:list-item text:style-override="id1-3-2-2-10-2">
                <text:number>1.</text:number>
                <text:p text:style-name="al">De ontvanger der provinciale belastingen van de provincie Noord-Holland verleent mandaat aan en machtigt:</text:p>
                <text:list text:style-name="id1-3-2-2-10-2-3">
                  <text:list-item text:style-override="id1-3-2-2-10-2-3-1">
                    <text:number>a.</text:number>
                    <text:p text:style-name="al">de medewerker debiteurenadministratie van de unit Financiële – en Inkoopadministratie van de directie Concernzaken van de provincie Noord-Holland voor het uitbrengen van de eerste aanmaning tot betaling van de verschuldigde leges ingevolge de vigerende Legesverordening Noord-Holland, de verordening Grondwateronttrekkingsheffing¬ en de Verordening nazorgheffing stortplaatsen provincie Noord-Holland 1999;</text:p>
                  </text:list-item>
                  <text:list-item text:style-override="id1-3-2-2-10-2-3-2">
                    <text:number>b.</text:number>
                    <text:p text:style-name="al">de unitmanager van de unit Financiële – en Inkoopadministratie van de directie Concernzaken van de provincie Noord-Holland voor het uitbrengen van de tweede aanmaning tot betaling van de verschuldigde leges ingevolge de vigerende Legesverordening Noord-Holland, de verordening Grondwateronttrekkingsheffing en de Verordening nazorgheffing stortplaatsen provincie Noord-Holland 1999. </text:p>
                  </text:list-item>
                </text:list>
              </text:list-item>
              <text:list-item text:style-override="id1-3-2-2-10-3">
                <text:number>2.</text:number>
                <text:p text:style-name="al">Ten aanzien van de onder het eerste lid, onderdelen a en b genoemde bevoegdheid is de genoemde functie het laagste niveau waarop de bevoegdheid wordt uitgeoefend. </text:p>
              </text:list-item>
            </text:list>
          </text:section>
          <text:section text:name="artikel_id1-3-2-2-11" text:style-name="artikel">
            <text:p text:style-name="artikel_kop_titel"><text:span text:style-name="artikel_kop_label">Artikel</text:span> <text:span text:style-name="artikel_kop_nr">9</text:span> Ondertekening </text:p>
            <text:p text:style-name="al">Indien op grond van het in artikel 8 verleende mandaat een besluit worden genomen, luidt de ondertekening:</text:p>
            <text:p text:style-name="al">De ontvanger der provinciale belastingen van de provincie Noord-Holland</text:p>
            <text:p text:style-name="al">namens deze,</text:p>
            <text:p text:style-name="al"/>
            <text:p text:style-name="al">Gevolgd door de handtekening en de naam van de functionaris.</text:p>
          </text:section>
          <text:section text:name="artikel_id1-3-2-2-12" text:style-name="artikel">
            <text:p text:style-name="artikel_kop_titel"><text:span text:style-name="artikel_kop_label">Artikel</text:span> <text:span text:style-name="artikel_kop_nr">10</text:span> Slot- en overgangsbepaling</text:p>
            <text:list text:style-name="id1-3-2-2-12-2">
              <text:list-item text:style-override="id1-3-2-2-12-2">
                <text:number>1.</text:number>
                <text:p text:style-name="al">Dit besluit treedt, na de verkregen toestemming door de directeuren van de omgevingsdiensten, in werking op het tijdstip waarop de Omgevingswet in werking treedt. </text:p>
              </text:list-item>
              <text:list-item text:style-override="id1-3-2-2-12-3">
                <text:number>2.</text:number>
                <text:p text:style-name="al">Het Besluit mandaat en machtiging inspecteur en ontvanger der provinciale belastingen van de provincie Noord-Holland inzake legesheffing aan de Omgevingsdienst Noordzeekanaalgebied, de Omgevingsdienst Noord-Holland Noord, en leges- of grondwaterheffing en –invordering aan de directies Beheer en uitvoering en Concernzaken van de provincie Noord-Holland wordt ingetrokken en blijft van toepassing voor zover mandaat of machtiging is vereist bij de toepassing van overgangsrecht bij of krachtens de Omgevingswet.</text:p>
              </text:list-item>
              <text:list-item text:style-override="id1-3-2-2-12-4">
                <text:number>3.</text:number>
                <text:p text:style-name="al">Dit besluit wordt aangehaald als: Besluit mandaat en machtiging inspecteur en ontvanger der provinciale belastingen van de provincie Noord-Holland inzake legesheffing aan de Omgevingsdiensten Noordzeekanaalgebied, Noord-Holland Noord, en IJmond en leges- of grondwateronttrekkingsheffing en -invordering aan de directies Beheer en Uitvoering en Concernzaken van de provincie Noord-Holland.</text:p>
              </text:list-item>
            </text:list>
            <text:p text:style-name="al"/>
          </text:section>
        </text:section>
        <text:section text:name="regeling-sluiting_id1-3-2-3" text:style-name="regeling-sluiting">
          <text:section text:name="ondertekening_id1-3-2-3-1">
            <text:p><text:span text:style-name="functie">Haarlem, 14 december 2023</text:span></text:p>
          </text:section>
          <text:section text:name="ondertekening_id1-3-2-3-2">
            <text:p><text:span text:style-name="functie"/></text:p>
            <text:p><text:span text:style-name="functie">De inspecteur der provinciale belastingen, </text:span></text:p>
            <text:p><text:span text:style-name="functie">M.E. Luimstra-Hoolt </text:span></text:p>
          </text:section>
          <text:section text:name="ondertekening_id1-3-2-3-3">
            <text:p><text:span text:style-name="functie"/></text:p>
            <text:p><text:span text:style-name="functie">De ontvanger der provinciale belastingen,</text:span></text:p>
            <text:p><text:span text:style-name="functie">J. Bo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22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2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2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Provincie/DC.creator">Noord-Holland</meta:user-defined>
    <meta:user-defined meta:name="OVERHEIDop.Rubriek/DC.type">delegatie- of mandaatbesluit</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DC.source">artikel 227a, tweede lid, van de Provinciewet]|[1.0:c:BWBR0005645&amp;artikel=227a&amp;lid=2&amp;g=2023-04-01</meta:user-defined>
    <meta:user-defined meta:name="DC.source">afdeling 10.1.1 van de Algemene wet bestuursrecht]|[1.0:c:BWBR0005537&amp;afdeling=10.1.1&amp;g=2023-08-01</meta:user-defined>
    <meta:user-defined meta:name="DCTERMS.alternative">Besluit mandaat en machtiging inspecteur en ontvanger der provinciale belastingen van de provincie Noord-Holland inzake legesheffing aan de Omgevingsdiensten Noordzeekanaalgebied, Noord-Holland Noord, en IJmond en leges- of grondwateronttrekkingsheffing en -invordering aan de directies Beheer en Uitvoering en Concernzaken van de provincie Noord-Holland</meta:user-defined>
    <dc:language>nl</dc:language>
    <meta:user-defined meta:name="OVERHEIDop.locatietype/OVERHEIDop.gebiedsmarkering">Provincie</meta:user-defined>
    <meta:user-defined meta:name="DC.title">Besluit van de inspecteur en de ontvanger der provinciale belastingen van Noord-Holland van 14 december 2023 tot vaststelling van het Besluit mandaat en machtiging inspecteur en ontvanger der provinciale belastingen van de provincie Noord-Holland inzake legesheffing aan de omgevingsdiensten Noordzeekanaalgebied, Noord-Holland Noord, en IJmond, en leges- of grondwateronttrekkingsheffing en -invordering aan de directies Beheer en Uitvoering en Concernzaken van de provincie Noord-Holland</meta:user-defined>
    <meta:user-defined meta:name="DCTERMS.W3CDTF/DCTERMS.available">2023-12-21</meta:user-defined>
    <meta:user-defined meta:name="DCTERMS.W3CDTF/OVERHEIDop.jaargang">2023</meta:user-defined>
    <meta:user-defined meta:name="OVERHEIDop.publicationIssue">15223</meta:user-defined>
    <meta:user-defined meta:name="OVERHEIDop.betreftRegeling">CVDR708160_1</meta:user-defined>
    <meta:user-defined meta:name="OVERHEIDop.PrbID/DC.identifier">prb-2023-15223</meta:user-defined>
    <meta:user-defined meta:name="xs:date/OVERHEIDop.startdatum">2024-01-01</meta:user-defined>
    <meta:user-defined meta:name="OVERHEIDop.versieInformatie"/>
  </office:meta>
</office:document-meta>
</file>