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Loket Leefbaarheid Nationaal Programma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24 november 2020 de Subsidieregeling loket leefbaarheid Nationaal programma Groningen is vastgesteld; </text:p>
              </text:list-item>
              <text:list-item text:style-override="id1-3-2-1-1-4-2">
                <text:number>-</text:number>
                <text:p text:style-name="al">Nadien is gebleken dat de regeling een op aantal onderdelen dient te worden gewijzig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Kaderverordening subsidies provincie Groningen 2017;</text:p>
              </text:list-item>
              <text:list-item text:style-override="id1-3-2-1-1-6-2">
                <text:number>-</text:number>
                <text:p text:style-name="al">Procedureregeling subsidies provincie Groningen 2018;</text:p>
              </text:list-item>
              <text:list-item text:style-override="id1-3-2-1-1-6-3">
                <text:number>-</text:number>
                <text:p text:style-name="al">de Subsidieregeling loket leefbaarheid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oket leefbaarheid Nationaal programma Groningen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SUBSIDIEREGELING </text:p>
            <text:p text:style-name="al">A. Artikel 13, derde lid, wordt als volgt gewijzigd:</text:p>
            <text:p text:style-name="al">'€ 100,-' wordt gewijzigd in '€ 125,-'.</text:p>
            <text:p text:style-name="al"/>
            <text:p text:style-name="al">B. Artikel 13, vierde lid, wordt als volgt gewijzigd:</text:p>
            <text:p text:style-name="al">'€ 23,-' wordt gewijzigd in '€ 25,-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0-07-01</meta:user-defined>
    <meta:user-defined meta:name="DC.source">Procedureregeling subsidies provincie Groningen 2018]|[https://lokaleregelgeving.overheid.nl/CVDR610434/2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1</meta:user-defined>
    <meta:user-defined meta:name="OVERHEIDop.referentienummer">K57910</meta:user-defined>
    <meta:user-defined meta:name="DCTERMS.alternative">Subsidieregeling loket leefbaarheid Nationaal Programma Groningen</meta:user-defined>
    <dc:language>nl</dc:language>
    <meta:user-defined meta:name="OVERHEIDop.locatietype/OVERHEIDop.gebiedsmarkering">Provincie</meta:user-defined>
    <meta:user-defined meta:name="DC.title">Subsidieregeling loket leefbaarheid Nationaal Programma Gro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21</meta:user-defined>
    <meta:user-defined meta:name="OVERHEIDop.betreftRegeling">CVDR647019_4</meta:user-defined>
    <meta:user-defined meta:name="xs:date/OVERHEIDop.startdatum">2023-12-21</meta:user-defined>
    <meta:user-defined meta:name="OVERHEIDop.PrbID/DC.identifier">prb-2023-15221</meta:user-defined>
    <meta:user-defined meta:name="OVERHEIDop.versieInformatie"/>
  </office:meta>
</office:document-meta>
</file>