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2024 Subsidieregeling Impulsloket Nationaal Programma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31 maart 2020 de Subsidieregeling Impulsloket Nationaal programma Groningen is vastgesteld; </text:p>
              </text:list-item>
              <text:list-item text:style-override="id1-3-2-1-1-4-2">
                <text:number>-</text:number>
                <text:p text:style-name="al">Nadien is gebleken dat de regeling op een aantal onderdelen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Kaderverordening subsidies provincie Groningen 2017;</text:p>
              </text:list-item>
              <text:list-item text:style-override="id1-3-2-1-1-6-2">
                <text:number>-</text:number>
                <text:p text:style-name="al">Procedureregeling subsidies provincie Groningen 2018;</text:p>
              </text:list-item>
              <text:list-item text:style-override="id1-3-2-1-1-6-3">
                <text:number>-</text:number>
                <text:p text:style-name="al">de Subsidieregeling Impulsloket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Impulsloket Nationaal programma Groningen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SUBSIDIEREGELING </text:p>
            <text:p text:style-name="al">A. Artikel 10, derde lid, wordt als volgt gewijzigd:</text:p>
            <text:p text:style-name="al">'€ 23,-' wordt gewijzigd in '€ 25,-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4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1</meta:user-defined>
    <meta:user-defined meta:name="OVERHEIDop.referentienummer">K57693</meta:user-defined>
    <meta:user-defined meta:name="DCTERMS.alternative">Subsidieregeling Impulsloket Nationaal Programma Groningen </meta:user-defined>
    <dc:language>nl</dc:language>
    <meta:user-defined meta:name="OVERHEIDop.locatietype/OVERHEIDop.gebiedsmarkering">Provincie</meta:user-defined>
    <meta:user-defined meta:name="DC.title">Subsidieregeling Impulsloket Nationaal Programma Gro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20</meta:user-defined>
    <meta:user-defined meta:name="OVERHEIDop.betreftRegeling">CVDR639432_3</meta:user-defined>
    <meta:user-defined meta:name="xs:date/OVERHEIDop.startdatum">2023-12-21</meta:user-defined>
    <meta:user-defined meta:name="OVERHEIDop.PrbID/DC.identifier">prb-2023-15220</meta:user-defined>
    <meta:user-defined meta:name="OVERHEIDop.versieInformatie"/>
  </office:meta>
</office:document-meta>
</file>