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ruimtelijke kwaliteit provincie 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16 april 2019 de Subsidieregeling ruimtelijke kwaliteit provincie Groningen 2019 is vastgesteld;</text:p>
              </text:list-item>
              <text:list-item text:style-override="id1-3-2-1-1-4-2">
                <text:number>-</text:number>
                <text:p text:style-name="al">dat voor de maatregelen genoemd in de Subsidieregeling ruimtelijke kwaliteit provincie Groningen 2019 budget beschikbaar is 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en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ruimtelijke kwaliteit provincie Groningen 2019</text:span> vanaf 1 januari 2024 tot en met 31 december 2024 is € 10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ruimtelijke kwaliteit provincie Groningen 2019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Koopmans, loco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1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3-08-01</meta:user-defined>
    <meta:user-defined meta:name="DC.source">artikel 4:25 van de Algemene wet bestuursrecht]|[1.0:c:BWBR0005537&amp;artikel=4%3A25&amp;g=2023-08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ruimtelijke kwaliteit provincie Groningen 2019]|[https://lokaleregelgeving.overheid.nl/CVDR623699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ruimtelijke kwaliteit provincie Groningen 2019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17</meta:user-defined>
    <meta:user-defined meta:name="OVERHEIDop.PrbID/DC.identifier">prb-2023-15217</meta:user-defined>
    <meta:user-defined meta:name="OVERHEIDop.versieInformatie"/>
  </office:meta>
</office:document-meta>
</file>