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Jongerenparticipatie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21 januari 2020 de Subsidieregeling Jongerenparticipatie provincie Groningen 2020 is vastgesteld; </text:p>
              </text:list-item>
              <text:list-item text:style-override="id1-3-2-1-1-4-2">
                <text:number>-</text:number>
                <text:p text:style-name="al">dat voor de maatregelen genoemd in de Subsidieregeling Jongerenparticipatie provincie Groningen 2020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.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Jongerenparticipatie provincie Groningen 2020</text:span> vanaf 1 januari 2024 tot en met 31 december 2024 is € 20.000, 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Jongerenparticipatie provincie Groningen 2020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Koopmans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3-08-01</meta:user-defined>
    <meta:user-defined meta:name="DC.source">afdeling 4.2.2 van de Algemene wet bestuursrecht]|[1.0:c:BWBR0005537&amp;afdeling=4.2.2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Jongerenparticipatie provincie Groningen 2020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13</meta:user-defined>
    <meta:user-defined meta:name="OVERHEIDop.PrbID/DC.identifier">prb-2023-15213</meta:user-defined>
    <meta:user-defined meta:name="OVERHEIDop.versieInformatie"/>
  </office:meta>
</office:document-meta>
</file>