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SOK provincie 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8 maart 2022 de Subsidieregeling SOK provincie Groningen 2022 door Gedeputeerde Staten is vastgesteld;</text:p>
              </text:list-item>
              <text:list-item text:style-override="id1-3-2-1-1-4-2">
                <text:number>-</text:number>
                <text:p text:style-name="al">dat voor de activiteiten genoemd in de Subsidieregeling SOK provincie Groningen 2022 budget beschikbaar is gesteld;</text:p>
              </text:list-item>
              <text:list-item text:style-override="id1-3-2-1-1-4-3">
                <text:number>-</text:number>
                <text:p text:style-name="al">dat bij besluit van 13 december 2022 een subsidieplafond is gepubliceerd voor de Subsidieregeling SOK provincie Groningen 2022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SOK provincie Groningen 2022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SOK provincie Groningen 2022</text:span> vanaf 1 januari 2023 tot en met 31 december 2023 te wijzigen van € 3.000.000,- naar € 4.00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SOK provincie Groningen 2022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 , voorzitter.</text:span></text:p>
          </text:section>
          <text:section text:name="ondertekening_id1-3-2-3-5">
            <text:p><text:span text:style-name="functie"/></text:p>
            <text:p><text:span text:style-name="functie">J.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3-08-01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SOK provincie Groningen 2022]|[https://lokaleregelgeving.overheid.nl/CVDR674358/2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SOK provincie Groningen 20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12</meta:user-defined>
    <meta:user-defined meta:name="OVERHEIDop.PrbID/DC.identifier">prb-2023-15212</meta:user-defined>
    <meta:user-defined meta:name="OVERHEIDop.versieInformatie"/>
  </office:meta>
</office:document-meta>
</file>