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plafond voor de Subsidieregeling Impulsloket Nationaal Programma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bij besluit van 31 maart 2020 de Subsidieregeling Impulsloket Nationaal Programma Groningen is vastgesteld;</text:p>
              </text:list-item>
              <text:list-item text:style-override="id1-3-2-1-1-4-2">
                <text:number>-</text:number>
                <text:p text:style-name="al">in de Subsidieregeling Impulsloket Nationaal Programma Groningen is bepaald dat in het Provinciaal Blad de subsidieplafonds bekend worden gemaakt.</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Kaderverordening subsidies provincie Groningen 2017;</text:p>
              </text:list-item>
              <text:list-item text:style-override="id1-3-2-1-1-6-3">
                <text:number>-</text:number>
                <text:p text:style-name="al">Procedureregeling subsidies provincie Groningen 2018;</text:p>
              </text:list-item>
              <text:list-item text:style-override="id1-3-2-1-1-6-4">
                <text:number>-</text:number>
                <text:p text:style-name="al">artikel 4, onder a en b, van de Subsidieregeling Impulsloket Nationaal Programma Groningen.</text:p>
              </text:list-item>
            </text:list>
            <text:p text:style-name="al">
            <text:span text:style-name="nadrukvet">Besluiten:</text:span>
          </text:p>
            <text:p text:style-name="al"/>
            <text:p text:style-name="al">Voor de Subsidieregeling Impulsloket Nationaal Programma Groningen 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Voor de periode van 1 januari 2024 tot en met 31 december 2024 het subsidieplafond voor stichtingen, verenigingen of coöperaties zonder winstoogmerk met uitzondering van energiecoöperaties zoals bedoeld in artikel 4, onder a, van de Subsidieregeling Impulsloket Nationaal Programma Groningen vast te stellen op een bedrag van € 850.000.</text:p>
              </text:list-item>
              <text:list-item text:style-override="id1-3-2-2-1-2-2">
                <text:number>b.</text:number>
                <text:p text:style-name="al">Voor de periode van 1 januari 2024 tot en met 31 december het subsidieplafond voor kleinschalige ondernemingen zoals bedoeld in artikel 4, onder b, van de Subsidieregeling Impulsloket Nationaal Programma Groningen vast te stellen op een bedrag van € 150.000.</text:p>
              </text:list-item>
              <text:list-item text:style-override="id1-3-2-2-1-2-3">
                <text:number>c.</text:number>
                <text:p text:style-name="al">het subsidieplafond geldt voor de in die periode ingediende volledige aanvragen;</text:p>
              </text:list-item>
              <text:list-item text:style-override="id1-3-2-2-1-2-4">
                <text:number>d.</text:number>
                <text:p text:style-name="al">het subsidieplafond wordt verdeeld volgens systematiek zoals genoemd in artikel 14 van de Subsidieregeling Impulsloket Nationaal Programma Groningen.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Provinciaal Blad. </text:p>
          </text:section>
        </text:section>
        <text:section text:name="regeling-sluiting_id1-3-2-3" text:style-name="regeling-sluiting">
          <text:section text:name="ondertekening_id1-3-2-3-1">
            <text:p><text:span text:style-name="functie">Groningen, 12 december 2023</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F.J. Paas, voorzitter.</text:span></text:p>
          </text:section>
          <text:section text:name="ondertekening_id1-3-2-3-5">
            <text:p><text:span text:style-name="functie"/></text:p>
            <text:p><text:span text:style-name="functie">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artikel 4:25 van de Algemene wet bestuursrecht]|[1.0:c:BWBR0005537&amp;artikel=4%3A25&amp;g=2023-08-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Subsidieregeling Impulsloket Nationaal Programma Groningen]|[https://lokaleregelgeving.overheid.nl/CVDR639432/2</meta:user-defined>
    <meta:user-defined meta:name="OVERHEIDop.referentienummer">K57693</meta:user-defined>
    <dc:language>nl</dc:language>
    <meta:user-defined meta:name="OVERHEIDop.locatietype/OVERHEIDop.gebiedsmarkering">Provincie</meta:user-defined>
    <meta:user-defined meta:name="DC.title">Subsidieplafond voor de Subsidieregeling Impulsloket Nationaal Programma Groningen</meta:user-defined>
    <meta:user-defined meta:name="DCTERMS.W3CDTF/DCTERMS.available">2023-12-20</meta:user-defined>
    <meta:user-defined meta:name="DCTERMS.W3CDTF/OVERHEIDop.jaargang">2023</meta:user-defined>
    <meta:user-defined meta:name="OVERHEIDop.publicationIssue">15211</meta:user-defined>
    <meta:user-defined meta:name="OVERHEIDop.PrbID/DC.identifier">prb-2023-15211</meta:user-defined>
    <meta:user-defined meta:name="OVERHEIDop.versieInformatie"/>
  </office:meta>
</office:document-meta>
</file>