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Pieter Ghijsenlaan 42, Zaandam - Maatwerkvoorschrift naftaleen emiss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maatwerkvoorschriften heeft opgelegd. Door het opleggen van maatwerkvoorschriften kan het bevoegd gezag afwijken van de algemene regels voor milieubelastende activiteiten indien de situatie of de locatie van een inrichting hier om vraagt.</text:p>
            <text:p text:style-name="common-al">De maatwerkvoorschriften zijn opgelegd aan Norit Nederland B.V. voor haar aan de Pieter Ghijsenlaan 42 te Zaandam gelegen inrichting. </text:p>
            <text:p text:style-name="common-al">De maatwerkvoorschriften hebben betrekking op de emissiegrenswaarden van Polycyclische Aromatische Koolwaterstoffen (PAK's) met 2 of 3 ringen en in het bijzonder voor naftaleen. </text:p>
            <text:p text:style-name="common-al">De reden hiervoor is dat gebleken is dat Norit met de huidige reinigingstechnieken niet kan voldoen aan de emissiegrenswaarden die ingevolge het Activiteitenbesluit milieubeheer van toepassing zijn. Norit is inmiddels een onderzoek gestart naar de toepasbare mogelijkheden om de emissiewaarden van naftaleen en totaal PAK’s terug te dringen. De resultaten van dit onderzoek zijn op 12 december 2022 gepresenteerd aan de OD NZKG. Na keuze voor een toepasbare techniek zal een bepaalde termijn nodig zijn om de techniek te implementeren. </text:p>
            <text:p text:style-name="common-al">Tegen de achtergrond van de te verwachten emissiereductie op basis van de nog toe te passen maatregelen worden daarom de bij maatwerkvoorschrift vast te stellen emissiegrenswaarden gevraagd voor de periode vanaf 22 juli 2022 tot 1 november 2023. </text:p>
            <text:p text:style-name="common-al">Zaaknummer: 11358269 </text:p>
            <text:p text:style-name="common-al">Er zijn zienswijzen ingediend tegen de ontwerpbeschikking. De beschikking is gewijzigd ten opzichte van het eerder gepubliceerde ontwerp. </text:p>
            <text:p text:style-name="common-al">
            <text:span text:style-name="nadrukvet">Inzage</text:span>
          </text:p>
            <text:p text:style-name="common-al"> De beschikking en de bijbehorende stukken liggen met ingang van de dag na publicatie gedurende zes weken ter inzage op loket.odnzkg.nl onder bekendmakingen en (digitaal) bij: </text:p>
            <text:p text:style-name="common-al">- provincie Noord-Holland, Houtplein 33 te Haarlem (op afspraak, via info.div@noord-holland.nl of telefonisch, 023-514 4440); </text:p>
            <text:p text:style-name="common-al">- balie Klantcontact Vergunningen in het stadhuis, Stadhuisplein 100 te Zaandam.</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1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1123</meta:user-defined>
    <meta:user-defined meta:name="DCTERMS.abstract">Bekendmaking van Provincie Noord-Holland</meta:user-defined>
    <dc:language>nl</dc:language>
    <meta:user-defined meta:name="OVERHEIDop.locatietype/OVERHEIDop.gebiedsmarkering">Punt</meta:user-defined>
    <meta:user-defined meta:name="DC.title">Maatwerkbesluit - Pieter Ghijsenlaan 42, Zaandam - Maatwerkvoorschrift naftaleen emissie</meta:user-defined>
    <meta:user-defined meta:name="OVERHEIDop.datumEindeReactietermijn">2023-03-26</meta:user-defined>
    <meta:user-defined meta:name="OVERHEIDop.terinzageleggingBG">https://mozardloket.odnzkg.nl/mozard/!suite42.scherm1260?mObj=1311123</meta:user-defined>
    <meta:user-defined meta:name="DCTERMS.W3CDTF/DCTERMS.available">2023-02-10</meta:user-defined>
    <meta:user-defined meta:name="DCTERMS.W3CDTF/OVERHEIDop.jaargang">2023</meta:user-defined>
    <meta:user-defined meta:name="OVERHEIDop.publicationIssue">1521</meta:user-defined>
    <meta:user-defined meta:name="OVERHEIDop.PrbID/DC.identifier">prb-2023-1521</meta:user-defined>
    <meta:user-defined meta:name="OVERHEIDop.versieInformatie"/>
  </office:meta>
</office:document-meta>
</file>