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2-4-17">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office:automatic-styles>
  <office:body>
    <office:text>
      <text:p text:style-name="new_page_staatscourant"/>
      <text:p text:style-name="single-kop-titel">Lijst met aangewezen buitenplanse omgevingsplanactiviteiten ex artikel 16.15a, onder d, Omgevingswet</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Gelet op artikel 16.15a en artikel 16.16 van de Omgevingswet;</text:p>
            <text:p text:style-name="al"/>
            <text:p text:style-name="al">overwegende dat het wenselijk is te borgen dat de provincie in een vroeg stadium wordt betrokken bij de verlening van omgevingsvergunningen voor een buitenplanse omgevingsplanactiviteit indien er provinciale belangen in het geding zijn;</text:p>
            <text:p text:style-name="al"/>
            <text:p text:style-name="al">
            <text:span text:style-name="nadrukvet">BESLUITEN</text:span>
          </text:p>
            <text:p text:style-name="al"/>
            <text:p text:style-name="al">De lijst met gevallen waarvoor advies en instemming nodig is voor buitenplanse omgevingsplanactiviteiten onder de Omgevingswet vast te stellen.</text:p>
            <text:p text:style-name="al"/>
            <text:p text:style-name="al">
            <text:span text:style-name="nadrukvet">Lijst met aangewezen </text:span>
            <text:span text:style-name="nadrukvet">buitenplanse</text:span>
            <text:span text:style-name="nadrukvet"> omgevingsplanactiviteiten ex artikel 16.15a, onder d, Omgevingsw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Buitenplanse omgevingsplanactiviteit:</text:p>
            <text:p text:style-name="al"/>
            <text:list text:style-name="id1-3-2-2-1-4">
              <text:list-item text:style-override="id1-3-2-2-1-4-1">
                <text:number>a.</text:number>
                <text:p text:style-name="al">een activiteit waarvoor in het omgevingsplan is bepaald dat een omgevingsvergunning nodig is, maar het volgens de beoordelingsregels niet mogelijk is de omgevingsvergunning te verlenen, of</text:p>
              </text:list-item>
              <text:list-item text:style-override="id1-3-2-2-1-4-2">
                <text:number>b.</text:number>
                <text:p text:style-name="al">een andere activiteit die in strijd is met het omgevingsplan</text:p>
              </text:list-item>
            </text:list>
            <text:p text:style-name="al">Omgevingsverordening: Omgevingsverordening provincie Groningen</text:p>
          </text:section>
          <text:section text:name="artikel_id1-3-2-2-2" text:style-name="artikel">
            <text:p text:style-name="artikel_kop_titel"><text:span text:style-name="artikel_kop_label">Artikel</text:span> <text:span text:style-name="artikel_kop_nr">2</text:span> Aanwijzing van gevallen</text:p>
            <text:p text:style-name="al">Als geval bedoeld in artikel 16.15a, onder d, van de Omgevingswet wordt aangewezen de buitenplanse omgevingsplanactiviteit voor zover deze voorziet in een activiteit die betrekking heeft op:</text:p>
            <text:p text:style-name="al"/>
            <text:list text:style-name="id1-3-2-2-2-4">
              <text:list-item text:style-override="id1-3-2-2-2-4-1">
                <text:number>•</text:number>
                <text:p text:style-name="al">Nieuwe stedelijke ontwikkelingen in het buitengebied</text:p>
              </text:list-item>
              <text:list-item text:style-override="id1-3-2-2-2-4-2">
                <text:number>•</text:number>
                <text:p text:style-name="al">Proefprojecten bijzondere woonvormen in het buitengebied</text:p>
              </text:list-item>
              <text:list-item text:style-override="id1-3-2-2-2-4-3">
                <text:number>•</text:number>
                <text:p text:style-name="al">Nieuwbouw bij vrijgekomen gebouwen in het buitengebied waarvoor de maatwerkmethode onder begeleiding van de provincie is vereist</text:p>
              </text:list-item>
              <text:list-item text:style-override="id1-3-2-2-2-4-4">
                <text:number>•</text:number>
                <text:p text:style-name="al">Nieuwe woningen op basis van de ruimte-voor-ruimte-regeling op een andere locatie waarvoor de maatwerkmethode onder begeleiding van de provincie is vereist</text:p>
              </text:list-item>
              <text:list-item text:style-override="id1-3-2-2-2-4-5">
                <text:number>•</text:number>
                <text:p text:style-name="al">Uitbreiding niet-agrarische bedrijven waarvoor de maatwerkmethode onder begeleiding van de provincie is vereist</text:p>
              </text:list-item>
              <text:list-item text:style-override="id1-3-2-2-2-4-6">
                <text:number>•</text:number>
                <text:p text:style-name="al">Nieuwe en uitbreiding van bedrijventerreinen</text:p>
              </text:list-item>
              <text:list-item text:style-override="id1-3-2-2-2-4-7">
                <text:number>•</text:number>
                <text:p text:style-name="al">Nieuwe en uitbreiding van recreatiebungalowparken en zelfstandige kampeerterreinen waarvoor de maatwerkmethode onder begeleiding van de provincie is vereist</text:p>
              </text:list-item>
              <text:list-item text:style-override="id1-3-2-2-2-4-8">
                <text:number>•</text:number>
                <text:p text:style-name="al">Nieuwe agrarische bouwpercelen tot een omvang van 2 ha</text:p>
              </text:list-item>
              <text:list-item text:style-override="id1-3-2-2-2-4-9">
                <text:number>•</text:number>
                <text:p text:style-name="al">Nieuwe en uitbreiding agrarische bouwpercelen met een omvang boven 2 ha</text:p>
              </text:list-item>
              <text:list-item text:style-override="id1-3-2-2-2-4-10">
                <text:number>•</text:number>
                <text:p text:style-name="al">Nieuw bos en productiebos</text:p>
              </text:list-item>
              <text:list-item text:style-override="id1-3-2-2-2-4-11">
                <text:number>•</text:number>
                <text:p text:style-name="al">Aangewezen gebieden met de aanduiding Natuurnetwerk Nederland - natuurgebieden, Natuurnetwerk Nederland - natuur aanpassingsgebieden, Natuurnetwerk Nederland - beheergebieden, Natuurnetwerk Nederland - beheer aanpassingsgebieden, Bos- en natuurgebieden buiten het Natuurnetwerk Nederland, zoekgebied robuuste verbindingszones, Leefgebied weidevogels en Leefgebied akkervogels </text:p>
              </text:list-item>
              <text:list-item text:style-override="id1-3-2-2-2-4-12">
                <text:number>•</text:number>
                <text:p text:style-name="al">Aangewezen gebieden met de aanduiding Gereserveerd tracé spoorverbinding, Zoekgebied spoorverbinding en Gereserveerd tracé wegverbinding</text:p>
              </text:list-item>
              <text:list-item text:style-override="id1-3-2-2-2-4-13">
                <text:number>•</text:number>
                <text:p text:style-name="al">Nieuwe windturbines met ashoogt groter van 15 meter</text:p>
              </text:list-item>
              <text:list-item text:style-override="id1-3-2-2-2-4-14">
                <text:number>•</text:number>
                <text:p text:style-name="al">Nieuwe zonneparken in het buitengebied</text:p>
              </text:list-item>
              <text:list-item text:style-override="id1-3-2-2-2-4-15">
                <text:number>•</text:number>
                <text:p text:style-name="al">Aangewezen waterkeringzones</text:p>
              </text:list-item>
              <text:list-item text:style-override="id1-3-2-2-2-4-16">
                <text:number>•</text:number>
                <text:p text:style-name="al">Aangewezen bergingsgebieden, noodbergingsgebieden en zoekgebieden noodbergingsgebieden</text:p>
              </text:list-item>
              <text:list-item text:style-override="id1-3-2-2-2-4-17">
                <text:number>•</text:number>
                <text:p text:style-name="al">Aangewezen Grondwaterbeschermingsgebieden</text:p>
              </text:list-item>
              <text:list-item text:style-override="id1-3-2-2-2-4-18">
                <text:number>•</text:number>
                <text:p text:style-name="al">Locaties met bekende grondwaterverontreiniging </text:p>
              </text:list-item>
            </text:list>
            <text:p text:style-name="al">waarover instructieregels zijn gesteld in de Omgevingsverordening;</text:p>
            <text:p text:style-name="al"/>
            <text:list text:style-name="id1-3-2-2-2-7">
              <text:list-item text:style-override="id1-3-2-2-2-7-1">
                <text:number>•</text:number>
                <text:p text:style-name="al">Batterijopslagen</text:p>
              </text:list-item>
              <text:list-item text:style-override="id1-3-2-2-2-7-2">
                <text:number>•</text:number>
                <text:p text:style-name="al">Foerageergebieden ganzen</text:p>
              </text:list-item>
            </text:list>
          </text:section>
          <text:section text:name="artikel_id1-3-2-2-3" text:style-name="artikel">
            <text:p text:style-name="artikel_kop_titel"><text:span text:style-name="artikel_kop_label">Artikel</text:span> <text:span text:style-name="artikel_kop_nr">3</text:span> Uitzondering advies</text:p>
            <text:p text:style-name="al">In afwijking van artikel 2 kan een omgevingsvergunning voor een buitenplanse omgevingsplanactiviteit zonder advies bedoeld in artikel 16.15a, onder d, van de Omgevingswet worden verleend, indien:</text:p>
            <text:p text:style-name="al"/>
            <text:p text:style-name="al">aantoonbaar vooroverleg heeft plaatsgevonden tussen de diensten van de provincie en de diensten van de gemeente waarbij:</text:p>
            <text:list text:style-name="id1-3-2-2-3-5">
              <text:list-item text:style-override="id1-3-2-2-3-5-1">
                <text:number>-</text:number>
                <text:p text:style-name="al">er naar aanleiding van dit vooroverleg een schriftelijke vooroverlegreactie is gegeven door of namens Gedeputeerde Staten waarin staat dat de voorgenomen activiteit aanvaardbaar is; en</text:p>
              </text:list-item>
              <text:list-item text:style-override="id1-3-2-2-3-5-2">
                <text:number>-</text:number>
                <text:p text:style-name="al">ook is aangegeven dat het niet nodig is de aanvraag om omgevingsvergunning ter advisering voor de leggen aan Gedeputeerde Staten; en</text:p>
              </text:list-item>
              <text:list-item text:style-override="id1-3-2-2-3-5-3">
                <text:number>-</text:number>
                <text:p text:style-name="al">de omgevingsvergunning die in procedure wordt gebracht in overeenstemming is met de uitkomsten van het vooroverleg.</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het tijdstip waarop de Omgevingswet in werking treedt.</text:p>
          </text:section>
          <text:section text:name="artikel_id1-3-2-2-5" text:style-name="artikel">
            <text:p text:style-name="artikel_kop_titel"><text:span text:style-name="artikel_kop_label">Artikel</text:span> <text:span text:style-name="artikel_kop_nr">5</text:span> Citeerartikel</text:p>
            <text:p text:style-name="al">Dit besluit wordt aangehaald als: Lijst met aangewezen buitenplanse omgevingsplanactiviteiten ex artikel 16.15a, onder d, Omgevingswet</text:p>
          </text:section>
        </text:section>
        <text:section text:name="regeling-sluiting_id1-3-2-3" text:style-name="regeling-sluiting">
          <text:section text:name="ondertekening_id1-3-2-3-1">
            <text:p><text:span text:style-name="functie">Groningen, 13 december 2023</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p><text:span text:style-name="functie">F.J. Paas, voorzitter.</text:span></text:p>
          </text:section>
          <text:section text:name="ondertekening_id1-3-2-3-5">
            <text:p><text:span text:style-name="functie"/></text:p>
            <text:p><text:span text:style-name="functie">J. Koopmans,loco secretari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Algemeen</text:p>
          <text:p text:style-name="al"/>
          <text:p text:style-name="al">Onder de Omgevingswet verandert de formele betrokkenheid van de provincie bij de totstandkoming van omgevingsvergunningen van gemeenten. De belangrijkste reden is, dat in beginsel op omgevingsvergunningen de reguliere korte voorbereidingsprocedure van toepassing is. Het voeren van vooroverleg is niet meer verplicht en afdwingbaar, de reguliere voorbereidingsprocedure voorziet niet in de mogelijkheid om zienswijzen naar voren te brengen en het geven van een reactieve aanwijzing vervalt onder de Omgevingswet. De wetgever heeft er wel voor willen zorgen, dat de interventiemogelijkheden voor Gedeputeerde Staten in stand blijven. Daarom is het advies- en instemmingsrecht in de Omgevingswet opgenomen. Daarvoor is wel vereist dat Gedeputeerde Staten gevallen aanwijzen waarin dit recht van toepassing is. Indien advies is vereist, is ook instemming nodig, tenzij Burgemeester en Wethouders de vergunning weigeren of Gedeputeerde Staten in hun advies hebben aangegeven dat instemming niet nodig is. Advies is zwaarwegend, maar Burgemeester en Wethouders mogen hiervan wel afwijken, mits zorgvuldig gemotiveerd. Als instemming wordt geweigerd, kan de omgevingsvergunning niet worden verleend. </text:p>
          <text:p text:style-name="al">Gedeputeerde Staten hechten grote waarde aan het voeren van vooroverleg om te bewerkstelligen dat geen provinciale belangen worden doorkruist. Voor zwaarwegende provinciale belangen en in gevallen waarin op grond van het provinciale beleid advies van de provincie gewenst is, maken Gedeputeerde Staten gebruik van het in de Omgevingswet opgenomen instrumentarium van advies en instemming.</text:p>
          <text:p text:style-name="al"/>
          <text:p text:style-name="al">Artikelsgewijs</text:p>
          <text:p text:style-name="al"/>
          <text:p text:style-name="al">Artikel 2</text:p>
          <text:p text:style-name="al">In dit artikel wijzen Gedeputeerde Staten concreet de gevallen aan waarin advies en instemming is vereist. Hierbij wordt verwezen naar de instructieregels in de Omgevingsverordening. De omgevingsverordening bevat voor de aangewezen gevallen instructieregels die onder meer van toepassing zijn op omgevingsvergunningen voor een buitenplanse omgevingsplanactiviteit. Voor twee gevallen geldt een uitzondering. Dat zijn de ganzenfoerageergebieden en batterijopslagen. De ganzenfoerageergebieden zijn aangewezen in de Omgevingsvisie Provincie Groningen. Over batterijopslagen hebben Provinciale Staten een afzonderlijk besluit genomen.</text:p>
          <text:p text:style-name="al">Indien Burgemeester en Wethouders voornemens zijn een omgevingsvergunning te verlenen in afwijking van het uitgebracht advies, kunnen Gedeputeerde Staten besluiten om geen instemming te verlenen. In dat geval kunnen Burgemeester en Wethouders de omgevingsvergunning niet verlenen.</text:p>
          <text:p text:style-name="al"/>
          <text:p text:style-name="al">Artikel 3 </text:p>
          <text:p text:style-name="al">De provincie nodigt gemeenten uit vroegtijdig over intiatieven met de provincie in overleg te gaan. Dit is met name van belang als gemeenten twijfelen of het provinciale beleid wel ruimte biedt voor een initiatief.</text:p>
          <text:p text:style-name="al">De ervaring leert dat overleg het meest effectief is in de initiatieffase. In dat stadium namelijk kunnen belangentegenstellingen mogelijk worden voorkomen en kan de provincie sturen op de inhoud van de formele omgevingsvergunningaanvraag. Door deze wijze van samenwerking kan de besluitvorming mogelijk worden versneld en kan bestuurlijke drukte worden verminderd. </text:p>
          <text:p text:style-name="al">Goed vooroverleg kan ervoor zorgen dat geen advies vereist is. Dat is het geval, als de provincie in de schriftelijke vooroverlegreactie heeft aangegeven dat met het initiatief kan worden ingestemd en heeft laten weten dat van advies kan worden afgezien. Daarbij is wel van belang, dat de omgevingsvergunning die voor dit initiatief in procedure wordt gebracht, in overeenstemming is met de uitkomsten van het vooroverleg. </text:p>
          <text:p text:style-name="al">Het goed betrekken van de provincie bij initiatieven in het geval provinciale belangen in het geding zijn, maakt dat de formele procedure bij adviesverzoeken soepel kan verlopen.</text:p>
          <text:p text:style-name="al">Vooroverleg kan plaatsvinden via de gemeentelijke omgevingstafels, maar ook anderszins. Hierover zullen nog concrete afspraken worden 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20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0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0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DC.source">Onbekend</meta:user-defined>
    <meta:user-defined meta:name="OVERHEIDop.referentienummer">K57499</meta:user-defined>
    <meta:user-defined meta:name="DCTERMS.alternative">Lijst met aangewezen buitenplanse omgevingsplanactiviteiten ex artikel 16.15a, onder d, Omgevingswet</meta:user-defined>
    <dc:language>nl</dc:language>
    <meta:user-defined meta:name="OVERHEIDop.locatietype/OVERHEIDop.gebiedsmarkering">Provincie</meta:user-defined>
    <meta:user-defined meta:name="DC.title">Lijst met aangewezen buitenplanse omgevingsplanactiviteiten ex artikel 16.15a, onder d, Omgevingswet</meta:user-defined>
    <meta:user-defined meta:name="DCTERMS.W3CDTF/DCTERMS.available">2023-12-20</meta:user-defined>
    <meta:user-defined meta:name="DCTERMS.W3CDTF/OVERHEIDop.jaargang">2023</meta:user-defined>
    <meta:user-defined meta:name="OVERHEIDop.publicationIssue">15209</meta:user-defined>
    <meta:user-defined meta:name="OVERHEIDop.betreftRegeling">CVDR708145_1</meta:user-defined>
    <meta:user-defined meta:name="OVERHEIDop.PrbID/DC.identifier">prb-2023-15209</meta:user-defined>
    <meta:user-defined meta:name="xs:date/OVERHEIDop.startdatum">2024-01-01</meta:user-defined>
    <meta:user-defined meta:name="OVERHEIDop.versieInformatie"/>
  </office:meta>
</office:document-meta>
</file>