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voor de Subsidieregeling regulier onderhoud rijksmonumenten provincie Gron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; </text:p>
            <text:list text:style-name="id1-3-2-1-1-4">
              <text:list-item text:style-override="id1-3-2-1-1-4-1">
                <text:number>-</text:number>
                <text:p text:style-name="al">bij besluit van 12 december 2023 de Subsidieregeling regulier onderhoud rijksmonumenten provincie Groningen 2024 is vastgesteld;</text:p>
              </text:list-item>
              <text:list-item text:style-override="id1-3-2-1-1-4-2">
                <text:number>-</text:number>
                <text:p text:style-name="al">dat voor de activiteiten genoemd in de Subsidieregeling regulier onderhoud rijksmonumenten provincie Groningen 2024 budget beschikbaar is gesteld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:22 en 4:25 van de Algemene wet bestuursrecht;</text:p>
              </text:list-item>
              <text:list-item text:style-override="id1-3-2-1-1-6-2">
                <text:number>-</text:number>
                <text:p text:style-name="al">Kaderverordening subsidies provincie Groningen 2017;</text:p>
              </text:list-item>
              <text:list-item text:style-override="id1-3-2-1-1-6-3">
                <text:number>-</text:number>
                <text:p text:style-name="al">Procedureregeling subsidies provincie Groningen 2018;</text:p>
              </text:list-item>
              <text:list-item text:style-override="id1-3-2-1-1-6-4">
                <text:number>-</text:number>
                <text:p text:style-name="al">Artikel 9 van de Subsidieregeling regulier onderhoud rijksmonumenten provincie Groningen 2024.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subsidieplafond voor de Subsidieregeling regulier onderhoud rijksmonumenten provincie Groningen 2020 vanaf 1 januari 2024 tot en met 31 december 2024 is € 2.000.000,-. </text:p>
              </text:list-item>
              <text:list-item text:style-override="id1-3-2-2-1-3">
                <text:number>2.</text:number>
                <text:p text:style-name="al">Het subsidieplafond wordt verdeeld op basis van de verdeelcriteria zoals genoemd in artikel 11 van de Subsidieregeling regulier onderhoud rijksmonumenten provincie Groningen 2024.</text:p>
              </text:list-item>
              <text:list-item text:style-override="id1-3-2-2-1-4">
                <text:number>3.</text:number>
                <text:p text:style-name="al">Dreigt het subsidieplafond op enige dag te worden overschreden, dan vindt rangschikking van de op die dag binnengekomen volledige subsidieaanvragen plaats door middel van loting. </text:p>
              </text:list-item>
              <text:list-item text:style-override="id1-3-2-2-1-5">
                <text:number>4.</text:number>
                <text:p text:style-name="al">Het subsidieplafond onder 1 geldt voor alle volledige aanvragen die binnen de genoemde periode zijn ingedien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2 december 2023</text:span></text:p>
          </text:section>
          <text:section text:name="ondertekening_id1-3-2-3-2">
            <text:p><text:span text:style-name="functie">Gedeputeerde Staten voornoemd:</text:span></text:p>
          </text:section>
          <text:section text:name="ondertekening_id1-3-2-3-3">
            <text:p><text:span text:style-name="functie">F. J. Paas , voorzitter.</text:span></text:p>
          </text:section>
          <text:section text:name="ondertekening_id1-3-2-3-4">
            <text:p><text:span text:style-name="functie">J. Koopmans , loco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20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0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0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Cultuur en recreatie | Organisatie en beleid</meta:user-defined>
    <meta:user-defined meta:name="DC.source">artikel 4:22 van de Algemene wet bestuursrecht]|[1.0:c:BWBR0005537&amp;artikel=4%3A22&amp;g=2023-08-01</meta:user-defined>
    <meta:user-defined meta:name="DC.source">artikel 4:25 van de Algemene wet bestuursrecht]|[1.0:c:BWBR0005537&amp;artikel=4%3A25&amp;g=2023-08-01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DC.source">Subsidieregeling regulier onderhoud rijksmonumenten provincie Groningen 2020 (Subsidieregeling RORG 2020)]|[https://lokaleregelgeving.overheid.nl/CVDR641665/3</meta:user-defined>
    <meta:user-defined meta:name="OVERHEIDop.referentienummer">K54663</meta:user-defined>
    <dc:language>nl</dc:language>
    <meta:user-defined meta:name="OVERHEIDop.locatietype/OVERHEIDop.gebiedsmarkering">Provincie</meta:user-defined>
    <meta:user-defined meta:name="DC.title">Subsidieplafond voor de Subsidieregeling regulier onderhoud rijksmonumenten provincie Groningen 2020</meta:user-defined>
    <meta:user-defined meta:name="DCTERMS.W3CDTF/DCTERMS.available">2023-12-20</meta:user-defined>
    <meta:user-defined meta:name="DCTERMS.W3CDTF/OVERHEIDop.jaargang">2023</meta:user-defined>
    <meta:user-defined meta:name="OVERHEIDop.publicationIssue">15205</meta:user-defined>
    <meta:user-defined meta:name="OVERHEIDop.PrbID/DC.identifier">prb-2023-15205</meta:user-defined>
    <meta:user-defined meta:name="OVERHEIDop.versieInformatie"/>
  </office:meta>
</office:document-meta>
</file>