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3-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van Provinciale Staten van Noord-Holland van 11 december 2023, nr. 73-2023, tot wijziging van de Subsidieverordening fractiebijdragen Noord-Holland 2015</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het presidium van 25 september 2023; </text:p>
            <text:p text:style-name="al"/>
            <text:p text:style-name="al">Gelet op artikel 33 Provinciewe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fractiebijdragen Noord-Holland 2015 wordt als volgt gewijzigd:</text:p>
            <text:p text:style-name="al">A</text:p>
            <text:p text:style-name="al">Artikel 4 wordt als volgt gewijzigd:</text:p>
            <text:list text:style-name="id1-3-2-2-1-5">
              <text:list-item text:style-override="id1-3-2-2-1-5-1">
                <text:number>1.</text:number>
                <text:p text:style-name="al">In onderdeel a vervalt ‘enige’;</text:p>
              </text:list-item>
              <text:list-item text:style-override="id1-3-2-2-1-5-2">
                <text:number>2.</text:number>
                <text:p text:style-name="al">Onderdeel b komt te luiden:</text:p>
                <text:list text:style-name="id1-3-2-2-1-5-2-3">
                  <text:list-item text:style-override="id1-3-2-2-1-5-2-3-1">
                    <text:number>b.</text:number>
                    <text:p text:style-name="al">statutair hebben vastgelegd dat het liquidatiesaldo voortkomend uit de door de provincie verstrekte subsidie ten goede komt aan de provincie Noord-Holland;</text:p>
                  </text:list-item>
                </text:list>
              </text:list-item>
            </text:list>
            <text:p text:style-name="al">B</text:p>
            <text:p text:style-name="al">Artikel 6, tweede lid, komt te luiden: </text:p>
            <text:list text:style-name="id1-3-2-2-1-8">
              <text:list-item text:style-override="id1-3-2-2-1-8-1">
                <text:number>2.</text:number>
                <text:p text:style-name="al">In afwijking van het eerste lid wordt een aanvraag om subsidie voor het subsidiejaar waarin de verkiezingen plaatsvinden ingediend vóór 1 juni van dat subsidiejaar.</text:p>
              </text:list-item>
            </text:list>
            <text:p text:style-name="al">C</text:p>
            <text:p text:style-name="al">Artikel 7, eerste lid, komt te luiden:</text:p>
            <text:list text:style-name="id1-3-2-2-1-11">
              <text:list-item text:style-override="id1-3-2-2-1-11-1">
                <text:number>1.</text:number>
                <text:p text:style-name="al">De subsidie bedraagt € 44.959,- per aanvrager vermeerderd met een bedrag van € 7.208,- per lid van de fractie die door de aanvrager wordt ondersteund. </text:p>
              </text:list-item>
            </text:list>
            <text:p text:style-name="al">D</text:p>
            <text:p text:style-name="al">Artikel 10 komt te luiden:</text:p>
            <text:p text:style-name="al">
            <text:span text:style-name="nadrukvet">Artikel 10 Aanvraag om subsidievaststelling</text:span>
          </text:p>
            <text:list text:style-name="id1-3-2-2-1-15">
              <text:list-item text:style-override="id1-3-2-2-1-15-1">
                <text:number>1.</text:number>
                <text:p text:style-name="al">De aanvraag om subsidievaststelling wordt ingediend vóór 1 juni volgend op het subsidiejaar waarop de subsidieverlening betrekking heeft.</text:p>
              </text:list-item>
              <text:list-item text:style-override="id1-3-2-2-1-15-2">
                <text:number>2.</text:number>
                <text:p text:style-name="al">Voor de aanvraag om subsidievaststelling wordt het formulier gebruikt zoals opgenomen in bijlage 2 bij deze verordening.</text:p>
              </text:list-item>
              <text:list-item text:style-override="id1-3-2-2-1-15-3">
                <text:number>3.</text:number>
                <text:p text:style-name="al">Bij de aanvraag om subsidievaststelling wordt het ingevulde format verantwoording fractiegelden en het jaarverslag, zoals opgenomen in bijlage 3 en 4 bij deze verordening, verstrekt.</text:p>
              </text:list-item>
              <text:list-item text:style-override="id1-3-2-2-1-15-4">
                <text:number>4.</text:number>
                <text:p text:style-name="al">De aanvraag om subsidievaststelling wordt aan de door de commissaris van de Koning aangewezen accountant ter verslaglegging voorgelegd. </text:p>
              </text:list-item>
              <text:list-item text:style-override="id1-3-2-2-1-15-5">
                <text:number>5.</text:number>
                <text:p text:style-name="al">De accountant rapporteert of de subsidiebestedingen passen binnen deze verordening door middel van een rapport van bevindingen.</text:p>
              </text:list-item>
              <text:list-item text:style-override="id1-3-2-2-1-15-6">
                <text:number>6.</text:number>
                <text:p text:style-name="al">Het rapport van bevindingen wordt gepubliceerd op de website van de provincie.</text:p>
              </text:list-item>
            </text:list>
            <text:p text:style-name="al">E</text:p>
            <text:p text:style-name="al">Artikel 11 wordt als volgt gewijzigd:</text:p>
            <text:list text:style-name="id1-3-2-2-1-18">
              <text:list-item text:style-override="id1-3-2-2-1-18-1">
                <text:number>a.</text:number>
                <text:p text:style-name="al">Het eerste lid komt te luiden:</text:p>
                <text:list text:style-name="id1-3-2-2-1-18-1-3">
                  <text:list-item text:style-override="id1-3-2-2-1-18-1-3-1">
                    <text:number>1.</text:number>
                    <text:p text:style-name="al">De voorzitter stelt de subsidie vast vóór de aanvang van een nieuw subsidiejaar.</text:p>
                  </text:list-item>
                </text:list>
              </text:list-item>
              <text:list-item text:style-override="id1-3-2-2-1-18-2">
                <text:number>b.</text:number>
                <text:p text:style-name="al">Het vierde lid komt te luiden:</text:p>
                <text:list text:style-name="id1-3-2-2-1-18-2-3">
                  <text:list-item text:style-override="id1-3-2-2-1-18-2-3-1">
                    <text:number>4.</text:number>
                    <text:p text:style-name="al">Bij de vaststelling van de subsidie houdt de voorzitter rekening met:</text:p>
                    <text:list text:style-name="id1-3-2-2-1-18-2-3-1-3">
                      <text:list-item text:style-override="id1-3-2-2-1-18-2-3-1-3-1">
                        <text:number>a.</text:number>
                        <text:p text:style-name="al">Consumptiekosten met een maximum van € 565, - per fractie vermeerderd met maximaal € 452,- per fractielid en duo-commissielid;</text:p>
                      </text:list-item>
                      <text:list-item text:style-override="id1-3-2-2-1-18-2-3-1-3-2">
                        <text:number>b.</text:number>
                        <text:p text:style-name="al">Kosten van nieuwsgaring met een maximum van € 898,-.</text:p>
                      </text:list-item>
                    </text:list>
                  </text:list-item>
                </text:list>
              </text:list-item>
              <text:list-item text:style-override="id1-3-2-2-1-18-3">
                <text:number>c.</text:number>
                <text:p text:style-name="al">Er wordt een dertiende lid toegevoegd, luidende:</text:p>
                <text:list text:style-name="id1-3-2-2-1-18-3-3">
                  <text:list-item text:style-override="id1-3-2-2-1-18-3-3-1">
                    <text:number>13.</text:number>
                    <text:p text:style-name="al">De kosten, bedoeld in het vierde lid, worden jaarlijks geïndexeerd aan de hand van de consumentenprijsindex van het jaar voorafgaand aan het jaar waarin de subsidie wordt verleend.</text:p>
                  </text:list-item>
                </text:list>
              </text:list-item>
            </text:list>
            <text:p text:style-name="al">F</text:p>
            <text:p text:style-name="al">Artikel 12 komt te luiden:</text:p>
            <text:p text:style-name="al">
            <text:span text:style-name="nadrukvet">Artikel 12 Oordeel voorzitter</text:span>
          </text:p>
            <text:p text:style-name="al">Indien een subsidieaanvrager vóór de vaststelling van de subsidie zekerheid wil hebben over de vraag of een bepaalde voorgenomen activiteit aangemerkt zal worden als een activiteit waarvoor subsidie kan worden verstrekt, dan kan hij hieromtrent het oordeel vragen van de voorzitter, gehoord het presidium. De voorzitter geeft zijn oordeel binnen vier weken na ontvangst van een dergelijk verzoek.</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15 maart 2023.</text:p>
            <text:p text:style-name="al"/>
          </text:section>
        </text:section>
        <text:section text:name="regeling-sluiting_id1-3-2-3" text:style-name="regeling-sluiting">
          <text:section text:name="ondertekening_id1-3-2-3-1">
            <text:p><text:span text:style-name="functie">Haarlem, 11 december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A. Th. H. van Dijk, voorzitter</text:span></text:p>
            <text:p><text:span text:style-name="functie">K. Bolt,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Provinciewet, art. 33]|[1.0:v:BWBR0005645</meta:user-defined>
    <meta:user-defined meta:name="OVERHEIDop.referentienummer">nr. 73-2023</meta:user-defined>
    <meta:user-defined meta:name="DCTERMS.alternative">Subsidieverordening fractiebijdragen Noord-Holland 2015</meta:user-defined>
    <dc:language>nl</dc:language>
    <meta:user-defined meta:name="OVERHEIDop.locatietype/OVERHEIDop.gebiedsmarkering">Provincie</meta:user-defined>
    <meta:user-defined meta:name="DC.title">Subsidieverordening fractiebijdragen Noord-Holland 2015</meta:user-defined>
    <meta:user-defined meta:name="DCTERMS.W3CDTF/DCTERMS.available">2023-12-21</meta:user-defined>
    <meta:user-defined meta:name="DCTERMS.W3CDTF/OVERHEIDop.jaargang">2023</meta:user-defined>
    <meta:user-defined meta:name="OVERHEIDop.publicationIssue">15198</meta:user-defined>
    <meta:user-defined meta:name="OVERHEIDop.betreftRegeling">CVDR362483_5</meta:user-defined>
    <meta:user-defined meta:name="xs:date/OVERHEIDop.startdatum">2023-12-22</meta:user-defined>
    <meta:user-defined meta:name="OVERHEIDop.PrbID/DC.identifier">prb-2023-15198</meta:user-defined>
    <meta:user-defined meta:name="OVERHEIDop.versieInformatie"/>
  </office:meta>
</office:document-meta>
</file>