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Noord-Holland van 12 december 2023, nr. 2151456/2159607 tot intrekking van het Mandaat en volmacht dassenovereenkomsten Gedeputeerde Staten en de commissaris van de Koning van Noord-Holland aan het IPO/BIJ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 en de commissaris van de Koning;</text:span>
          </text:p>
            <text:p text:style-name="al"/>
            <text:p text:style-name="al">Overwegende dat Gedeputeerde Staten en de commissaris van de Koning in 2016 mandaat en volmacht hebben verleend aan de directeur van IPO/BIJ12 om dassenovereenkomsten aan te gaan met agrarische ondernemers;</text:p>
            <text:p text:style-name="al"/>
            <text:p text:style-name="al">Overwegende dat sinds de evaluatie van het IPO/BI12 in 2020 het IPO/BIJ12 geen dassenovereenkomsten met agrarische ondernemers aangaat en het mandaat derhalve niet langer actueel is;</text:p>
            <text:p text:style-name="al"/>
            <text:p text:style-name="al">Gelet op afdeling 10.1.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 en volmacht dassenovereenkomsten Gedeputeerde Staten en de commissaris van de Koning van Noord-Holland aan het IPO/BIJ12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laatsing in het provinciaal blad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december 2023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 </text:span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nr. 2151456/2159607 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12 december 2023, nr. 2151456/2159607 tot intrekking van het Mandaat en volmacht dassenovereenkomsten Gedeputeerde Staten en de commissaris van de Koning van Noord-Holland aan het IPO/BIJ1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197</meta:user-defined>
    <meta:user-defined meta:name="OVERHEIDop.PrbID/DC.identifier">prb-2023-15197</meta:user-defined>
    <meta:user-defined meta:name="OVERHEIDop.versieInformatie"/>
  </office:meta>
</office:document-meta>
</file>