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23-2-1">
      <text:list-level-style-bullet text:bullet-char="-" text:level="1">
        <style:list-level-properties text:min-label-width="10mm"/>
      </text:list-level-style-bullet>
    </text:list-style>
    <text:list-style style:name="id1-3-2-4-13-1-4-23-2-1-1">
      <text:list-level-style-bullet text:bullet-char="-" text:level="1">
        <style:list-level-properties text:min-label-width="10mm"/>
      </text:list-level-style-bullet>
    </text:list-style>
    <text:list-style style:name="id1-3-2-4-13-1-4-24-2-1">
      <text:list-level-style-bullet text:bullet-char="-" text:level="1">
        <style:list-level-properties text:min-label-width="10mm"/>
      </text:list-level-style-bullet>
    </text:list-style>
    <text:list-style style:name="id1-3-2-4-13-1-4-24-2-1-1">
      <text:list-level-style-bullet text:bullet-char="-" text:level="1">
        <style:list-level-properties text:min-label-width="10mm"/>
      </text:list-level-style-bullet>
    </text:list-style>
    <text:list-style style:name="id1-3-2-4-13-1-4-25-2-1">
      <text:list-level-style-bullet text:bullet-char="-" text:level="1">
        <style:list-level-properties text:min-label-width="10mm"/>
      </text:list-level-style-bullet>
    </text:list-style>
    <text:list-style style:name="id1-3-2-4-13-1-4-25-2-1-1">
      <text:list-level-style-bullet text:bullet-char="-" text:level="1">
        <style:list-level-properties text:min-label-width="10mm"/>
      </text:list-level-style-bullet>
    </text:list-style>
    <text:list-style style:name="id1-3-2-4-13-1-4-26-2-1">
      <text:list-level-style-bullet text:bullet-char="-" text:level="1">
        <style:list-level-properties text:min-label-width="10mm"/>
      </text:list-level-style-bullet>
    </text:list-style>
    <text:list-style style:name="id1-3-2-4-13-1-4-26-2-1-1">
      <text:list-level-style-bullet text:bullet-char="-" text:level="1">
        <style:list-level-properties text:min-label-width="10mm"/>
      </text:list-level-style-bullet>
    </text:list-style>
    <text:list-style style:name="id1-3-2-4-13-1-4-27-2-1">
      <text:list-level-style-bullet text:bullet-char="-" text:level="1">
        <style:list-level-properties text:min-label-width="10mm"/>
      </text:list-level-style-bullet>
    </text:list-style>
    <text:list-style style:name="id1-3-2-4-13-1-4-27-2-1-1">
      <text:list-level-style-bullet text:bullet-char="-" text:level="1">
        <style:list-level-properties text:min-label-width="10mm"/>
      </text:list-level-style-bullet>
    </text:list-style>
    <text:list-style style:name="id1-3-2-4-13-1-4-7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7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7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text:list-style style:name="id1-3-2-4-23-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text:list-style style:name="id1-3-2-4-33-1-4-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4-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4-6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4-6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text:list-style style:name="id1-3-2-4-87-1-4-13-2-3">
      <text:list-level-style-bullet text:bullet-char="-" text:level="1">
        <style:list-level-properties text:min-label-width="10mm"/>
      </text:list-level-style-bullet>
    </text:list-style>
    <text:list-style style:name="id1-3-2-4-87-1-4-13-2-3-1">
      <text:list-level-style-bullet text:bullet-char="-" text:level="1">
        <style:list-level-properties text:min-label-width="10mm"/>
      </text:list-level-style-bullet>
    </text:list-style>
    <text:list-style style:name="id1-3-2-4-87-1-4-13-2-3-2">
      <text:list-level-style-bullet text:bullet-char="-" text:level="1">
        <style:list-level-properties text:min-label-width="10mm"/>
      </text:list-level-style-bullet>
    </text:list-style>
    <text:list-style style:name="id1-3-2-4-87-1-4-13-2-3-3">
      <text:list-level-style-bullet text:bullet-char="-" text:level="1">
        <style:list-level-properties text:min-label-width="10mm"/>
      </text:list-level-style-bullet>
    </text:list-style>
    <text:list-style style:name="id1-3-2-4-87-1-4-17-2-3">
      <text:list-level-style-bullet text:bullet-char="-" text:level="1">
        <style:list-level-properties text:min-label-width="10mm"/>
      </text:list-level-style-bullet>
    </text:list-style>
    <text:list-style style:name="id1-3-2-4-87-1-4-17-2-3-1">
      <text:list-level-style-bullet text:bullet-char="-" text:level="1">
        <style:list-level-properties text:min-label-width="10mm"/>
      </text:list-level-style-bullet>
    </text:list-style>
    <text:list-style style:name="id1-3-2-4-87-1-4-17-2-3-2">
      <text:list-level-style-bullet text:bullet-char="-" text:level="1">
        <style:list-level-properties text:min-label-width="10mm"/>
      </text:list-level-style-bullet>
    </text:list-style>
    <text:list-style style:name="id1-3-2-4-87-1-4-17-2-3-3">
      <text:list-level-style-bullet text:bullet-char="-" text:level="1">
        <style:list-level-properties text:min-label-width="10mm"/>
      </text:list-level-style-bullet>
    </text:list-style>
    <text:list-style style:name="id1-3-2-4-87-1-4-17-2-3-4">
      <text:list-level-style-bullet text:bullet-char="-" text:level="1">
        <style:list-level-properties text:min-label-width="10mm"/>
      </text:list-level-style-bullet>
    </text:list-style>
    <text:list-style style:name="id1-3-2-4-87-1-4-17-2-3-5">
      <text:list-level-style-bullet text:bullet-char="-" text:level="1">
        <style:list-level-properties text:min-label-width="10mm"/>
      </text:list-level-style-bullet>
    </text:list-style>
    <text:list-style style:name="id1-3-2-4-87-1-4-17-2-3-6">
      <text:list-level-style-bullet text:bullet-char="-" text:level="1">
        <style:list-level-properties text:min-label-width="10mm"/>
      </text:list-level-style-bullet>
    </text:list-style>
    <text:list-style style:name="id1-3-2-4-87-1-4-17-2-3-7">
      <text:list-level-style-bullet text:bullet-char="-" text:level="1">
        <style:list-level-properties text:min-label-width="10mm"/>
      </text:list-level-style-bullet>
    </text:list-style>
    <text:list-style style:name="id1-3-2-4-87-1-4-17-2-3-8">
      <text:list-level-style-bullet text:bullet-char="-" text:level="1">
        <style:list-level-properties text:min-label-width="10mm"/>
      </text:list-level-style-bullet>
    </text:list-style>
    <text:list-style style:name="id1-3-2-4-87-1-4-17-2-3-9">
      <text:list-level-style-bullet text:bullet-char="-" text:level="1">
        <style:list-level-properties text:min-label-width="10mm"/>
      </text:list-level-style-bullet>
    </text:list-style>
    <text:list-style style:name="id1-3-2-4-87-1-4-17-2-3-10">
      <text:list-level-style-bullet text:bullet-char="-" text:level="1">
        <style:list-level-properties text:min-label-width="10mm"/>
      </text:list-level-style-bullet>
    </text:list-style>
    <text:list-style style:name="id1-3-2-4-87-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4-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4-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1-4-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1-4-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1-4-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1-4-2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1-4-2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1-4-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4-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4-2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1-4-2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text:list-style style:name="id1-3-2-4-88-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4-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4-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4-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1-4-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1-4-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1-4-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1-4-1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1-4-1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4-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4-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4-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1-4-1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1-4-1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1-4-1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1-4-1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1-4-1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1-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4-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4-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4-2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1-4-2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1-4-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4-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4-2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4-2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4-3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1-4-3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1-4-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4-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4-3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4-3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text:list-style style:name="id1-3-2-4-94-1-4-2-2-1">
      <text:list-level-style-bullet text:bullet-char="-" text:level="1">
        <style:list-level-properties text:min-label-width="10mm"/>
      </text:list-level-style-bullet>
    </text:list-style>
    <text:list-style style:name="id1-3-2-4-94-1-4-2-2-1-1">
      <text:list-level-style-bullet text:bullet-char="-" text:level="1">
        <style:list-level-properties text:min-label-width="10mm"/>
      </text:list-level-style-bullet>
    </text:list-style>
    <text:list-style style:name="id1-3-2-4-94-1-4-3-2-1">
      <text:list-level-style-bullet text:bullet-char="-" text:level="1">
        <style:list-level-properties text:min-label-width="10mm"/>
      </text:list-level-style-bullet>
    </text:list-style>
    <text:list-style style:name="id1-3-2-4-94-1-4-3-2-1-1">
      <text:list-level-style-bullet text:bullet-char="-" text:level="1">
        <style:list-level-properties text:min-label-width="10mm"/>
      </text:list-level-style-bullet>
    </text:list-style>
    <text:list-style style:name="id1-3-2-4-94-1-4-4-2-1">
      <text:list-level-style-bullet text:bullet-char="-" text:level="1">
        <style:list-level-properties text:min-label-width="10mm"/>
      </text:list-level-style-bullet>
    </text:list-style>
    <text:list-style style:name="id1-3-2-4-94-1-4-4-2-1-1">
      <text:list-level-style-bullet text:bullet-char="-" text:level="1">
        <style:list-level-properties text:min-label-width="10mm"/>
      </text:list-level-style-bullet>
    </text:list-style>
    <text:list-style style:name="id1-3-2-4-94-1-4-5-2-1">
      <text:list-level-style-bullet text:bullet-char="-" text:level="1">
        <style:list-level-properties text:min-label-width="10mm"/>
      </text:list-level-style-bullet>
    </text:list-style>
    <text:list-style style:name="id1-3-2-4-94-1-4-5-2-1-1">
      <text:list-level-style-bullet text:bullet-char="-" text:level="1">
        <style:list-level-properties text:min-label-width="10mm"/>
      </text:list-level-style-bullet>
    </text:list-style>
    <text:list-style style:name="id1-3-2-4-94-1-4-12-2-1">
      <text:list-level-style-bullet text:bullet-char="-" text:level="1">
        <style:list-level-properties text:min-label-width="10mm"/>
      </text:list-level-style-bullet>
    </text:list-style>
    <text:list-style style:name="id1-3-2-4-94-1-4-12-2-1-1">
      <text:list-level-style-bullet text:bullet-char="-" text:level="1">
        <style:list-level-properties text:min-label-width="10mm"/>
      </text:list-level-style-bullet>
    </text:list-style>
    <text:list-style style:name="id1-3-2-4-94-1-4-13-2-1">
      <text:list-level-style-bullet text:bullet-char="-" text:level="1">
        <style:list-level-properties text:min-label-width="10mm"/>
      </text:list-level-style-bullet>
    </text:list-style>
    <text:list-style style:name="id1-3-2-4-94-1-4-13-2-1-1">
      <text:list-level-style-bullet text:bullet-char="-" text:level="1">
        <style:list-level-properties text:min-label-width="10mm"/>
      </text:list-level-style-bullet>
    </text:list-style>
    <text:list-style style:name="id1-3-2-4-94-1-4-14-2-1">
      <text:list-level-style-bullet text:bullet-char="-" text:level="1">
        <style:list-level-properties text:min-label-width="10mm"/>
      </text:list-level-style-bullet>
    </text:list-style>
    <text:list-style style:name="id1-3-2-4-94-1-4-14-2-1-1">
      <text:list-level-style-bullet text:bullet-char="-" text:level="1">
        <style:list-level-properties text:min-label-width="10mm"/>
      </text:list-level-style-bullet>
    </text:list-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text:list-style style:name="id1-3-2-4-108-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1-4-4-2-1-1-3">
      <text:list-level-style-bullet text:bullet-char="-" text:level="1">
        <style:list-level-properties text:min-label-width="10mm"/>
      </text:list-level-style-bullet>
    </text:list-style>
    <text:list-style style:name="id1-3-2-4-108-1-4-4-2-1-1-3-1">
      <text:list-level-style-bullet text:bullet-char="-" text:level="1">
        <style:list-level-properties text:min-label-width="10mm"/>
      </text:list-level-style-bullet>
    </text:list-style>
    <text:list-style style:name="id1-3-2-4-108-1-4-4-2-1-1-3-2">
      <text:list-level-style-bullet text:bullet-char="-" text:level="1">
        <style:list-level-properties text:min-label-width="10mm"/>
      </text:list-level-style-bullet>
    </text:list-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text:list-style style:name="id1-3-2-4-118-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1-4-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4-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4-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1-4-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8-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8-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8-1-4-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8-1-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text:list-style style:name="id1-3-2-4-12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1-4-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1-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1-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text:list-style style:name="id1-3-2-4-129-1-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5-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5-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1-5-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1-5-1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1-5-1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1-5-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5-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5-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office:automatic-styles>
  <office:body>
    <office:text>
      <text:p text:style-name="new_page_staatscourant"/>
      <text:p text:style-name="single-kop-titel">Verordening op de heffing en invordering van leges Noord-Holland 2024</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gelezen de voordracht van Gedeputeerde Staten;</text:p>
            <text:p text:style-name="al"/>
            <text:p text:style-name="al">gelet op artikelen 220, 220a, 223 1ste lid letter b en 225 van de Provinciewet en artikel 13.1 van de Omgevingswet;</text:p>
            <text:p text:style-name="al"/>
            <text:p text:style-name="al">overwegende dat de verordening en de daarbij behorende dient te worden gewijzigd vanwege de inwerkingtreding van de Omgevingswet:</text:p>
            <text:p text:style-name="al"/>
            <text:p text:style-name="al">
            <text:span text:style-name="nadrukvet">besluiten vast te stellen:</text:span>
          </text:p>
            <text:p text:style-name="al"/>
            <text:p text:style-name="al">
            <text:span text:style-name="nadrukvet">de verordening op de heffing en invordering van leges Noord-Holland 2024 en de bijhorende Legestarieventabel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p text:style-name="al">In deze verordening wordt verstaan onder:</text:p>
            <text:list text:style-name="id1-3-2-2-1-3">
              <text:list-item text:style-override="id1-3-2-2-1-3-1">
                <text:number>a.</text:number>
                <text:p text:style-name="al">leges: de rechten die worden geheven ter zake van het genot van de door of vanwege het Provinciebestuur verleende diensten bedoeld in deze verordening en de tarieventabel.</text:p>
              </text:list-item>
              <text:list-item text:style-override="id1-3-2-2-1-3-2">
                <text:number>b.</text:number>
                <text:p text:style-name="al">tarieventabel: de Legestarieventab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ig</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Instemming</text:p>
            <text:list text:style-name="id1-3-2-2-4-2">
              <text:list-item text:style-override="id1-3-2-2-4-2">
                <text:number>1.</text:number>
                <text:p text:style-name="al">Onverminderd het bepaalde in de andere artikelen van de tarieventabel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list text:style-name="id1-3-2-2-4-2-3">
                  <text:list-item text:style-override="id1-3-2-2-4-2-3-1">
                    <text:number>a.</text:number>
                    <text:p text:style-name="al">Het bedrag dat dit bestuursorgaan aan rechten zou heffen als het voor de activiteit </text:p>
                    <text:p text:style-name="al">Waarvoor instemming wordt verzocht zelf bevoegd gezag zou zijn.</text:p>
                  </text:list-item>
                  <text:list-item text:style-override="id1-3-2-2-4-2-3-2">
                    <text:number>b.</text:number>
                    <text:p text:style-name="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Leges worden niet geheven voor diensten die ingevolge wettelijk voorschrift zijn vrijgesteld van rechtenheffing of kosteloos moeten worden verleend.</text:p>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De leges worden geheven naar de heffings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volle eenheid aangemerkt. </text:p>
              </text:list-item>
              <text:list-item text:style-override="id1-3-2-2-6-4">
                <text:number>3.</text:number>
                <text:p text:style-name="al">Bijkomende door de provincie te maken kosten worden in rekening gebracht bij de aanvrager, mits de aanvrager voorafgaand aan het in behandeling nemen van de aanvraag daarover wordt geïnformeerd.</text:p>
              </text:list-item>
              <text:list-item text:style-override="id1-3-2-2-6-5">
                <text:number>4.</text:number>
                <text:p text:style-name="al">Als het tarief of het verschuldigde bedrag is gebaseerd op een begroting van de kosten wordt:</text:p>
                <text:list text:style-name="id1-3-2-2-6-5-3">
                  <text:list-item text:style-override="id1-3-2-2-6-5-3-1">
                    <text:number>a.</text:number>
                    <text:p text:style-name="al">die begroting van de kosten voorafgaand aan het in behandeling van de aanvraag aan de aanvrager medegedeeld;</text:p>
                  </text:list-item>
                  <text:list-item text:style-override="id1-3-2-2-6-5-3-2">
                    <text:number>b.</text:number>
                    <text:p text:style-name="al">de aanvraag in behandeling genomen op de vijfde werkdag na de dag waarop de begroting aan de aan vrager ter kennis is gebracht, tenzij de aanvraag voor deze vijfde werkdag schriftelijk door de aanvrager is ingetrokken.</text:p>
                  </text:list-item>
                </text:list>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text:p>
              </text:list-item>
              <text:list-item text:style-override="id1-3-2-2-7-3">
                <text:number>2.</text:number>
                <text:p text:style-name="al">Het gevorderde bedrag wordt mondeling, door toezending of uitreiking van een schriftelijke kennisgeving of langs elektronische weg aan de belastingschuldige bekendgemaakt.</text:p>
              </text:list-item>
              <text:list-item text:style-override="id1-3-2-2-7-4">
                <text:number>3.</text:number>
                <text:p text:style-name="al">De leges kunnen worden geheven bij voorlopige aanslag tot ten hoogste het bedrag waarop de aanslag vermoedelijk zal worden vastgestel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1ste lid van de Invorderingswet 1990 moeten de leges worden betaald ingeval de kennisgeving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dan wel elektronisch wordt gedaan, op het moment van uitreiken van de kennisgeving dan wel in geval van toezending daarvan binnen 30 dagen na de dagtekening van de kennisgeving;</text:p>
                  </text:list-item>
                </text:list>
              </text:list-item>
              <text:list-item text:style-override="id1-3-2-2-8-3">
                <text:number>2.</text:number>
                <text:p text:style-name="al">Indien de te heffen leges meer dan € 5000, -- bedragen kunnen de leges worden betaald in vier gelijke termijnen, waarbij de eerste termijn vervalt 30 dagen na de dagtekening van de kennisgeving en elke volgende termijn telkens 30 dagen later.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leges wordt geen kwijtschelding verleend.</text:p>
          </text:section>
          <text:section text:name="artikel_id1-3-2-2-10" text:style-name="artikel">
            <text:p text:style-name="artikel_kop_titel"><text:span text:style-name="artikel_kop_label">Artikel</text:span> <text:span text:style-name="artikel_kop_nr">10</text:span> Teruggaaf</text:p>
            <text:list text:style-name="id1-3-2-2-10-2">
              <text:list-item text:style-override="id1-3-2-2-10-2">
                <text:number>1.</text:number>
                <text:p text:style-name="al">Als het college van Gedeputeerde Staten op grond van een aanvraag tot het verlenen van een vergunning oordeelt dat voor de voorgenomen activiteit geen vergunning is vereist, vindt op verzoek van de aanvrager teruggaaf van het betaalde bedrag plaats ter hoogte van 85% van de op grond van die onderdelen voor de betreffende activiteit verschuldigde leges.</text:p>
              </text:list-item>
              <text:list-item text:style-override="id1-3-2-2-10-3">
                <text:number>2.</text:number>
                <text:p text:style-name="al">Als na toepassing van artikel 4:5 van de Algemene wet bestuursrecht een aanvraag buiten behandeling wordt gelaten, vindt op verzoek van de aanvrager teruggaaf van het betaalde bedrag plaats ter hoogte van 85% van de op grond van die onderdelen voor de betreffende activiteit verschuldigde leges.</text:p>
              </text:list-item>
              <text:list-item text:style-override="id1-3-2-2-10-4">
                <text:number>3.</text:number>
                <text:p text:style-name="al">Als een aanvrager zijn aanvraag om een vergunning of aanvraag om een maatwerkvoorschrift bij een reguliere aanvraag op de voorbereiding waarvan afdeling 3.4 van de Algemene wet bestuursrecht niet van toepassing is, geheel of gedeeltelijke intrekt terwijl het college van Gedeputeerde Staten daarover nog geen besluit heeft genomen, vindt op verzoek van de aanvrager teruggaaf van een deel van het betaalde bedrag plaats.</text:p>
              </text:list-item>
              <text:list-item text:style-override="id1-3-2-2-10-5">
                <text:number/>
                <text:p text:style-name="al">De teruggaaf bedraagt: </text:p>
                <text:list text:style-name="id1-3-2-2-10-5-3">
                  <text:list-item text:style-override="id1-3-2-2-10-5-3-1">
                    <text:number>a.</text:number>
                    <text:p text:style-name="al">bij gehele of gedeeltelijke intrekking binnen 4 weken na de indiening van de aanvraag 75% van de voor de activiteit verschuldigde leges waarvoor de aanvraag is ingetrokken;</text:p>
                  </text:list-item>
                  <text:list-item text:style-override="id1-3-2-2-10-5-3-2">
                    <text:number>b.</text:number>
                    <text:p text:style-name="al">bij gehele of gedeeltelijke intrekking op een tijdstip vanaf 4 weken tot 6 weken na de indiening van de aanvraag 50% van de voor de activiteit verschuldigde leges waarvoor de aanvraag is ingetrokken;</text:p>
                  </text:list-item>
                  <text:list-item text:style-override="id1-3-2-2-10-5-3-3">
                    <text:number>c.</text:number>
                    <text:p text:style-name="al">bij gehele of gedeeltelijke intrekking op een tijdstip vanaf 6 weken na de indiening van de aanvraag 25% van de voor de activiteit verschuldigde leges waarvoor de aanvraag is ingetrokken;</text:p>
                  </text:list-item>
                </text:list>
              </text:list-item>
              <text:list-item text:style-override="id1-3-2-2-10-6">
                <text:number>4.</text:number>
                <text:p text:style-name="al">Als een aanvrager zijn aanvraag om een vergunning of aanvraag om een maatwerkvoorschrift bij een uitgebreide aanvraag op de voorbereiding waarvan afdeling 3.4 van de Algemene wet bestuursrecht niet van toepassing is, geheel of gedeeltelijke intrekt terwijl het college van Gedeputeerde Staten daarover nog geen besluit heeft genomen, vindt op verzoek van de aanvrager teruggaaf van een deel van het betaalde bedrag plaats.</text:p>
              </text:list-item>
              <text:list-item text:style-override="id1-3-2-2-10-7">
                <text:number/>
                <text:p text:style-name="al">De teruggaaf bedraagt: </text:p>
                <text:list text:style-name="id1-3-2-2-10-7-3">
                  <text:list-item text:style-override="id1-3-2-2-10-7-3-1">
                    <text:number>a.</text:number>
                    <text:p text:style-name="al">bij gehele of gedeeltelijke intrekking binnen 6 weken na de indiening van de aanvraag 75% van de voor de activiteit verschuldigde leges waarvoor de aanvraag is ingetrokken;</text:p>
                  </text:list-item>
                  <text:list-item text:style-override="id1-3-2-2-10-7-3-2">
                    <text:number>b.</text:number>
                    <text:p text:style-name="al">bij gehele of gedeeltelijke intrekking op een tijdstip vanaf 6 weken tot 18 weken na de indiening van de aanvraag 50% van de voor de activiteit verschuldigde leges waarvoor de aanvraag is ingetrokken;</text:p>
                  </text:list-item>
                  <text:list-item text:style-override="id1-3-2-2-10-7-3-3">
                    <text:number>c.</text:number>
                    <text:p text:style-name="al">bij gehele of gedeeltelijke intrekking op een tijdstip vanaf 18 weken na de indiening van de aanvraag 25% van de voor de activiteit verschuldigde leges waarvoor de aanvraag is ingetrokken;</text:p>
                  </text:list-item>
                </text:list>
              </text:list-item>
              <text:list-item text:style-override="id1-3-2-2-10-8">
                <text:number>5.</text:number>
                <text:p text:style-name="al">Als het college van Gedeputeerde Staten een verleende vergunning intrekt op verzoek van de vergunninghouder, vindt op verzoek van de aanvrager teruggaaf van de voor de activiteit waarvoor de aanvraag is ingetrokken verschuldigde leges plaats ter hoogte van 25%, mits deze aanvraag is ingediend binnen 6 maanden na verlening van de vergunning en van de vergunning geen gebruik is gemaakt. van de op grond van die onderdelen voor de betreffende activiteit verschuldigde leges.</text:p>
              </text:list-item>
              <text:list-item text:style-override="id1-3-2-2-10-9">
                <text:number> 6. </text:number>
                <text:p text:style-name="al"/>
                <text:list text:style-name="id1-3-2-2-10-9-3">
                  <text:list-item text:style-override="id1-3-2-2-10-9-3-1">
                    <text:number>a.</text:number>
                    <text:p text:style-name="al">Als het college van Gedeputeerde Staten een vergunning weigeren, vindt op verzoek van de aanvrager teruggaaf plaats ter hoogte van 25% van de verschuldigde leges van de voor de activiteit waarvoor de vergunning is geweigerd. </text:p>
                  </text:list-item>
                  <text:list-item text:style-override="id1-3-2-2-10-9-3-2">
                    <text:number>b.</text:number>
                    <text:p text:style-name="al">onder een weigering bedoeld in onderdeel a wordt mede verstaan een vernietiging van de beschikking waarbij de vergunning is verleend bij rechtelijke uitspraak.</text:p>
                  </text:list-item>
                </text:list>
              </text:list-item>
              <text:list-item text:style-override="id1-3-2-2-10-10">
                <text:number>7.</text:number>
                <text:p text:style-name="al">Teruggaaf vindt niet plaats als het verschuldigde leges minder bedragen dan € 300,00.</text:p>
              </text:list-item>
              <text:list-item text:style-override="id1-3-2-2-10-11">
                <text:number>8.</text:number>
                <text:p text:style-name="al">De teruggaafregeling bedoeld in de voorgaande leden heeft geen betrekking op de kosten zoals bedoeld in artikel 5, derde lid.</text:p>
              </text:list-item>
              <text:list-item text:style-override="id1-3-2-2-10-12">
                <text:number>9.</text:number>
                <text:p text:style-name="al">Een verzoek tot teruggaaf wordt ingediend bij de inspecteur der provinciale belastingen</text:p>
              </text:list-item>
            </text:list>
          </text:section>
          <text:section text:name="artikel_id1-3-2-2-11" text:style-name="artikel">
            <text:p text:style-name="artikel_kop_titel"><text:span text:style-name="artikel_kop_label">Artikel</text:span> <text:span text:style-name="artikel_kop_nr">11</text:span> Overdracht van bevoegdheden</text:p>
            <text:p text:style-name="al">Het college van Gedeputeerde Staten is bevoegd tot het wijzigen van deze verordening en de daarbij behorende tarieventabel,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text:p>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3 en de daarbij behorende tarieventabel wordt ingetrokken met ingang van de in artikel 12, 2de lid genoemde datum van ingang van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2de lid, opgenomen datum van ingang van de heffing, blijft de in het 1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met de daarbij behorende tarieventabel 2024 treedt in werking met ingang van de acht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Noord-Holland 2024”.</text:p>
          </text:section>
        </text:section>
        <text:section text:name="regeling-sluiting_id1-3-2-3" text:style-name="regeling-sluiting">
          <text:section text:name="ondertekening_id1-3-2-3-1">
            <text:p><text:span text:style-name="functie">Haarlem, 11 december 2023</text:span></text:p>
          </text:section>
          <text:section text:name="ondertekening_id1-3-2-3-2">
            <text:p><text:span text:style-name="functie"/></text:p>
            <text:p><text:span text:style-name="functie">Provinciale Staten van Noord-Holland,</text:span></text:p>
          </text:section>
          <text:section text:name="ondertekening_id1-3-2-3-3">
            <text:p><text:span text:style-name="functie"/></text:p>
            <text:p><text:span text:style-name="functie">A.T.H. van Dijk, voorzitter</text:span></text:p>
          </text:section>
          <text:section text:name="ondertekening_id1-3-2-3-4">
            <text:p><text:span text:style-name="functie"/></text:p>
            <text:p><text:span text:style-name="functie">K. Bolt, statengriffier </text:span></text:p>
          </text:section>
        </text:section>
        <text:section text:name="bijlage_id1-3-2-4" text:style-name="bijlage">
          <text:p text:style-name="bijlage_top"/>
          <text:p text:style-name="hoofdstuk_kop"><text:span text:style-name="label">Bijlage</text:span> <text:span text:style-name="nr">1</text:span> TARIEVENTABEL 2024</text:p>
          <text:p text:style-name="al"/>
          <text:p text:style-name="al">
          <text:span text:style-name="nadrukvet">Hoofdstuk 1 Algemene bepalingen in het kader van de Omgevingswet</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
                      <text:span text:style-name="nadrukcur">Artikel</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 Enkel- en meervoudige aanvragen</text:span>
                  </text:p>
                </table:table-cell>
              </table:table-row>
              <table:table-row table:style-name="row">
                <table:table-cell table:style-name="cell_frame_all" table:number-rows-spanned="1" table:number-columns-spanned="1">
                  <text:p text:style-name="table_al"> 1.1.1</text:p>
                </table:table-cell>
                <table:table-cell table:style-name="cell_frame_all" table:number-rows-spanned="1" table:number-columns-spanned="1">
                  <text:p text:style-name="table_al"> De tarieven in de tarieventabel gelden voor een enkelvoudige aanvraag om een omgevingsvergunning</text:p>
                </table:table-cell>
              </table:table-row>
              <table:table-row table:style-name="row">
                <table:table-cell table:style-name="cell_frame_all" table:number-rows-spanned="1" table:number-columns-spanned="1">
                  <text:p text:style-name="table_al"> 1.1.2.</text:p>
                </table:table-cell>
                <table:table-cell table:style-name="cell_frame_all" table:number-rows-spanned="1" table:number-columns-spanned="1">
                  <text:p text:style-name="table_al">Bij een meervoudige aanvraag worden de tarieven van elke afzonderlijke activiteit bij elkaar opgetel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ij een magneetactiviteit wordt het tarief verhoogd met de kosten voor een advies met instemming, die door een ander bestuursorgaan bij Gedeputeerde Staten in rekening worden gebracht.</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Reguliere of uitgebreide voorbereidingsprocedure</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e tarieven in de tarieventabel gelden voor een aanvraag waarop de reguliere voorbereidingsprocedure van toepassing is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aanvraag waarop afdeling 3.4 van de Algemene wet bestuursrecht van toepassing is geldt een toeslag van € 2.675,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Coördinatieregeling</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ls de aanvrager verzoekt om toepassing van de coördinatieregeling, bedoeld in artikel 16.7 van de Omgevingswet in verbinding met afdeling 3.5 van de Algemene wet bestuursrecht geldt een toeslag van € 25.0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ls de aanvrager verzoekt om toepassing van een koepelconcept of coördinatiebesluit als bedoeld in artikel 16.8 van de Omgevingswet in verbinding met afdeling 3.5 van de Algemene wet bestuursrecht geldt een toeslag van € 35.000,00</text:p>
                </table:table-cell>
              </table:table-row>
            </table:table>
            <text:p text:style-name="table_bottom"/>
          </text:section>
          <text:p text:style-name="al"/>
          <text:p text:style-name="al">
          <text:span text:style-name="nadrukvet">Hoofdstuk 2 Dienstverlening vallend onder de fysieke leefomgeving /omgevingsverordening</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
                      <text:span text:style-name="nadrukcur">Artikel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1</text:span>
                  </text:p>
                </table:table-cell>
                <table:table-cell table:style-name="cell_frame_all" table:number-rows-spanned="1" table:number-columns-spanned="1">
                  <text:p text:style-name="table_al">
                    <text:span text:style-name="nadrukvet"> Begripsbepal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Tenzij in deze verordening of deze tarieventabel anders is bepaald, zijn op dit hoofdstuk de begripsbepalingen van toepassing die zijn opgenomen i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ijlage, bedoeld in artikel 1.1. van de Omgevingswe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lage I bij het Besluit activiteiten leefomgeving (B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lage I bij het Besluit bouwwerken leefomge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lage I bij het besluit kwaliteit leefomge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lage I bij het Omgevingsbeslui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I.I. van de Omgevingsverordening Noord-Holland;</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e bijlage bij het Omgevingspla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tenzij in deze verordening of deze tarieventabel anders is bepaald, hebben de in dit hoofdstuk voorkomende begrippen die betrekking hebben op activiteiten waarvoor het toetsingskader in een ander dan onder 1.1.1. bedoeld wettelijk voorschrift is uitgewerkt dezelfde betekenis als in dat wettelijk voorschrift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afwijking van bijlage I bij de Omgevingsregeling wordt onder bouwkosten verstaan:</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
                    <text:span text:style-name="nadrukvet">Aanlegkosten:</text:span>de aannemingssom exclusief omzetbelasting, bedoeld in paragraaf 1, eerste lid, van de Uniforme Administratieve Voorwaarden voor de uitvoering van werken 1989 (UAV1989),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
                    <text:span text:style-name="nadrukvet">Bouwkosten:</text:span> 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9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
                    <text:span text:style-name="nadrukvet">Tijdelijk bouwwerk</text:span>: In afwijking van artikel 2.1.3.2 geldt als grondslag voor de vaststelling van de bouwkosten voor een tijdelijk bouwwerk: </text:p>
                </table:table-cell>
              </table:table-row>
              <table:table-row table:style-name="row">
                <table:table-cell table:style-name="cell_frame_all" table:number-rows-spanned="1" table:number-columns-spanned="1">
                  <text:p text:style-name="table_al">2.1.3.3.1</text:p>
                </table:table-cell>
                <table:table-cell table:style-name="cell_frame_all" table:number-rows-spanned="1" table:number-columns-spanned="1">
                  <text:p text:style-name="table_al">indien het een bouwwerk betreft dat qua constructie niet bedoeld is om verplaatsbaar te zijn, de aannemingssom dan wel een raming van de bouwkosten vastgesteld als omschreven in artikel 2.1.3.2</text:p>
                </table:table-cell>
              </table:table-row>
              <table:table-row table:style-name="row">
                <table:table-cell table:style-name="cell_frame_all" table:number-rows-spanned="1" table:number-columns-spanned="1">
                  <text:p text:style-name="table_al">2.1.3.3.2.</text:p>
                </table:table-cell>
                <table:table-cell table:style-name="cell_frame_all" table:number-rows-spanned="1" table:number-columns-spanned="1">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able:table-cell>
              </table:table-row>
              <table:table-row table:style-name="row">
                <table:table-cell table:style-name="cell_frame_all" table:number-rows-spanned="1" table:number-columns-spanned="1">
                  <text:p text:style-name="table_al">2.1.3.3.3</text:p>
                </table:table-cell>
                <table:table-cell table:style-name="cell_frame_all" table:number-rows-spanned="1" table:number-columns-spanned="1">
                  <text:p text:style-name="table_al">indien het niet een gehuurd bouwwerk betreft dat qua constructie bedoeld is om verplaatsbaar te zijn, de som van de plaatsingskosten en de aanschaf-, leverings- en (ver)bouwkosten van het bouwwerk. Deze kosten zijn exclusief de omzetbelasting;</text:p>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
                    <text:span text:style-name="nadrukvet">Sloopkosten:</text:span> de aannemingssom exclusief omzetbelasting, bedoeld in paragraaf 1, eerste lid, van de Uniforme Administratieve Voorwaarden voor de uitvoering van werken 1989 (UAV 1989), voor het uit te voeren werk, of voor zover deze ontbreekt, een raming van de sloopkosten, exclusief omzetbelasting.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
            <text:p text:style-name="table_bottom"/>
          </text:section>
          <text:p text:style-name="al"/>
          <text:p text:style-name="al">Het tarief bedraagt voor het in behandeling nemen va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
                      <text:span text:style-name="nadrukcur">Artikel</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Voorfase/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ls een aanvraag betrekking heeft op het houden van omgevingsoverleg over éé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3-1-4-4-2-1">
                    <text:list-item text:style-override="id1-3-2-4-13-1-4-4-2-1-1">
                      <text:number>a.</text:number>
                      <text:p text:style-name="table_al">voor het eerste overleg;</text:p>
                    </text:list-item>
                  </text:list>
                </table:table-cell>
                <table:table-cell table:style-name="cell_frame_all" table:number-rows-spanned="1" table:number-columns-spanned="1">
                  <text:p text:style-name="table_al">
                    <text:span text:style-name="nadrukvet">€ 580,0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3-1-4-5-2-1">
                    <text:list-item text:style-override="id1-3-2-4-13-1-4-5-2-1-1">
                      <text:number>b.</text:number>
                      <text:p text:style-name="table_al">voor elk volgend overleg;</text:p>
                    </text:list-item>
                  </text:list>
                </table:table-cell>
                <table:table-cell table:style-name="cell_frame_all" table:number-rows-spanned="1" table:number-columns-spanned="1">
                  <text:p text:style-name="table_al">
                    <text:span text:style-name="nadrukvet">€ 350,0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3-1-4-6-2-1">
                    <text:list-item text:style-override="id1-3-2-4-13-1-4-6-2-1-1">
                      <text:number>c.</text:number>
                      <text:p text:style-name="table_al">per in te schakelen externe adviseur verhoogd met</text:p>
                    </text:list-item>
                  </text:list>
                </table:table-cell>
                <table:table-cell table:style-name="cell_frame_all" table:number-rows-spanned="1" table:number-columns-spanned="1">
                  <text:p text:style-name="table_al">
                    <text:span text:style-name="nadrukvet">€ 600,00</text:span>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volgend op het omgevingsoverleg als bedoeld onder 2.2.1 binnen één jaar voor hetzelfde plan of besluit een aanvraag tot het geheel of gedeeltelijk vaststellen, herzien, wijzigen of uitwerken van het inpassings- of wijzigingsplan in behandeling wordt genomen, wordt het op grond van artikel 2.2.1. betaalde bedrag(en) verrekend met de leges voor het in behandeling nemen van een aanvraag tot het verstrekken voor het bouwen van een bouwwerk als bedoeld onder 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Bouwactiviteit (bouwtechnisch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5.1., 2<text:span text:style-name="sup">de</text:span> lid, aanhef en onder a, van de Omgevingswet, voor een bouwactiviteit of een aanvraag om een omgevingsvergunning als bedoeld in artikel 5.1., 1<text:span text:style-name="sup">ste</text:span> lid, onder a, van de Omgevingswet voor een omgevingsplanactiviteit, die betrekking heeft op een bouwwerk gecombineerd met een aanvraag om een omgevingsvergunning als bedoeld in artikel 5.1., 2<text:span text:style-name="sup">de</text:span> lid , onder a, van de Omgevingswet voor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tot € 50.000,- : € 100,- per €1.000,- </text:p>
                </table:table-cell>
                <table:table-cell table:style-name="cell_frame_all" table:number-rows-spanned="1" table:number-columns-spanned="1">
                  <text:p text:style-name="table_al">
                    <text:span text:style-name="nadrukvet">€ 100,00</text:span>
                  </text:p>
                  <text:p text:style-name="table_al">
                    <text:span text:style-name="nadrukvet">p/€ 1.0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tussen € 50.000,- en € 400.000,- : €5.000,- vermeerderd met 3,00% voor bouwkosten boven de €50.000,- </text:p>
                </table:table-cell>
                <table:table-cell table:style-name="cell_frame_all" table:number-rows-spanned="1" table:number-columns-spanned="1">
                  <text:p text:style-name="table_al">
                    <text:span text:style-name="nadrukvet">€ 5.000,00</text:span>
                  </text:p>
                  <text:p text:style-name="table_al">
                    <text:span text:style-name="nadrukvet">+ 3,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tussen €400.000,- en €1.000.000,- : €15.500,- vermeerderd met 2,40% voor bouwkosten boven de € 400.000,-</text:p>
                </table:table-cell>
                <table:table-cell table:style-name="cell_frame_all" table:number-rows-spanned="1" table:number-columns-spanned="1">
                  <text:p text:style-name="table_al">
                    <text:span text:style-name="nadrukvet">€ 15.500,00 + 2,4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bij bouwkosten tussen €1.000.000,- en € 5.000.000 : €29.000,- vermeerderd met 1,35% voor bouwkosten boven de € 1.000.000,-</text:p>
                </table:table-cell>
                <table:table-cell table:style-name="cell_frame_all" table:number-rows-spanned="1" table:number-columns-spanned="1">
                  <text:p text:style-name="table_al">
                    <text:span text:style-name="nadrukvet">€ 29.000,00</text:span>
                  </text:p>
                  <text:p text:style-name="table_al">
                    <text:span text:style-name="nadrukvet">+ 1,35%</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bouwkosten tussen €5.000.000,- en €25.000.000:€ 83.000- vermeerderd met 0,25% voor bouwkosten boven de € 5.000.000,-</text:p>
                </table:table-cell>
                <table:table-cell table:style-name="cell_frame_all" table:number-rows-spanned="1" table:number-columns-spanned="1">
                  <text:p text:style-name="table_al">
                    <text:span text:style-name="nadrukvet">€ 83.000,00</text:span>
                  </text:p>
                  <text:p text:style-name="table_al">
                    <text:span text:style-name="nadrukvet">+ 0,25%</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ij bouwkosten meer dan €25.000.000,- :€133.000,- vermeerderd met 0,05% voor bouwkosten boven de €25.000.000,-</text:p>
                </table:table-cell>
                <table:table-cell table:style-name="cell_frame_all" table:number-rows-spanned="1" table:number-columns-spanned="1">
                  <text:p text:style-name="table_al">
                    <text:span text:style-name="nadrukvet">€ 133.000,00</text:span>
                  </text:p>
                  <text:p text:style-name="table_al">
                    <text:span text:style-name="nadrukvet">+ 0,050%</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anlegkosten zonnecollectoren en -pan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het in behandeling nemen van een aanvraag voor een omgevingsvergunning of voor het beoordelen van een conceptaanvraag voor een omgevingsvergunning, die betrekking heeft op het plaatsen van een collector voor warmteopwekking of een paneel voor elektriciteitsopwekking worden de bouw-/aanlegkosten voor de collectoren of panelen op € 0,00 geraamd. </text:p>
                  <text:p text:style-name="table_al">Indien collectoren voor warmteopwekking of panelen voor elektriciteitsopwekking onderdeel uitmaken van een aanvraag omgevingsvergunning, dan wel conceptaanvraag omgevingsvergunning, bestaande uit meer onderdelen dan uitsluitend collectoren of panelen, dan worden voor de vaststelling van het legesbedrag de bouwkosten voor de collectoren of panelen buiten beschouwing worden gel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Omgevingsplanactiviteit die betrekking heeft op een bouwwerk (ruimtelijk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5.1., 1<text:span text:style-name="sup">ste</text:span> lid, aanhef en onder a, van de Omgevingswet, voor een omgevingsplanactiviteit die alleen betrekking heeft op een bouwwerk;</text:p>
                </table:table-cell>
                <table:table-cell table:style-name="cell_frame_all" table:number-rows-spanned="1" table:number-columns-spanned="1">
                  <text:p text:style-name="table_al">
                    <text:span text:style-name="nadrukvet">€ 695,00</text:span>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Omgevingsplanactiviteit: bouwactiviteit, in stand houden of gebruiken van een bouwwerk(ruimtelijk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die betrekking heeft op een omgevingsplanactiviteit als bedoeld in artikel 5.1, 1<text:span text:style-name="sup">ste</text:span> lid , aanhef en onder a van de Omgevingswet, bestaande uit een bouwactiviteit, het in stand houden of gebruiken van het te bouwen bouwwerk </text:p>
                </table:table-cell>
                <table:table-cell table:style-name="cell_frame_all" table:number-rows-spanned="1" table:number-columns-spanned="1">
                  <text:p text:style-name="table_al">
                    <text:span text:style-name="nadrukvet">€ 695,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span text:style-name="nadrukvet">voor een binnenplanse omgevingsplanactivitei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list text:style-name="id1-3-2-4-13-1-4-23-2-1">
                    <text:list-item text:style-override="id1-3-2-4-13-1-4-23-2-1-1">
                      <text:number>-</text:number>
                      <text:p text:style-name="table_al">als moet worden beoordeeld of het uiterlijk of de plaatsing van het bouwwerk, zowel op zichzelf beschouwd als in verband met de omgeving of de te verwachte ontwikkeling daarvan, niet in strijd is met de redelijke eisen van welstand als bedoeld in provinciale beleidsregels bedoeld in artikel 4.19 van de Omgevingswet</text:p>
                    </text:list-item>
                  </text:list>
                </table:table-cell>
                <table:table-cell table:style-name="cell_frame_all" table:number-rows-spanned="1" table:number-columns-spanned="1">
                  <text:p text:style-name="table_al">
                    <text:span text:style-name="nadrukvet">€ 580,00</text:span>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list text:style-name="id1-3-2-4-13-1-4-24-2-1">
                    <text:list-item text:style-override="id1-3-2-4-13-1-4-24-2-1-1">
                      <text:number>-</text:number>
                      <text:p text:style-name="table_al">als de bouwactiviteit plaatsvindt op een bodemgevoelige locatie en de toelaatbare kwaliteit van de bodem moet worden beoordeeld</text:p>
                    </text:list-item>
                  </text:list>
                </table:table-cell>
                <table:table-cell table:style-name="cell_frame_all" table:number-rows-spanned="1" table:number-columns-spanned="1">
                  <text:p text:style-name="table_al">
                    <text:span text:style-name="nadrukvet">€ 580,00</text:span>
                  </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list text:style-name="id1-3-2-4-13-1-4-25-2-1">
                    <text:list-item text:style-override="id1-3-2-4-13-1-4-25-2-1-1">
                      <text:number>-</text:number>
                      <text:p text:style-name="table_al">als moet worden beoordeeld of de activiteit niet in strijd is met het in voorbereiding zijnde omgevingsplan respectievelijk in voorbereiding zijnde omgevingsplan dat voorziet in de bescherming van het stads- en dorpsgezicht</text:p>
                    </text:list-item>
                  </text:list>
                </table:table-cell>
                <table:table-cell table:style-name="cell_frame_all" table:number-rows-spanned="1" table:number-columns-spanned="1">
                  <text:p text:style-name="table_al">
                    <text:span text:style-name="nadrukvet">€ 580,00</text:span>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list text:style-name="id1-3-2-4-13-1-4-26-2-1">
                    <text:list-item text:style-override="id1-3-2-4-13-1-4-26-2-1-1">
                      <text:number>-</text:number>
                      <text:p text:style-name="table_al">voor een binnenplanse omgevingsplanactiviteit bij wijzigingsbevoegdheid of uitwerkingsplicht</text:p>
                    </text:list-item>
                  </text:list>
                </table:table-cell>
                <table:table-cell table:style-name="cell_frame_all" table:number-rows-spanned="1" table:number-columns-spanned="1">
                  <text:p text:style-name="table_al">
                    <text:span text:style-name="nadrukvet">€ 580,00</text:span>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list text:style-name="id1-3-2-4-13-1-4-27-2-1">
                    <text:list-item text:style-override="id1-3-2-4-13-1-4-27-2-1-1">
                      <text:number>-</text:number>
                      <text:p text:style-name="table_al">voor een buitenplanse omgevingsplan activiteit</text:p>
                    </text:list-item>
                  </text:list>
                </table:table-cell>
                <table:table-cell table:style-name="cell_frame_all" table:number-rows-spanned="1" table:number-columns-spanned="1">
                  <text:p text:style-name="table_al">
                    <text:span text:style-name="nadrukvet">€ 580,00</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onder 2.3. wordt verhoogd, indien de aanvraag krachtens wettelijk voorschrift slechts kan worden afgehandeld,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kundig bodemrapport wordt beoordeeld;</text:p>
                </table:table-cell>
                <table:table-cell table:style-name="cell_frame_all" table:number-rows-spanned="1" table:number-columns-spanned="1">
                  <text:p text:style-name="table_al">
                    <text:span text:style-name="nadrukvet">€ 465,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rcheologisch bodemtrapport wordt beoordeeld;</text:p>
                </table:table-cell>
                <table:table-cell table:style-name="cell_frame_all" table:number-rows-spanned="1" table:number-columns-spanned="1">
                  <text:p text:style-name="table_al">
                    <text:span text:style-name="nadrukvet">€ 465,00</text:spa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Beoordeling advies agrarische adviescommiss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onder 2.3. wordt verhoogd, indien de aanvraag krachtens wettelijk voorschrift slechts kan worden afgehandeld, indien een advies van de agrarische adviescommissie wordt beoordeeld;</text:p>
                </table:table-cell>
                <table:table-cell table:style-name="cell_frame_all" table:number-rows-spanned="1" table:number-columns-spanned="1">
                  <text:p text:style-name="table_al">
                    <text:span text:style-name="nadrukvet">€ 465,00</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Beoordeling aanvullende gegeven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text:p>
                </table:table-cell>
                <table:table-cell table:style-name="cell_frame_all" table:number-rows-spanned="1" table:number-columns-spanned="1">
                  <text:p text:style-name="table_al">
                    <text:span text:style-name="nadrukvet">€ 465,00</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Gebruik gro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5.1. , 1<text:span text:style-name="sup">ste</text:span> lid, aanhef en onder a van de Omgevingswet, tot het gebruiken van gronden in strij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mgevingsplan als bedoeld in artikel 5.21. , 2<text:span text:style-name="sup">de</text:span> lid, onder b, van de Omgevingswet in samenhang met artikel 8.0a, 2<text:span text:style-name="sup">de</text:span> lid van het Besluit kwaliteit leefomgeving;</text:p>
                </table:table-cell>
                <table:table-cell table:style-name="cell_frame_all" table:number-rows-spanned="1" table:number-columns-spanned="1">
                  <text:p text:style-name="table_al">
                    <text:span text:style-name="nadrukvet">€ 465,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regels, bedoeld in artikel 4.15, 2<text:span text:style-name="sup">de</text:span> lid, van de Omgevingswet, gesteld bij de in het 1<text:span text:style-name="sup">ste</text:span> lid van dat artikel genoemde omgevingsverordening:</text:p>
                </table:table-cell>
                <table:table-cell table:style-name="cell_frame_all" table:number-rows-spanned="1" table:number-columns-spanned="1">
                  <text:p text:style-name="table_al">
                    <text:span text:style-name="nadrukvet">€ 465,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oorbereidingsbesluit als bedoeld in artikel 4.14 van de Omgevingswet:</text:p>
                </table:table-cell>
                <table:table-cell table:style-name="cell_frame_all" table:number-rows-spanned="1" table:number-columns-spanned="1">
                  <text:p text:style-name="table_al">
                    <text:span text:style-name="nadrukvet">€ 465,0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mgevingsplan indien de omgevingsvergunning betrekking heeft op een activiteit voor een bepaalde termijn als bedoeld in de artikelen 5.36 en 5.36a van de Omgevingswet</text:p>
                </table:table-cell>
                <table:table-cell table:style-name="cell_frame_all" table:number-rows-spanned="1" table:number-columns-spanned="1">
                  <text:p text:style-name="table_al">
                    <text:span text:style-name="nadrukvet">€ 465,00</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Gebruik bouwwe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5.1., 1<text:span text:style-name="sup">ste</text:span> lid, aanhef en onder a, van de Omgevingswet, tot het gebruiken van bouwwerken in strij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mgevingsplan als bedoeld in artikel 5.21. 2<text:span text:style-name="sup">de</text:span> lid, onder b, van de Omgevingswet in samenhang met artikel 8.0a, 2<text:span text:style-name="sup">de</text:span> lid, van het Besluit kwaliteit leefomgeving;</text:p>
                </table:table-cell>
                <table:table-cell table:style-name="cell_frame_all" table:number-rows-spanned="1" table:number-columns-spanned="1">
                  <text:p text:style-name="table_al">
                    <text:span text:style-name="nadrukvet">€ 465,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regels, bedoeld in artikel 4.15, 2<text:span text:style-name="sup">de</text:span> lid, van de Omgevingswet, gesteld bij de Omgevingsverordening Noord-Holland;</text:p>
                </table:table-cell>
                <table:table-cell table:style-name="cell_frame_all" table:number-rows-spanned="1" table:number-columns-spanned="1">
                  <text:p text:style-name="table_al">
                    <text:span text:style-name="nadrukvet">€ 465,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oorbereidingsbesluit als bedoeld in artikel 4.14 van de Omgevingswet:</text:p>
                </table:table-cell>
                <table:table-cell table:style-name="cell_frame_all" table:number-rows-spanned="1" table:number-columns-spanned="1">
                  <text:p text:style-name="table_al">
                    <text:span text:style-name="nadrukvet">€ 465,0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mgevingsplan indien de omgevingsvergunning betrekking heeft op een activiteit voor een bepaalde termijn als bedoeld in de artikelen 5.36. en 5.36a va de Omgevingswet</text:p>
                </table:table-cell>
                <table:table-cell table:style-name="cell_frame_all" table:number-rows-spanned="1" table:number-columns-spanned="1">
                  <text:p text:style-name="table_al">
                    <text:span text:style-name="nadrukvet">€ 465,00</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Deelbeoordeling activiteit het gebruiken van een bouwwerk met het oog op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een vergunning, die betrekking heeft op een activiteit rond de brandveiligheid bedraagt het tarief voor bouwwerken met een bruto vloeroppervlakte als bedoeld in het normblad NEN 2580,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van 0 t/m 100 m2 </text:p>
                </table:table-cell>
                <table:table-cell table:style-name="cell_frame_all" table:number-rows-spanned="1" table:number-columns-spanned="1">
                  <text:p text:style-name="table_al">
                    <text:span text:style-name="nadrukvet">€ 525,00</text:span>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van 101 t/m 500 m2 </text:p>
                </table:table-cell>
                <table:table-cell table:style-name="cell_frame_all" table:number-rows-spanned="1" table:number-columns-spanned="1">
                  <text:p text:style-name="table_al">
                    <text:span text:style-name="nadrukvet">€ 585,00 </text:span>
                  </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van 500 t/m 5.000 m2 </text:p>
                </table:table-cell>
                <table:table-cell table:style-name="cell_frame_all" table:number-rows-spanned="1" table:number-columns-spanned="1">
                  <text:p text:style-name="table_al">
                    <text:span text:style-name="nadrukvet">€ 890,00 </text:span>
                  </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van 5.000 t/m 50.000 m2 </text:p>
                </table:table-cell>
                <table:table-cell table:style-name="cell_frame_all" table:number-rows-spanned="1" table:number-columns-spanned="1">
                  <text:p text:style-name="table_al">
                    <text:span text:style-name="nadrukvet"> € 1.395,00</text:span>
                  </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van meer dan 50.000 m2 </text:p>
                </table:table-cell>
                <table:table-cell table:style-name="cell_frame_all" table:number-rows-spanned="1" table:number-columns-spanned="1">
                  <text:p text:style-name="table_al">
                    <text:span text:style-name="nadrukvet"> € 2.950,00</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per m2 met € 0,05</text:p>
                </table:table-cell>
                <table:table-cell table:style-name="cell_frame_all" table:number-rows-spanned="1" table:number-columns-spanned="1">
                  <text:p text:style-name="table_al">
                    <text:span text:style-name="nadrukvet">€ 0,05</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erstrekken van een advies inzake de beoordeling van de brandveiligheid</text:p>
                </table:table-cell>
                <table:table-cell table:style-name="cell_frame_all" table:number-rows-spanned="1" table:number-columns-spanned="1">
                  <text:p text:style-name="table_al">
                    <text:span text:style-name="nadrukvet">€ 695,00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Rijksmonumentenactiviteit/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omgevingsvergunning als bedoel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5.1., 1<text:span text:style-name="sup">ste</text:span> lid, aanhef en onder b, van de Omgevingswet voor een rijksmonumentenactiviteit;</text:p>
                </table:table-cell>
                <table:table-cell table:style-name="cell_frame_all" table:number-rows-spanned="1" table:number-columns-spanned="1">
                  <text:p text:style-name="table_al">
                    <text:span text:style-name="nadrukvet">€ 3.140,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5.1., 1<text:span text:style-name="sup">ste</text:span> lid, aanhef en onder a, van de Omgevingswet voor het slopen van een bouwwerk in een beschermd stads- of dorpsgezicht;</text:p>
                </table:table-cell>
                <table:table-cell table:style-name="cell_frame_all" table:number-rows-spanned="1" table:number-columns-spanned="1">
                  <text:p text:style-name="table_al">
                    <text:span text:style-name="nadrukvet">€ 3.140,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5.1., 1<text:span text:style-name="sup">ste</text:span> lid, aanhef en onder a, van de Omgevingswet voor het slopen, verstoren, verplaatsen of in enig opzicht wijzigen van een krachtens provinciale of gemeentelijke verordening aangewezenmonument, of het herstellen, gebruiken of laten gebruiken daarvan op een wijze waardoor het wordt ontsierd of in gevaar wordt gebracht</text:p>
                </table:table-cell>
                <table:table-cell table:style-name="cell_frame_all" table:number-rows-spanned="1" table:number-columns-spanned="1">
                  <text:p text:style-name="table_al">
                    <text:span text:style-name="nadrukvet">€ 3.140,0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5.1., 1<text:span text:style-name="sup">ste</text:span> lid, aanhef en onder a, van de Omgevingswet voor het slopen van een bouwwerk dat krachtens provinciale of gemeentelijke verordening is aangewezen als beschermd stads- of dorpsgezicht;</text:p>
                </table:table-cell>
                <table:table-cell table:style-name="cell_frame_all" table:number-rows-spanned="1" table:number-columns-spanned="1">
                  <text:p text:style-name="table_al">
                    <text:span text:style-name="nadrukvet">€ 3.140,00</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omgevingsvergunning als bedoeld in artikel 5.1., 1<text:span text:style-name="sup">ste</text:span> lid, aanhef en onder a, van de Omgevingswet voor het slopen van een bouwwerk in gevallen waarin dat in een omgevingsplan of voorbereidingsbesluit is bepaald, dan wel voor het slopen van een bouwwerk voor zover daarvoor krachtens de Omgevingsverordening Noord-Holland een omgevingsvergunning is vereist:</text:p>
                </table:table-cell>
                <table:table-cell table:style-name="cell_frame_all" table:number-rows-spanned="1" table:number-columns-spanned="1">
                  <text:p text:style-name="table_al">
                    <text:span text:style-name="nadrukvet">€ 3.140,00</text:span>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die betrekking heeft op een omgevingsplanactiviteit, als bedoeld in artikel 5.1, eerste lid, aanhef en onder a, van de Omgevingswet, bestaande uit het aanleggen van een weg of verandering brengen in de wijze van aanleg van een weg</text:p>
                </table:table-cell>
                <table:table-cell table:style-name="cell_frame_all" table:number-rows-spanned="1" table:number-columns-spanned="1">
                  <text:p text:style-name="table_al">
                    <text:span text:style-name="nadrukvet">€ 1.860,00</text:span>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die betrekking heeft op een omgevingsplanactiviteit, als bedoeld in artikel 5.1, eerste lid, aanhef en onder a, van de Omgevingswet, bestaande uit het aanleggen van een uitrit naar de openbare weg of het veranderen van een bestaande uitrit</text:p>
                </table:table-cell>
                <table:table-cell table:style-name="cell_frame_all" table:number-rows-spanned="1" table:number-columns-spanned="1">
                  <text:p text:style-name="table_al">
                    <text:span text:style-name="nadrukvet">€ 465,00</text:span>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
                    <text:span text:style-name="nadrukvet">Omgevingsplanactiviteit k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omgevingsvergunning als bedoeld in artikel 5.1., 1<text:span text:style-name="sup">ste</text:span> lid, aanhef en onder a van de Omgevingswet voor het vellen doen vellen van een houtopstand voor maximaal 5 bomen;</text:p>
                </table:table-cell>
                <table:table-cell table:style-name="cell_frame_all" table:number-rows-spanned="1" table:number-columns-spanned="1">
                  <text:p text:style-name="table_al">
                    <text:span text:style-name="nadrukvet">€ 350,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opslag voor elke boom meer dan de vijfde boom</text:p>
                </table:table-cell>
                <table:table-cell table:style-name="cell_frame_all" table:number-rows-spanned="1" table:number-columns-spanned="1">
                  <text:p text:style-name="table_al">
                    <text:span text:style-name="nadrukvet">€ 35,00</text:span>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5.1., 1<text:span text:style-name="sup">ste</text:span> lid, aanhef en onder a, van de Omgevingswet voor het op of aan een onroerende zaak maken of voeren van handelsreclame met behulp van opschriften, aankondigingen, afbeeldingen, reclameobjecten of constructies, in welke vorm dan ook, die zichtbaar zijn vanaf een voor het publieke toegankelijke plaats;</text:p>
                </table:table-cell>
                <table:table-cell table:style-name="cell_frame_all" table:number-rows-spanned="1" table:number-columns-spanned="1">
                  <text:p text:style-name="table_al">
                    <text:span text:style-name="nadrukvet">€ 350,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5.1., 1<text:span text:style-name="sup">ste</text:span> lid, aanhef en onder a, van de Omgevingswet voor het als eigenaar, beperkt zakelijk gerechtigde of gebruiker van een onroerende zaak toestaan of gedogen dat op of aan die onroerende zaak handelsreclame wordt gemaakt of gevoerd met behulp van opschriften, aankondigingen, afbeeldingen, reclameobjecten of constructies, in welke vorm dan ook, die zichtbaar zijn vanaf een voor het publieke toegankelijke plaats</text:p>
                </table:table-cell>
                <table:table-cell table:style-name="cell_frame_all" table:number-rows-spanned="1" table:number-columns-spanned="1">
                  <text:p text:style-name="table_al">
                    <text:span text:style-name="nadrukvet">€ 350,00</text:span>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
                    <text:span text:style-name="nadrukvet">Verlenging tijdelijke 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verlenging van de in een omgevingsvergunning voor een bouwactiviteit gestelde termijn, bedoeld in artikel 10.23, 2<text:span text:style-name="sup">de</text:span> lid van het Omgevingsbesluit</text:p>
                </table:table-cell>
                <table:table-cell table:style-name="cell_frame_all" table:number-rows-spanned="1" table:number-columns-spanned="1">
                  <text:p text:style-name="table_al">
                    <text:span text:style-name="nadrukvet">€ 930,00</text:span>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
                    <text:span text:style-name="nadrukvet">Projectbeslu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een projectbesluit wordt er een door of namens Gedeputeerde Staten opgestelde begroting vastgesteld van de kosten van:</text:p>
                  <text:list text:style-name="id1-3-2-4-13-1-4-79-2-2">
                    <text:list-item text:style-override="id1-3-2-4-13-1-4-79-2-2-1">
                      <text:number>a.</text:number>
                      <text:p text:style-name="table_al">het vooroverleg;</text:p>
                    </text:list-item>
                    <text:list-item text:style-override="id1-3-2-4-13-1-4-79-2-2-2">
                      <text:number>b.</text:number>
                      <text:p text:style-name="table_al">de vaststelling van het projectbesluit, bedoeld in afdeling 5.2 van de Omgevingswet, inclusief de projectbesluitprocedure , bedoeld in de paragrafen 16.6.1 en 16.6.2 van de Omgevings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vraag op een omgevingsplanactiviteit, als bedoeld in artikel 5.1, 1<text:span text:style-name="sup">ste</text:span> lid, aanhef en onder a van de Omgevingswet, bestaande uit het in, op of aan een onroerende zaak hebben van een alarminstallatie die een voor de omgeving opvallend geluid of lichtsignaal kan produceren</text:p>
                </table:table-cell>
                <table:table-cell table:style-name="cell_frame_all" table:number-rows-spanned="1" table:number-columns-spanned="1">
                  <text:p text:style-name="table_al">
                    <text:span text:style-name="nadrukvet">€ 350,00</text:span>
                  </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
                    <text:span text:style-name="nadrukvet">Vuurwerk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strekken van een vuurwerkvergunning voor evenementen</text:p>
                </table:table-cell>
                <table:table-cell table:style-name="cell_frame_all" table:number-rows-spanned="1" table:number-columns-spanned="1">
                  <text:p text:style-name="table_al">
                    <text:span text:style-name="nadrukvet">€ 232,50</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 ander in dit hoofdstuk benoemd besluit op grond van de Omgevingswet , de op die wet gebaseerde algemene maatregelen van bestuur of het omgevingsplan</text:p>
                </table:table-cell>
                <table:table-cell table:style-name="cell_frame_all" table:number-rows-spanned="1" table:number-columns-spanned="1">
                  <text:p text:style-name="table_al">
                    <text:span text:style-name="nadrukvet">€ 580,00</text:span>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ext:span text:style-name="nadrukvet">Geringe wijziging</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jziging van een omgevingsvergunning als bedoeld in dit hoofdstuk, die al is verleend, maar waarvan nog geen gebruik is gemaakt, als gevolg van een naar de omstandigheden beoordeeld, geringe wijziging in het project:</text:p>
                </table:table-cell>
                <table:table-cell table:style-name="cell_frame_all" table:number-rows-spanned="1" table:number-columns-spanned="1">
                  <text:p text:style-name="table_al">5 % van de leges die verschuldigd zijn voor het in behandeling nemen van de onderliggende vergunning waarop de te wijzigen aanvraag ziet met een minimum van € 300,-</text:p>
                </table:table-cell>
              </table:table-row>
            </table:table>
            <text:p text:style-name="table_bottom"/>
          </text:section>
          <text:p text:style-name="al"/>
          <text:p text:style-name="al">
          <text:span text:style-name="nadrukvet">Hoofdstuk 3 Milieubelastende activiteiten</text:span>
        </text:p>
          <text:p text:style-name="al"/>
          <text:p text:style-name="al">
          <text:span text:style-name="nadrukvet">Het tarief bedraagt:</text:span>
        </text:p>
          <text:p text:style-name="al"/>
          <text:p text:style-name="al">
          <text:span text:style-name="nadrukvet">Voorfase/omgevingsoverleg</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Voorfase/Omgevingsoverle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ls een aanvraag betrekking heeft op het houden van omgevingsoverleg over éé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3-1-4-3-2-1">
                    <text:list-item text:style-override="id1-3-2-4-23-1-4-3-2-1-1">
                      <text:number>a.</text:number>
                      <text:p text:style-name="table_al"> voor het eerste overleg;</text:p>
                    </text:list-item>
                  </text:list>
                </table:table-cell>
                <table:table-cell table:style-name="cell_frame_all" table:number-rows-spanned="1" table:number-columns-spanned="1">
                  <text:p text:style-name="table_al">
                    <text:span text:style-name="nadrukvet">€ 580,0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3-1-4-4-2-1">
                    <text:list-item text:style-override="id1-3-2-4-23-1-4-4-2-1-1">
                      <text:number>b.</text:number>
                      <text:p text:style-name="table_al">voor elk volgend overleg;</text:p>
                    </text:list-item>
                  </text:list>
                </table:table-cell>
                <table:table-cell table:style-name="cell_frame_all" table:number-rows-spanned="1" table:number-columns-spanned="1">
                  <text:p text:style-name="table_al">
                    <text:span text:style-name="nadrukvet"> € 350,0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3-1-4-5-2-1">
                    <text:list-item text:style-override="id1-3-2-4-23-1-4-5-2-1-1">
                      <text:number>c.</text:number>
                      <text:p text:style-name="table_al">per in te schakelen extern adviseur verhoogd met</text:p>
                    </text:list-item>
                  </text:list>
                </table:table-cell>
                <table:table-cell table:style-name="cell_frame_all" table:number-rows-spanned="1" table:number-columns-spanned="1">
                  <text:p text:style-name="table_al">
                    <text:span text:style-name="nadrukvet">€ 600,00</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volgend op het omgevingsoverleg als bedoeld onder 1.3.1 binnen één jaar voor hetzelfde plan of besluit een aanvraag tot het geheel of gedeeltelijk vaststellen, herzien, wijzigen of uitwerken van het inpassings- of wijzigingsplan in behandeling wordt genomen, wordt het op grond van de in dit hoofdstuk betaalde bedrag(en) verrekend met de leges voor het in behandeling nemen van een aanvraag tot het verstrekken van een vergunning voor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Activiteiten die bedrijfstakken overstijgen</text:span>
        </text:p>
          <text:p text:style-name="al"/>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
                    <text:span text:style-name="nadrukvet">3.1. Activiteiten die bedrijfstakken overstijgen (afdeling 3.2. Besluit activiteitenleefomgeving)</text:span>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4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2, met uitzondering van paragraaf 3.2.6,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ext:span text:style-name="nadrukvet">€ 3.485,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ext:span text:style-name="nadrukvet">€ 2.905,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text:span text:style-name="nadrukvet">€ 2.325,00</text:span>
                  </text:p>
                </table:table-cell>
              </table:table-row>
            </table:table>
            <text:p text:style-name="table_bottom"/>
          </text:section>
          <text:p text:style-name="al"/>
          <text:p text:style-name="al">
          <text:span text:style-name="nadrukvet">Complexe milieubelastende activiteiten</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4 </text:span>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Seveso-inrichtingen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2<text:span text:style-name="sup">de</text:span> lid, aanhef en onder b, van de Omgevingswet, bestaande uit activiteiten in de categorie complexe bedrijven als bedoeld in paragraaf 3.3.1. van hoofdstuk 3 van het Besluit activiteiten leefomgeving, bedraagt het basistarief, voor het exploiteren van een Seveso-inrichting: </text:p>
                </table:table-cell>
                <table:table-cell table:style-name="cell_frame_all" table:number-rows-spanned="1" table:number-columns-spanned="1">
                  <text:p text:style-name="table_al">
                    <text:span text:style-name="nadrukvet">€ 29.055,00</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een toeslag voor een hoge drempelinrichting, als bedoeld in bijlage I bij het Besluit activiteiten leefomgeving van:</text:p>
                </table:table-cell>
                <table:table-cell table:style-name="cell_frame_all" table:number-rows-spanned="1" table:number-columns-spanned="1">
                  <text:p text:style-name="table_al">
                    <text:span text:style-name="nadrukvet">€ 23.245,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toeslag voor een combinatie van een activiteit vallend onder de aanhef of onderdeel a met een ippc-installatie, die niet in afdeling 3.3. Besluit activiteiten leefomgeving wordt genoemd van:</text:p>
                </table:table-cell>
                <table:table-cell table:style-name="cell_frame_all" table:number-rows-spanned="1" table:number-columns-spanned="1">
                  <text:p text:style-name="table_al">
                    <text:span text:style-name="nadrukvet">€ 5.810,00</text:span>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Grootschalige energieopwekking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2<text:span text:style-name="sup">de</text:span> lid, aanhef en onder b, van de Omgevingswet, bestaande uit activiteiten in de categorie complexe bedrijven als bedoeld in paragraaf 3.3.2. van hoofdstuk 3 van het Besluit activiteiten leefomgeving, bedraagt het tarief, voor het exploiteren van een ippc-installatie voor het stoken, bedoeld in categorie 1.1. van bijlage 1 bij de Richtlijn industriële emissies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nominaal thermisch vermogen van minder dan 200MW: </text:p>
                </table:table-cell>
                <table:table-cell table:style-name="cell_frame_all" table:number-rows-spanned="1" table:number-columns-spanned="1">
                  <text:p text:style-name="table_al">
                    <text:span text:style-name="nadrukvet">€ 17.435,00</text:span>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ij een nominaal thermisch vermogen van 200MW tot 400 MW </text:p>
                </table:table-cell>
                <table:table-cell table:style-name="cell_frame_all" table:number-rows-spanned="1" table:number-columns-spanned="1">
                  <text:p text:style-name="table_al">
                    <text:span text:style-name="nadrukvet">€ 40.675,00</text:span>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bij een nominaal thermisch vermogen van 400MW of meer:</text:p>
                </table:table-cell>
                <table:table-cell table:style-name="cell_frame_all" table:number-rows-spanned="1" table:number-columns-spanned="1">
                  <text:p text:style-name="table_al">
                    <text:span text:style-name="nadrukvet">€ 63.020,00</text:span>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Raffinaderij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2<text:span text:style-name="sup">de</text:span> lid, aanhef en onder b, van de Omgevingswet, bestaande uit activiteiten in de categorie complexe bedrijven als bedoeld in paragraaf 3.3.3. van hoofdstuk 3 van het Besluit activiteiten leefomgeving, bedraagt het tarief voor het exploiteren van een ippc-installatie voor het raffineren van aardolie en gas, bedoeld in categorie 1.2. van bijlage I 1 bij de Richtlijn industriële emissies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verwerkingscapaciteit van minder dan 2 miljoen ton per jaar:</text:p>
                </table:table-cell>
                <table:table-cell table:style-name="cell_frame_all" table:number-rows-spanned="1" table:number-columns-spanned="1">
                  <text:p text:style-name="table_al">
                    <text:span text:style-name="nadrukvet">€ 29.055,00</text:span>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ij een verwerkingscapaciteit van 2 miljoen ton per jaar of meer:</text:p>
                </table:table-cell>
                <table:table-cell table:style-name="cell_frame_all" table:number-rows-spanned="1" table:number-columns-spanned="1">
                  <text:p text:style-name="table_al">
                    <text:span text:style-name="nadrukvet">€ 34.865,00</text:span>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Maken van cokes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2<text:span text:style-name="sup">de</text:span> lid, aanhef en onder b, van de Omgevingswet, bestaande uit activiteiten in de categorie complexe bedrijven als bedoeld in paragraaf 3.3.4. van hoofdstuk 3 van het Besluit activiteiten leefomgeving, bedraagt het tarief voor het exploiteren van een ippc-installatie voor het maken van cokes, bedoeld in categorie 1.3. van bijlage I 1 bij de Richtlijn industriële emissies bedraagt het tarief:</text:p>
                </table:table-cell>
                <table:table-cell table:style-name="cell_frame_all" table:number-rows-spanned="1" table:number-columns-spanned="1">
                  <text:p text:style-name="table_al">
                    <text:span text:style-name="nadrukvet">€ 29.055,00</text:span>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Vergassen of vloeibaar maken van steenkool of andere brandstoffen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2<text:span text:style-name="sup">de</text:span> lid, aanhef en onder b, van de Omgevingswet, bestaande uit activiteiten in de categorie complexe bedrijven als bedoeld in paragraaf 3.3.5.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vergassen of vloeibaar maken van steenkool of andere brandstoffen, als bedoeld in categorie 1.4. van bijlage I bij de Richtlijn industriële emissies:</text:p>
                </table:table-cell>
                <table:table-cell table:style-name="cell_frame_all" table:number-rows-spanned="1" table:number-columns-spanned="1">
                  <text:p text:style-name="table_al">
                    <text:span text:style-name="nadrukvet">€ 34.865,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andere milieubelastende installatie voor het vergassen of vloeibaar maken van steenkool of andere brandstoffen:</text:p>
                </table:table-cell>
                <table:table-cell table:style-name="cell_frame_all" table:number-rows-spanned="1" table:number-columns-spanned="1">
                  <text:p text:style-name="table_al">
                    <text:span text:style-name="nadrukvet">€ 29.055,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andere milieubelastende installatie voor het briketteren of walsen van steenkool of bruinkool:</text:p>
                </table:table-cell>
                <table:table-cell table:style-name="cell_frame_all" table:number-rows-spanned="1" table:number-columns-spanned="1">
                  <text:p text:style-name="table_al">
                    <text:span text:style-name="nadrukvet">€ 23.245,0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andere milieubelastende installatie voor het maken van steenkoolproducten of vaste rookvrije brandstof:</text:p>
                </table:table-cell>
                <table:table-cell table:style-name="cell_frame_all" table:number-rows-spanned="1" table:number-columns-spanned="1">
                  <text:p text:style-name="table_al">
                    <text:span text:style-name="nadrukvet">€ 23.245,00</text:span>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Basismetaal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2<text:span text:style-name="sup">de</text:span> lid, aanhef en onder b, van de Omgevingswet, bestaande uit activiteiten in de categorie complexe bedrijven als bedoeld in paragraaf 3.3.6.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roosten of sinteren van ertsen, als bedoeld in categorie 2.1. van bijlage I bij de Richtlijn industriële emissies:</text:p>
                </table:table-cell>
                <table:table-cell table:style-name="cell_frame_all" table:number-rows-spanned="1" table:number-columns-spanned="1">
                  <text:p text:style-name="table_al">
                    <text:span text:style-name="nadrukvet">€ 40.675,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maken van ijzer of staal, als bedoeld in categorie 2.2. van bijlage I bij de Richtlijn industriële emissies:</text:p>
                </table:table-cell>
                <table:table-cell table:style-name="cell_frame_all" table:number-rows-spanned="1" table:number-columns-spanned="1">
                  <text:p text:style-name="table_al">
                    <text:span text:style-name="nadrukvet">€ 40.675,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andere milieubelastende installatie voor het maken van ijzer of staal: </text:p>
                </table:table-cell>
                <table:table-cell table:style-name="cell_frame_all" table:number-rows-spanned="1" table:number-columns-spanned="1">
                  <text:p text:style-name="table_al">
                    <text:span text:style-name="nadrukvet">€ 29.055,0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verwerken van ferrometalen door warmwalsen, smeden met hamers of het aanbrengen van deklagen van gesmolten metaal, als bedoeld in categorie 2.3. van bijlage I bij de Richtlijn industriële emissies:</text:p>
                </table:table-cell>
                <table:table-cell table:style-name="cell_frame_all" table:number-rows-spanned="1" table:number-columns-spanned="1">
                  <text:p text:style-name="table_al">
                    <text:span text:style-name="nadrukvet">€ 29.055,00</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exploiteren van een ippc-installatie voor het smelten of gieten van ferrometalen, bedoeld in categorie 2.4. van bijlage I bij de Richtlijn industriële emissies:</text:p>
                </table:table-cell>
                <table:table-cell table:style-name="cell_frame_all" table:number-rows-spanned="1" table:number-columns-spanned="1">
                  <text:p text:style-name="table_al">
                    <text:span text:style-name="nadrukvet">€ 29.055,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aanvragen genoemd onder de artikelen 3.7. f en 3.7.g in dit hoofdstuk worden de leges berekend op basis van een vooraf door de aanvrager ingediende begroting waarin de toerekenbare kosten zijn opgenomen die voor de vergunningsaanvraag noodzakelijk zijn. De in te dienen begroting wordt vooraf afgestemd met de provincie. De toerekenbare kosten worden vastgesteld op het moment dat de aanvraag wordt ingediend. Het bepaalde in artikel 3, lid 4 van de legesverordening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exploiteren van een andere milieubelastende installatie voor het smelten of gieten van ferromet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Complexe minerale industrie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2<text:span text:style-name="sup">de</text:span> lid, aanhef en onder b, van de Omgevingswet, bestaande uit activiteiten in de categorie complexe bedrijven als bedoeld in paragraaf 3.3.7.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maken van cement, cementklinkers, ongebluste kalk en magnesiumoxide, als bedoeld in categorie 3.1. van bijlage I bij de Richtlijn industriële emissies:</text:p>
                </table:table-cell>
                <table:table-cell table:style-name="cell_frame_all" table:number-rows-spanned="1" table:number-columns-spanned="1">
                  <text:p text:style-name="table_al">
                    <text:span text:style-name="nadrukvet">€ 34.865,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andere milieubelastende installatie voor het maken van cement, cementklinkers, ongebluste kalk en magnesiumoxide:</text:p>
                </table:table-cell>
                <table:table-cell table:style-name="cell_frame_all" table:number-rows-spanned="1" table:number-columns-spanned="1">
                  <text:p text:style-name="table_al">
                    <text:span text:style-name="nadrukvet">€ 29.055,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ippc-installatie voor het winnen van asbest of het maken van asbestproducten, als bedoeld in categorie 3.2. van bijlage I bij de Richtlijn industriële emissies:</text:p>
                </table:table-cell>
                <table:table-cell table:style-name="cell_frame_all" table:number-rows-spanned="1" table:number-columns-spanned="1">
                  <text:p text:style-name="table_al">
                    <text:span text:style-name="nadrukvet">€ 34.865,0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maken van glas met inbegrip van het maken van glasvezels, als bedoeld in categorie 3.3. van bijlage I bij de Richtlijn industriële emissies:</text:p>
                </table:table-cell>
                <table:table-cell table:style-name="cell_frame_all" table:number-rows-spanned="1" table:number-columns-spanned="1">
                  <text:p text:style-name="table_al">
                    <text:span text:style-name="nadrukvet">€ 34.865,00</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exploiteren van een andere milieubelastende installatie voor het maken van glas met inbegrip van het maken van glasvezels:</text:p>
                </table:table-cell>
                <table:table-cell table:style-name="cell_frame_all" table:number-rows-spanned="1" table:number-columns-spanned="1">
                  <text:p text:style-name="table_al">
                    <text:span text:style-name="nadrukvet">€ 29.055,00</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exploiteren van een ippc-installatie voor het smelten van minerale stoffen, en het maken van mineraalvezels, glazuren of emailles, als bedoeld in categorie 3.4. van bijlage I bij de Richtlijn industriële emissies:</text:p>
                </table:table-cell>
                <table:table-cell table:style-name="cell_frame_all" table:number-rows-spanned="1" table:number-columns-spanned="1">
                  <text:p text:style-name="table_al">
                    <text:span text:style-name="nadrukvet">€ 34.865,00</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exploiteren van een andere milieubelastende installatie voor het smelten van minerale stoffen en het maken mineraalvezels, glazuren en emailles:</text:p>
                </table:table-cell>
                <table:table-cell table:style-name="cell_frame_all" table:number-rows-spanned="1" table:number-columns-spanned="1">
                  <text:p text:style-name="table_al">
                    <text:span text:style-name="nadrukvet">€ 29.055,00</text:span>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exploiteren van een ippc-installatie voor het maken van koolstof of elektrografiet door verbranding of grafitisering, als bedoeld in categorie 6.8. van bijlage I bij de Richtlijn industriële emissies:</text:p>
                </table:table-cell>
                <table:table-cell table:style-name="cell_frame_all" table:number-rows-spanned="1" table:number-columns-spanned="1">
                  <text:p text:style-name="table_al">
                    <text:span text:style-name="nadrukvet">€ 34.865,00</text:span>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Basischemie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2<text:span text:style-name="sup">de</text:span> lid, aanhef en onder b, van de Omgevingswet, bestaande uit activiteiten in de categorie complexe bedrijven als bedoeld in paragraaf 3.3.8.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maken van organische-chemische producten, als bedoeld in categorie 4.1. van bijlage I bij de Richtlijn industriële emissies:</text:p>
                </table:table-cell>
                <table:table-cell table:style-name="cell_frame_all" table:number-rows-spanned="1" table:number-columns-spanned="1">
                  <text:p text:style-name="table_al">
                    <text:span text:style-name="nadrukvet">€ 34.865,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maken van onorganische-chemische producten, als bedoeld in categorie 4.2. van bijlage I bij de Richtlijn industriële emissies:</text:p>
                </table:table-cell>
                <table:table-cell table:style-name="cell_frame_all" table:number-rows-spanned="1" table:number-columns-spanned="1">
                  <text:p text:style-name="table_al">
                    <text:span text:style-name="nadrukvet">€ 34.865,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ippc-installatie voor het maken van fosfaathoudende, stikstofhoudende of kaliumhoudende meststoffen als bedoeld in categorie 4.3. van bijlage I bij de Richtlijn industriële emissies:</text:p>
                </table:table-cell>
                <table:table-cell table:style-name="cell_frame_all" table:number-rows-spanned="1" table:number-columns-spanned="1">
                  <text:p text:style-name="table_al">
                    <text:span text:style-name="nadrukvet">€ 34.865,0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maken van producten voor gewasbescherming of van biocieden, als bedoeld in categorie 4.4. van de bijlage I bij de Richtlijn industriële emissies:</text:p>
                </table:table-cell>
                <table:table-cell table:style-name="cell_frame_all" table:number-rows-spanned="1" table:number-columns-spanned="1">
                  <text:p text:style-name="table_al">
                    <text:span text:style-name="nadrukvet">€ 34.865,00</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exploiteren van een ippc-installatie voor het maken van farmaceutische producten, als bedoeld in categorie 4.5. van de bijlage I bij de Richtlijn industriële emissies:</text:p>
                </table:table-cell>
                <table:table-cell table:style-name="cell_frame_all" table:number-rows-spanned="1" table:number-columns-spanned="1">
                  <text:p text:style-name="table_al">
                    <text:span text:style-name="nadrukvet">€ 34.865,00</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exploiteren van een ippc-installatie voor het maken van explosieven, als bedoeld in categorie 4.6. van de bijlage I bij de Richtlijn industriële emissies</text:p>
                </table:table-cell>
                <table:table-cell table:style-name="cell_frame_all" table:number-rows-spanned="1" table:number-columns-spanned="1">
                  <text:p text:style-name="table_al">
                    <text:span text:style-name="nadrukvet">€ 34.865,00</text:span>
                  </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Complexe papierindustrie, houtindustrie en textielindustrie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2<text:span text:style-name="sup">de</text:span> lid, aanhef en onder b, van de Omgevingswet, bestaande uit activiteiten in de categorie complexe bedrijven als bedoeld in paragraaf 3.3.9.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maken van papierpulp, papier, karton, of orientend strand board, spaanplaat of vezelplaat van hout als bedoeld in categorie 6.1. van de bijlage I bij de Richtlijn industriële emissies:</text:p>
                </table:table-cell>
                <table:table-cell table:style-name="cell_frame_all" table:number-rows-spanned="1" table:number-columns-spanned="1">
                  <text:p text:style-name="table_al">
                    <text:span text:style-name="nadrukvet">€ 29.055,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voorbehandelen of het verven van textielvezels of textiel, als bedoeld in categorie 6.2. van de bijlage I bij de Richtlijn industriële emissies</text:p>
                </table:table-cell>
                <table:table-cell table:style-name="cell_frame_all" table:number-rows-spanned="1" table:number-columns-spanned="1">
                  <text:p text:style-name="table_al">
                    <text:span text:style-name="nadrukvet">€ 34.865,00</text:span>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Afvalbeheer ippc-installaties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2<text:span text:style-name="sup">de</text:span> lid, aanhef en onder b, van de Omgevingswet, bestaande uit activiteiten in de categorie complexe bedrijven als bedoeld in paragraaf 3.3.10.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verwijderen en nuttig toepassen van gevaarlijke afvalstoffen, als bedoeld in categorie 5.1. van de bijlage I bij de Richtlijn industriële emissies:</text:p>
                </table:table-cell>
                <table:table-cell table:style-name="cell_frame_all" table:number-rows-spanned="1" table:number-columns-spanned="1">
                  <text:p text:style-name="table_al">
                    <text:span text:style-name="nadrukvet">€ 34.865,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erwijderen en/of nuttig toepassen van ongevaarlijke afvalstoffen als bedoeld in categorie 5.3. van de bijlage I bij de Richtlijn industriële emissies:</text:p>
                </table:table-cell>
                <table:table-cell table:style-name="cell_frame_all" table:number-rows-spanned="1" table:number-columns-spanned="1">
                  <text:p text:style-name="table_al">
                    <text:span text:style-name="nadrukvet">€ 29.055,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list text:style-name="id1-3-2-4-33-1-4-59-2-1">
                    <text:list-item text:style-override="id1-3-2-4-33-1-4-59-2-1-1">
                      <text:number>1.</text:number>
                      <text:p text:style-name="table_al">voor het exploiteren van een ippc-installatie voor het tijdelijk opslaan van gevaarlijke afvalstoffen als bedoeld in categorie 5.5. van de bijlage I bij de Richtlijn industriële emissies:</text:p>
                    </text:list-item>
                  </text:list>
                </table:table-cell>
                <table:table-cell table:style-name="cell_frame_all" table:number-rows-spanned="1" table:number-columns-spanned="1">
                  <text:p text:style-name="table_al">
                    <text:span text:style-name="nadrukvet">€ 29.055,0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3-1-4-60-2-1">
                    <text:list-item text:style-override="id1-3-2-4-33-1-4-60-2-1-1">
                      <text:number>2.</text:number>
                      <text:p text:style-name="table_al">indien de onder c.1. bedoelde activiteit is gecombineerd met de milieubelastende activiteit, als bedoeld in paragraaf 3.5.6. van het Besluit activiteiten leefomgeving:</text:p>
                    </text:list-item>
                  </text:list>
                </table:table-cell>
                <table:table-cell table:style-name="cell_frame_all" table:number-rows-spanned="1" table:number-columns-spanned="1">
                  <text:p text:style-name="table_al">
                    <text:span text:style-name="nadrukvet">€ 17.435,0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ondergronds opslaan van gevaarlijke afvalstoffen bedoeld in categorie 5.6. van de bijlage I bij de Richtlijn industriële emissies:</text:p>
                </table:table-cell>
                <table:table-cell table:style-name="cell_frame_all" table:number-rows-spanned="1" table:number-columns-spanned="1">
                  <text:p text:style-name="table_al">
                    <text:span text:style-name="nadrukvet">€ 29.055,00</text:span>
                  </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Kadavers of dierlijk afval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2<text:span text:style-name="sup">de</text:span> lid, aanhef en onder b, van de Omgevingswet, bestaande uit activiteiten in de categorie complexe bedrijven als bedoeld in paragraaf 3.3.11. van hoofdstuk 3 van het Besluit activiteiten leefomgeving, bedraagt het tarief voor het exploiteren van een ippc-installatie voor de destructie of het verwerken van kadavers of dierlijk afval, bedoeld in categorie 6.5. van bijlage 1 bij de Richtlijn industriële emissies:</text:p>
                </table:table-cell>
                <table:table-cell table:style-name="cell_frame_all" table:number-rows-spanned="1" table:number-columns-spanned="1">
                  <text:p text:style-name="table_al">
                    <text:span text:style-name="nadrukvet">€ 29.055,00</text:span>
                  </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Stortplaats of winningsafvalvoorziening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2<text:span text:style-name="sup">de</text:span> lid, aanhef en onder b, van de Omgevingswet, bestaande uit activiteiten in de categorie complexe bedrijven als bedoeld in paragraaf 3.3.12.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storten van afvalstoffen, als bedoeld in categorie 5.4. van bijlage 1 bij de Richtlijn industriële emissies:</text:p>
                </table:table-cell>
                <table:table-cell table:style-name="cell_frame_all" table:number-rows-spanned="1" table:number-columns-spanned="1">
                  <text:p text:style-name="table_al">
                    <text:span text:style-name="nadrukvet">€ 23.245,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andere milieubelastende installatie voor het storten van bedrijfsafvalstoffen of gevaarlijke afvalstoffen op een stortplaats:</text:p>
                </table:table-cell>
                <table:table-cell table:style-name="cell_frame_all" table:number-rows-spanned="1" table:number-columns-spanned="1">
                  <text:p text:style-name="table_al">
                    <text:span text:style-name="nadrukvet">€ 17.435,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andere milieubelastende installatie voor het storten of verzamelen van winningsafvaltoffen in een winningsafvalvoorziening:</text:p>
                </table:table-cell>
                <table:table-cell table:style-name="cell_frame_all" table:number-rows-spanned="1" table:number-columns-spanned="1">
                  <text:p text:style-name="table_al">
                    <text:span text:style-name="nadrukvet">€ 17.435,00</text:span>
                  </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branden van afvalstoffen in een ippc-installatie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2<text:span text:style-name="sup">de</text:span> lid, aanhef en onder b, van de Omgevingswet, bestaande uit activiteiten in de categorie complexe bedrijven als bedoeld in paragraaf 3.3.13. van hoofdstuk 3 van het Besluit activiteiten leefomgeving, bedraagt het tarief, voor het exploiteren van een ippc-installatie voor het verwijderen of het nuttig toepassen van afvalstoffen in een afvalverbrandingsinstallatie of een afvalmeeverbrandingsinstallatie als bedoeld in categorie 5.2. van bijlage I bij de Richtlijn industrile emissies:</text:p>
                </table:table-cell>
                <table:table-cell table:style-name="cell_frame_all" table:number-rows-spanned="1" table:number-columns-spanned="1">
                  <text:p text:style-name="table_al">
                    <text:span text:style-name="nadrukvet">€ 40.675,00</text:span>
                  </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Grootschalige mestverwerking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2<text:span text:style-name="sup">de</text:span> lid, aanhef en onder b, van de Omgevingswet, bestaande uit activiteiten in de categorie complexe bedrijven als bedoeld in paragraaf 3.3.14. van hoofdstuk 3 van het Besluit activiteiten leefomgeving, bedraagt het tarief, voor het exploiteren voor het exploiteren van een andere milieubelastende installatie voor het behandelen van meer dan 25.000 m3 dierlijke meststoffen per jaar op een andere locatie dan de locatie van de productie:</text:p>
                </table:table-cell>
                <table:table-cell table:style-name="cell_frame_all" table:number-rows-spanned="1" table:number-columns-spanned="1">
                  <text:p text:style-name="table_al">
                    <text:span text:style-name="nadrukvet">€ 23.245,00</text:span>
                  </text:p>
                </table:table-cell>
              </table:table-row>
            </table:table>
            <text:p text:style-name="table_bottom"/>
          </text:section>
          <text:p text:style-name="al"/>
          <text:p text:style-name="al">
          <text:span text:style-name="nadrukvet">Nutssector en industrie</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4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ext:span text:style-name="nadrukvet">€ 3.485,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ext:span text:style-name="nadrukvet">€ 2.905,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text:span text:style-name="nadrukvet">€ 2.325,00</text:span>
                  </text:p>
                </table:table-cell>
              </table:table-row>
            </table:table>
            <text:p text:style-name="table_bottom"/>
          </text:section>
          <text:p text:style-name="al"/>
          <text:p text:style-name="al">
          <text:span text:style-name="nadrukvet">Afvalbeheer</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één of meer milieubelastende activiteiten als bedoeld in artikel 5.1, tweede lid, aanhef en onder b, van de Omgevingswet, bestaande uit activiteiten genoemd in afdeling 3.5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ext:span text:style-name="nadrukvet">€ 3.485,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ext:span text:style-name="nadrukvet">€ 2.905,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text:span text:style-name="nadrukvet">€ 2.325,00</text:span>
                  </text:p>
                </table:table-cell>
              </table:table-row>
            </table:table>
            <text:p text:style-name="table_bottom"/>
          </text:section>
          <text:p text:style-name="al"/>
          <text:p text:style-name="al">
          <text:span text:style-name="nadrukvet"> Agrarische sector</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n of meer milieubelastende activiteiten als bedoeld in artikel 5.1, tweede lid, aanhef en onder b, van de Omgevingswet, bestaande uit activiteiten genoemd in afdeling 3.6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ext:span text:style-name="nadrukvet">€ 3.485,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ext:span text:style-name="nadrukvet">€ 2.905,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text:span text:style-name="nadrukvet">€ 2.325,00</text:span>
                  </text:p>
                </table:table-cell>
              </table:table-row>
            </table:table>
            <text:p text:style-name="table_bottom"/>
          </text:section>
          <text:p text:style-name="al"/>
          <text:p text:style-name="al">
          <text:span text:style-name="nadrukvet">Dienstverlening, onderwijs en zorg</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genoemd in afdeling 3.7 van hoofdstuk 3 van het Besluit activiteiten leefomgeving, bedraagt het tarief per activiteit:</text:p>
                </table:table-cell>
                <table:table-cell table:style-name="cell_frame_all" table:number-rows-spanned="1" table:number-columns-spanned="1">
                  <text:p text:style-name="table_al">
                    <text:span text:style-name="nadrukvet">€ 3.485,00</text:span>
                  </text:p>
                </table:table-cell>
              </table:table-row>
            </table:table>
            <text:p text:style-name="table_bottom"/>
          </text:section>
          <text:p text:style-name="al"/>
          <text:p text:style-name="al">
          <text:span text:style-name="nadrukvet">Transport, logistiek</text:span>
          <text:span text:style-name="nadrukvet"> en ondersteuning daarvan</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3.20</text:span>
                  </text:p>
                </table:table-cell>
                <table:table-cell table:style-name="cell_frame_all" table:number-rows-spanned="1" table:number-columns-spanned="1">
                  <text:p text:style-name="table_al">
                    <text:span text:style-name="nadrukvet">Transport, logistiek en ondersteuning daarvan (afdeling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8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ext:span text:style-name="nadrukvet">€ 3.485,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ext:span text:style-name="nadrukvet">€ 2.905,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text:span text:style-name="nadrukvet">€ 2.325,00</text:span>
                  </text:p>
                </table:table-cell>
              </table:table-row>
            </table:table>
            <text:p text:style-name="table_bottom"/>
          </text:section>
          <text:p text:style-name="al"/>
          <text:p text:style-name="al">
          <text:span text:style-name="nadrukvet">Omgevingsplanactiviteit: milieubelastende activiteit</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span text:style-name="nadrukvet">3.21</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in die artikelen bedoelde activiteiten:</text:p>
                </table:table-cell>
                <table:table-cell table:style-name="cell_frame_all" table:number-rows-spanned="1" table:number-columns-spanned="1">
                  <text:p text:style-name="table_al">
                    <text:span text:style-name="nadrukvet">€ 2.325,00</text:span>
                  </text:p>
                </table:table-cell>
              </table:table-row>
            </table:table>
            <text:p text:style-name="table_bottom"/>
          </text:section>
          <text:p text:style-name="al"/>
          <text:p text:style-name="al">
          <text:span text:style-name="nadrukvet">Maatwerkvoorschriften of vergunningsvoorschriften bij milieubelastende activiteiten</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ext:span text:style-name="nadrukvet">3.22</text:span>
                  </text:p>
                </table:table-cell>
                <table:table-cell table:style-name="cell_frame_all" table:number-rows-spanned="1" table:number-columns-spanned="1">
                  <text:p text:style-name="table_al">
                    <text:span text:style-name="nadrukvet">Maatwerkvoorschriften of vergunnings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een maatwerkvoorschrift of een vergunningsvoorschrift krachtens artikel 4.5. van de Omgevingswet bedraagt het tarief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aatwerkvoorschrift of één vergunningsvoorschrift:</text:p>
                </table:table-cell>
                <table:table-cell table:style-name="cell_frame_all" table:number-rows-spanned="1" table:number-columns-spanned="1">
                  <text:p text:style-name="table_al">
                    <text:span text:style-name="nadrukvet">€ 2.325,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aatwerkvoorschriften of twee of meer vergunningsvoorschriften, de som van het tarief onder a en per extra maatwerkvoorschrift of vergunningsvoorschrift:</text:p>
                </table:table-cell>
                <table:table-cell table:style-name="cell_frame_all" table:number-rows-spanned="1" table:number-columns-spanned="1">
                  <text:p text:style-name="table_al">
                    <text:span text:style-name="nadrukvet">€ 1.160,0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horend bij een aanvraag om een maatwerkvoorschrift of bij een aanvraag om een vergunningsvoorschrift is niet van toepassing als het onderwerp waarop het maatwerkvoorschrift of het vergunningsvoorschrift betrekking heeft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3</text:span>
                  </text:p>
                </table:table-cell>
                <table:table-cell table:style-name="cell_frame_all" table:number-rows-spanned="1" table:number-columns-spanned="1">
                  <text:p text:style-name="table_al">
                    <text:span text:style-name="nadrukvet">Wijziging maatwerkvoorschriften of vergunnings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maatwerkvoorschriften als bedoeld in artikel 4.5. Omgevingswet:</text:p>
                </table:table-cell>
                <table:table-cell table:style-name="cell_frame_all" table:number-rows-spanned="1" table:number-columns-spanned="1">
                  <text:p text:style-name="table_al">
                    <text:span text:style-name="nadrukvet">€ 2.325,00</text:span>
                  </text:p>
                </table:table-cell>
              </table:table-row>
            </table:table>
            <text:p text:style-name="table_bottom"/>
          </text:section>
          <text:p text:style-name="al"/>
          <text:p text:style-name="al">
          <text:span text:style-name="nadrukvet">Gelijkwaardige maatregel bij milieubelastende activiteit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
                    <text:span text:style-name="nadrukvet">3.24</text:span>
                  </text:p>
                </table:table-cell>
                <table:table-cell table:style-name="cell_frame_all" table:number-rows-spanned="1" table:number-columns-spanned="1">
                  <text:p text:style-name="table_al">
                    <text:span text:style-name="nadrukvet">Gelijkwaardige maatregel bij milieubelastende 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toestemming voor een gelijkwaardige maatregel als bedoeld in artikel 4.7. van de Omgevingswet indien deze betrekking heeft op ee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horend bij een aanvraag om een toestemming om een gelijkwaardige maatregel te treffen is niet van toepassing als het onderwerp waarop de gelijkwaardige maatregel betrekking onderdeel is van een aanvraag om een omgevingsvergunning.</text:p>
                </table:table-cell>
                <table:table-cell table:style-name="cell_frame_all" table:number-rows-spanned="1" table:number-columns-spanned="1">
                  <text:p text:style-name="table_al">
                    <text:span text:style-name="nadrukvet">€ 2.325,00</text:span>
                  </text:p>
                </table:table-cell>
              </table:table-row>
            </table:table>
            <text:p text:style-name="table_bottom"/>
          </text:section>
          <text:p text:style-name="al"/>
          <text:p text:style-name="al">
          <text:span text:style-name="nadrukvet">Eén of meerdere (complexe) milieubelastende activiteiten</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
                    <text:span text:style-name="nadrukvet">3.25</text:span>
                  </text:p>
                </table:table-cell>
                <table:table-cell table:style-name="cell_frame_all" table:number-rows-spanned="1" table:number-columns-spanned="1">
                  <text:p text:style-name="table_al">
                    <text:span text:style-name="nadrukvet">Omgevingsvergunning die betrekking heeft op de cumulatie van complexe milieubelastende activiteiten en de combinatie van complexe met overige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betrekking heeft op meerdere complexe milieubelastende activiteiten uit de afdeling 3.3. van het Besluit activiteiten leefomgeving wordt het tarief opgebouwd uit de complexe milieubelastende activiteit met het hoogste tarief vermeerderd met 15% van het tarief dat verschuldigd is op grond van de andere milieubelastende activiteiten uit artikel 3.3. van deze tarieventab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onderdeel worden er geen leges geheven over milieubelastende activiteiten als bedoeld in de artikelen 3.1. en 3.3. t/m 3.8 in hoofdstuk 3 indien deze gelijktijdig met één of meerdere complexe milieubelastende activiteiten als bedoeld in afdeling 3.3 van het Besluit activiteiten leefomgeving, worden aangevraagd.</text:p>
                </table:table-cell>
                <table:table-cell table:style-name="cell_frame_all" table:number-rows-spanned="1" table:number-columns-spanned="1"/>
              </table:table-row>
            </table:table>
            <text:p text:style-name="table_bottom"/>
          </text:section>
          <text:p text:style-name="al"/>
          <text:p text:style-name="al">
          <text:span text:style-name="nadrukvet"> Uitgebreide voorbereidingsprocedure bij milieubelastende activiteiten</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
                    <text:span text:style-name="nadrukvet">3.26</text:span>
                  </text:p>
                </table:table-cell>
                <table:table-cell table:style-name="cell_frame_all" table:number-rows-spanned="1" table:number-columns-spanned="1">
                  <text:p text:style-name="table_al">
                    <text:span text:style-name="nadrukvet">Uitgebreide voorbereidingsprocedur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n aanvraag waarop afdeling 3.4. van de Algemene wet bestuursrecht op de voorbereiding van het besluit van toepassing is, wordt het tarief van een milieubelastende activiteit als bedoeld in de artikelen 3.1. en 3.3. t/m 3.8. in hoofdstuk 3 van deze tarieventabel vermeerderd met een toeslag van:</text:p>
                </table:table-cell>
                <table:table-cell table:style-name="cell_frame_all" table:number-rows-spanned="1" table:number-columns-spanned="1">
                  <text:p text:style-name="table_al">
                    <text:span text:style-name="nadrukvet">€ 2.905,00</text:span>
                  </text:p>
                </table:table-cell>
              </table:table-row>
            </table:table>
            <text:p text:style-name="table_bottom"/>
          </text:section>
          <text:p text:style-name="al"/>
          <text:p text:style-name="al">
          <text:span text:style-name="nadrukvet">Wijzigen omgevingsvergunning bij milieubelastende activiteiten</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
                    <text:span text:style-name="nadrukvet">3.27</text:span>
                  </text:p>
                </table:table-cell>
                <table:table-cell table:style-name="cell_frame_all" table:number-rows-spanned="1" table:number-columns-spanned="1">
                  <text:p text:style-name="table_al">
                    <text:span text:style-name="nadrukvet">Wijzigen omgevingsvergunning met uitgebreide voorbereidingsprocedure bij complexe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uitgebreide voorbereidingsprocedure van toepassing is, is 60% van het tarief verschuldigd, voor een aanvraag om een omgevingsvergunning voor de activiteit, waarop de wijziging betrekking heeft.</text:p>
                </table:table-cell>
                <table:table-cell table:style-name="cell_frame_all" table:number-rows-spanned="1" table:number-columns-spanned="1">
                  <text:p text:style-name="table_al">
                    <text:span text:style-name="nadrukvet">€ 2.325,0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aanvraag om wijziging van meerdere vergunde complexe milieubelastende activiteiten, uit afdeling 3.3 van het Besluit activiteiten leefomgeving, waarop de uitgebreide voorbereidingsprocedure van toepassing is, wordt het tarief berekend op basis van artikel 3.25, eerste onderdeel, en is 60% verschuldigd over de uitkomst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8</text:span>
                  </text:p>
                </table:table-cell>
                <table:table-cell table:style-name="cell_frame_all" table:number-rows-spanned="1" table:number-columns-spanned="1">
                  <text:p text:style-name="table_al">
                    <text:span text:style-name="nadrukvet">Wijzigen omgevingsvergunning met de reguliere voorbereidingsprocedure bij complexe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reguliere voorbereidingsprocedure van toepassing is, is 30% van het tarief verschuldigd, voor een aanvraag om een omgevingsvergunning voor de activiteit, waarop de wijziging betrekking heeft.</text:p>
                </table:table-cell>
                <table:table-cell table:style-name="cell_frame_all" table:number-rows-spanned="1" table:number-columns-spanned="1">
                  <text:p text:style-name="table_al">
                    <text:span text:style-name="nadrukvet">€ 2.325,0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aanvraag om wijziging van meerdere vergunde complexe milieubelastende activiteiten, uit afdeling 3.3 van het Besluit activiteiten leefomgeving, waarop de reguliere voorbereidingsprocedure van toepassing is, wordt het tarief berekend op basis van artikel 3.25, eerste onderdeel, en is 30% verschuldigd over de uitkomst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9</text:span>
                  </text:p>
                </table:table-cell>
                <table:table-cell table:style-name="cell_frame_all" table:number-rows-spanned="1" table:number-columns-spanned="1">
                  <text:p text:style-name="table_al">
                    <text:span text:style-name="nadrukvet">Wijzigen omgevingsvergunning bij niet complexe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n aanvraag om wijziging van een omgevingsvergunning van een niet complexe milieubelastende activiteit gelden de tarieven, genoemd in hoofdstuk 3 van deze tarieventabel voor een aanvraag om een omgevingsvergunning voor de activiteit of activiteiten waarop de aanvraag tot wijziging betrekking heeft.</text:p>
                </table:table-cell>
                <table:table-cell table:style-name="cell_frame_all" table:number-rows-spanned="1" table:number-columns-spanned="1">
                  <text:p text:style-name="table_al">
                    <text:span text:style-name="nadrukvet">€ 2.325,00</text:span>
                  </text:p>
                </table:table-cell>
              </table:table-row>
              <table:table-row table:style-name="row">
                <table:table-cell table:style-name="cell_frame_all" table:number-rows-spanned="1" table:number-columns-spanned="1">
                  <text:p text:style-name="table_al">
                    <text:span text:style-name="nadrukvet">3.30</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wijziging van voorschriften van een omgevingsvergunning, niet zijnde een vergunningsvoorschrift als bedoeld in artikel 4.5. van de Omgevingswet:</text:p>
                </table:table-cell>
                <table:table-cell table:style-name="cell_frame_all" table:number-rows-spanned="1" table:number-columns-spanned="1">
                  <text:p text:style-name="table_al">
                    <text:span text:style-name="nadrukvet">€ 2.325,00</text:span>
                  </text:p>
                </table:table-cell>
              </table:table-row>
            </table:table>
            <text:p text:style-name="table_bottom"/>
          </text:section>
          <text:p text:style-name="al"/>
          <text:p text:style-name="al">
          <text:span text:style-name="nadrukvet"> Milieueffectrapportage</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
                    <text:span text:style-name="nadrukvet">3.31</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hoofdstuk 3 bedraagt het tarief, als krachtens wettelijke voorschrift voor de betreffende aanvraag een rapport moet worden beoordeeld, voor de beoordeling van een milieueffectrapportage (MER):</text:p>
                </table:table-cell>
                <table:table-cell table:style-name="cell_frame_all" table:number-rows-spanned="1" table:number-columns-spanned="1">
                  <text:p text:style-name="table_al">
                    <text:span text:style-name="nadrukvet">€ 9.300,00</text:span>
                  </text:p>
                </table:table-cell>
              </table:table-row>
              <table:table-row table:style-name="row">
                <table:table-cell table:style-name="cell_frame_all" table:number-rows-spanned="1" table:number-columns-spanned="1">
                  <text:p text:style-name="table_al">
                    <text:span text:style-name="nadrukvet">3.32</text:span>
                  </text:p>
                </table:table-cell>
                <table:table-cell table:style-name="cell_frame_all" table:number-rows-spanned="1" table:number-columns-spanned="1">
                  <text:p text:style-name="table_al">
                    <text:span text:style-name="nadrukvet">Advies</text:span> <text:span text:style-name="nadrukvet">Commissie voor de milieueffectrapportage</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hoofdstuk 3 bedraagt het tarief, als een daartoe aangewezen bestuursorgaan of andere instantie advies moet uitbrengen over de aanvraag om een omgevingsvergunning of een ander besluit op grond van de Omgevingswet, 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1"/>
              </table:table-row>
            </table:table>
            <text:p text:style-name="table_bottom"/>
          </text:section>
          <text:p text:style-name="al"/>
          <text:p text:style-name="al">
          <text:span text:style-name="nadrukvet">Hoofdstuk 4 Provinciale wegen en vaarwegen</text:span>
        </text:p>
          <text:p text:style-name="al"/>
          <text:p text:style-name="al">Het tarief bedraagt voor:</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
                      <text:span text:style-name="nadrukcur">artikel</text:span>
                    </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vinciale we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genverkeerswet(WV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in behandeling nemen van een aanvraag om ontheffing in het kader van artikel 148 de Wegenverkeerswet 1994 (WVW)</text:p>
                </table:table-cell>
                <table:table-cell table:style-name="cell_frame_all" table:number-rows-spanned="1" table:number-columns-spanned="1">
                  <text:p text:style-name="table_al">
                    <text:span text:style-name="nadrukvet">€ 352,00</text:spa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in behandeling nemen van een verzoek tot wijziging of verlenging van een besluit als bedoeld onder art. 4.1.1</text:p>
                </table:table-cell>
                <table:table-cell table:style-name="cell_frame_all" table:number-rows-spanned="1" table:number-columns-spanned="1">
                  <text:p text:style-name="table_al">
                    <text:span text:style-name="nadrukvet">€ 352,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eling voertui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in behandeling nemen van een aanvraag om ontheffing in het kader van artikel 9.1 van de regeling voertuigen</text:p>
                </table:table-cell>
                <table:table-cell table:style-name="cell_frame_all" table:number-rows-spanned="1" table:number-columns-spanned="1">
                  <text:p text:style-name="table_al">
                    <text:span text:style-name="nadrukvet">€ 880,00</text:span>
                  </text:p>
                </table:table-cell>
              </table:table-row>
              <table:table-row table:style-name="row">
                <table:table-cell table:style-name="cell_frame_all" table:number-rows-spanned="1" table:number-columns-spanned="1">
                  <text:p text:style-name="table_al">4.2.2 </text:p>
                </table:table-cell>
                <table:table-cell table:style-name="cell_frame_all" table:number-rows-spanned="1" table:number-columns-spanned="1">
                  <text:p text:style-name="table_al">het in behandeling nemen van een verzoek tot wijziging of verlenging van een besluit als bedoeld onder art. 4.2.1.</text:p>
                </table:table-cell>
                <table:table-cell table:style-name="cell_frame_all" table:number-rows-spanned="1" table:number-columns-spanned="1">
                  <text:p text:style-name="table_al">
                    <text:span text:style-name="nadrukvet">€ 880,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lement Verkeersregels en verkeerstekens 199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 </text:p>
                </table:table-cell>
                <table:table-cell table:style-name="cell_frame_all" table:number-rows-spanned="1" table:number-columns-spanned="1">
                  <text:p text:style-name="table_al">het in behandeling nemen van een aanvraag om ontheffing in het kader van artikel 87 van het Reglement Verkeerregels en verkeerstekens 1990</text:p>
                </table:table-cell>
                <table:table-cell table:style-name="cell_frame_all" table:number-rows-spanned="1" table:number-columns-spanned="1">
                  <text:p text:style-name="table_al">
                    <text:span text:style-name="nadrukvet">€ 396,00</text:span>
                  </text:p>
                </table:table-cell>
              </table:table-row>
              <table:table-row table:style-name="row">
                <table:table-cell table:style-name="cell_frame_all" table:number-rows-spanned="1" table:number-columns-spanned="1">
                  <text:p text:style-name="table_al">4.3.2 </text:p>
                </table:table-cell>
                <table:table-cell table:style-name="cell_frame_all" table:number-rows-spanned="1" table:number-columns-spanned="1">
                  <text:p text:style-name="table_al">het in behandeling nemen van een verzoek tot wijziging of verlenging van een besluit als bedoeld onder art 4.3.1.</text:p>
                </table:table-cell>
                <table:table-cell table:style-name="cell_frame_all" table:number-rows-spanned="1" table:number-columns-spanned="1">
                  <text:p text:style-name="table_al">
                    <text:span text:style-name="nadrukvet">€ 396,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ordening Noord-Holl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in behandeling nemen van een aanvraag voor een vergunning:</text:p>
                  <text:p text:style-name="table_al"/>
                  <text:list text:style-name="id1-3-2-4-87-1-4-13-2-3">
                    <text:list-item text:style-override="id1-3-2-4-87-1-4-13-2-3-1">
                      <text:number>-</text:number>
                      <text:p text:style-name="table_al">het aanleggen of in stand houden van een kunstwerk over een weg of binnen de grens van een weg;</text:p>
                    </text:list-item>
                    <text:list-item text:style-override="id1-3-2-4-87-1-4-13-2-3-2">
                      <text:number>-</text:number>
                      <text:p text:style-name="table_al">het veranderen van een kunstwerk, zodanig dat deze niet meer voldoet aan de bestemming en omschrijving in de wegenlegger;</text:p>
                    </text:list-item>
                    <text:list-item text:style-override="id1-3-2-4-87-1-4-13-2-3-3">
                      <text:number>-</text:number>
                      <text:p text:style-name="table_al">het opbreken van een wegverharding en het verlagen of ophogen van een weg.</text:p>
                    </text:list-item>
                  </text:list>
                </table:table-cell>
                <table:table-cell table:style-name="cell_frame_all" table:number-rows-spanned="1" table:number-columns-spanned="1">
                  <text:p text:style-name="table_al">
                    <text:span text:style-name="nadrukvet">€ 2.112,00</text:span>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in behandeling nemen van een verzoek tot wijziging of verlenging van een besluit als bedoeld onder art. 4.4.1</text:p>
                </table:table-cell>
                <table:table-cell table:style-name="cell_frame_all" table:number-rows-spanned="1" table:number-columns-spanned="1">
                  <text:p text:style-name="table_al">
                    <text:span text:style-name="nadrukvet">€ 792,00</text:span>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het in behandeling nemen van een aanvraag voor een vergunning voor het uitvoeren van kleine graafwerkzaamheden in een weg (w.o. het inblazen van leidingen, sonderingen)</text:p>
                </table:table-cell>
                <table:table-cell table:style-name="cell_frame_all" table:number-rows-spanned="1" table:number-columns-spanned="1">
                  <text:p text:style-name="table_al">
                    <text:span text:style-name="nadrukvet">€ 440,00</text:span>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in behandeling nemen van een verzoek tot wijziging of verlenging van een besluit als bedoeld onder art. 4.5.1 </text:p>
                </table:table-cell>
                <table:table-cell table:style-name="cell_frame_all" table:number-rows-spanned="1" table:number-columns-spanned="1">
                  <text:p text:style-name="table_al">
                    <text:span text:style-name="nadrukvet">€ 264,00</text:span>
                  </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het in behandeling nemen van een aanvraag voor een vergunning voor:</text:p>
                  <text:p text:style-name="table_al"/>
                  <text:list text:style-name="id1-3-2-4-87-1-4-17-2-3">
                    <text:list-item text:style-override="id1-3-2-4-87-1-4-17-2-3-1">
                      <text:number>-</text:number>
                      <text:p text:style-name="table_al">het afdammen, dempen of verminderen van het water-afvoerend vermogen van een langs of op de grens van een weg gelegen sloot;</text:p>
                    </text:list-item>
                    <text:list-item text:style-override="id1-3-2-4-87-1-4-17-2-3-2">
                      <text:number>-</text:number>
                      <text:p text:style-name="table_al">het aanbrengen en hebben van opslagtanks, bakken, putten, goten e.d., voetpaden, stoepen, bouwconstructies, verhogingen van wallen en andere voorwerpen; </text:p>
                    </text:list-item>
                    <text:list-item text:style-override="id1-3-2-4-87-1-4-17-2-3-3">
                      <text:number>-</text:number>
                      <text:p text:style-name="table_al">het weiden van dieren; </text:p>
                    </text:list-item>
                    <text:list-item text:style-override="id1-3-2-4-87-1-4-17-2-3-4">
                      <text:number>-</text:number>
                      <text:p text:style-name="table_al">het aanbrengen, hebben of verwijderen van beplanting;</text:p>
                    </text:list-item>
                    <text:list-item text:style-override="id1-3-2-4-87-1-4-17-2-3-5">
                      <text:number>-</text:number>
                      <text:p text:style-name="table_al">het aanbrengen, hebben of verwijderen van borden of palen;</text:p>
                    </text:list-item>
                    <text:list-item text:style-override="id1-3-2-4-87-1-4-17-2-3-6">
                      <text:number>-</text:number>
                      <text:p text:style-name="table_al">het leggen of hebben liggen van rails;</text:p>
                    </text:list-item>
                    <text:list-item text:style-override="id1-3-2-4-87-1-4-17-2-3-7">
                      <text:number>-</text:number>
                      <text:p text:style-name="table_al">het laten afstromen of aflopen van fecaliën, gier, mest of afvalwater via bermsloten of hemelwater van daken of uit goten;</text:p>
                    </text:list-item>
                    <text:list-item text:style-override="id1-3-2-4-87-1-4-17-2-3-8">
                      <text:number>-</text:number>
                      <text:p text:style-name="table_al">het innemen van een (vaste) standplaats met voertuigen ten behoeve van handel of bedrijf;</text:p>
                    </text:list-item>
                    <text:list-item text:style-override="id1-3-2-4-87-1-4-17-2-3-9">
                      <text:number>-</text:number>
                      <text:p text:style-name="table_al">het plaatsen of laten liggen van agrarische of andere producten of materialen binnen 2 meter uit de kant van de verharding;</text:p>
                    </text:list-item>
                    <text:list-item text:style-override="id1-3-2-4-87-1-4-17-2-3-10">
                      <text:number>-</text:number>
                      <text:p text:style-name="table_al">het over of boven de weg aanbrengen en hebben van uitspringende constructiedelen of voorwerpen, het laten draaien van voorzieningen waaraan hang- of sluitwerk is bevestigd of het aanbrengen en hebben van andere zaken.</text:p>
                    </text:list-item>
                  </text:list>
                </table:table-cell>
                <table:table-cell table:style-name="cell_frame_all" table:number-rows-spanned="1" table:number-columns-spanned="1">
                  <text:p text:style-name="table_al">
                    <text:span text:style-name="nadrukvet">€ 528,00</text:span>
                  </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het in behandeling nemen van een verzoek tot wijziging of verlenging van een besluit als bedoeld onder art. 4.6.1.</text:p>
                </table:table-cell>
                <table:table-cell table:style-name="cell_frame_all" table:number-rows-spanned="1" table:number-columns-spanned="1">
                  <text:p text:style-name="table_al">
                    <text:span text:style-name="nadrukvet">€ 440,00</text:span>
                  </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het in behandeling nemen van een aanvraag voor een vergunning voor het in/nabij een weg leggen of middels gestuurde boringen leggen of hebben liggen van leidingen (buizen en kabels daaronder begrep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7-1-4-20-2-1">
                    <text:list-item text:style-override="id1-3-2-4-87-1-4-20-2-1-1">
                      <text:number>a.</text:number>
                      <text:p text:style-name="table_al">voor de 1<text:span text:style-name="sup">ste</text:span> 100 meter (of gedeelte daarvan)</text:p>
                    </text:list-item>
                  </text:list>
                </table:table-cell>
                <table:table-cell table:style-name="cell_frame_all" table:number-rows-spanned="1" table:number-columns-spanned="1">
                  <text:p text:style-name="table_al">
                    <text:span text:style-name="nadrukvet">€ 616,0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7-1-4-21-2-1">
                    <text:list-item text:style-override="id1-3-2-4-87-1-4-21-2-1-1">
                      <text:number>b.</text:number>
                      <text:p text:style-name="table_al">voor elke volgende 100 meter (of gedeelte daarvan) tot 1.000 meter</text:p>
                    </text:list-item>
                  </text:list>
                </table:table-cell>
                <table:table-cell table:style-name="cell_frame_all" table:number-rows-spanned="1" table:number-columns-spanned="1">
                  <text:p text:style-name="table_al">
                    <text:span text:style-name="nadrukvet">€ 98,35</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7-1-4-22-2-1">
                    <text:list-item text:style-override="id1-3-2-4-87-1-4-22-2-1-1">
                      <text:number>c.</text:number>
                      <text:p text:style-name="table_al">voor elke volgende 100 meter ( of gedeelte daarvan) vanaf 1.000 meter tot 10.000 meter</text:p>
                    </text:list-item>
                  </text:list>
                </table:table-cell>
                <table:table-cell table:style-name="cell_frame_all" table:number-rows-spanned="1" table:number-columns-spanned="1">
                  <text:p text:style-name="table_al">
                    <text:span text:style-name="nadrukvet">€ 87,05</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7-1-4-23-2-1">
                    <text:list-item text:style-override="id1-3-2-4-87-1-4-23-2-1-1">
                      <text:number>d.</text:number>
                      <text:p text:style-name="table_al">voor elke volgende 100 meter (of gedeelte daarvan) boven de 10.000 meter</text:p>
                    </text:list-item>
                  </text:list>
                </table:table-cell>
                <table:table-cell table:style-name="cell_frame_all" table:number-rows-spanned="1" table:number-columns-spanned="1">
                  <text:p text:style-name="table_al">
                    <text:span text:style-name="nadrukvet">€ 35,25</text:span>
                  </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Het in behandeling nemen van een verzoek tot wijziging of verlenging van een besluit als bedoeld onder art. 4.7.1 of een opdracht tot het verleggen in opdracht van de provincie Noord-Holland </text:p>
                </table:table-cell>
                <table:table-cell table:style-name="cell_frame_all" table:number-rows-spanned="1" table:number-columns-spanned="1">
                  <text:p text:style-name="table_al">
                    <text:span text:style-name="nadrukvet">€ 616,00</text:span>
                  </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het in behandeling nemen van een aanvraag voor een vergunning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7-1-4-26-2-1">
                    <text:list-item text:style-override="id1-3-2-4-87-1-4-26-2-1-1">
                      <text:number>a.</text:number>
                      <text:p text:style-name="table_al">het in een weg leggen of hebben liggen van een duiker;</text:p>
                    </text:list-item>
                  </text:list>
                </table:table-cell>
                <table:table-cell table:style-name="cell_frame_all" table:number-rows-spanned="1" table:number-columns-spanned="1">
                  <text:p text:style-name="table_al">
                    <text:span text:style-name="nadrukvet">€ 616,0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7-1-4-27-2-1">
                    <text:list-item text:style-override="id1-3-2-4-87-1-4-27-2-1-1">
                      <text:number>b.</text:number>
                      <text:p text:style-name="table_al">het maken, hebben, te veranderen of het gebruik daarvan te veranderen van een uitweg;</text:p>
                    </text:list-item>
                  </text:list>
                </table:table-cell>
                <table:table-cell table:style-name="cell_frame_all" table:number-rows-spanned="1" table:number-columns-spanned="1">
                  <text:p text:style-name="table_al">
                    <text:span text:style-name="nadrukvet">€ 616,00</text:span>
                  </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het in behandeling nemen van een verzoek tot wijziging of verlenging van een besluit als bedoeld onder art. 4.8.1 </text:p>
                </table:table-cell>
                <table:table-cell table:style-name="cell_frame_all" table:number-rows-spanned="1" table:number-columns-spanned="1">
                  <text:p text:style-name="table_al">
                    <text:span text:style-name="nadrukvet">€ 616,00</text:span>
                  </text:p>
                </table:table-cell>
              </table:table-row>
            </table:table>
            <text:p text:style-name="table_bottom"/>
          </text:section>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vinciale vaarwe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Omgevingsverordening Noord-Holl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van een aanvraag voor een omgevingsvergunning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8-1-4-4-2-1">
                    <text:list-item text:style-override="id1-3-2-4-88-1-4-4-2-1-1">
                      <text:number>a.</text:number>
                      <text:p text:style-name="table_al">een vaarweg op een andere vaarweg(en) aan te sluiten;</text:p>
                    </text:list-item>
                  </text:list>
                </table:table-cell>
                <table:table-cell table:style-name="cell_frame_all" table:number-rows-spanned="1" table:number-columns-spanned="1">
                  <text:p text:style-name="table_al">
                    <text:span text:style-name="nadrukvet">€ 660,0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8-1-4-5-2-1">
                    <text:list-item text:style-override="id1-3-2-4-88-1-4-5-2-1-1">
                      <text:number>b.</text:number>
                      <text:p text:style-name="table_al">een vaarweg te verleggen, te versmallen, diepte te wijzigen of op een andere wijze te veranderen dan wel buiten gebruik te stellen</text:p>
                    </text:list-item>
                  </text:list>
                </table:table-cell>
                <table:table-cell table:style-name="cell_frame_all" table:number-rows-spanned="1" table:number-columns-spanned="1">
                  <text:p text:style-name="table_al">
                    <text:span text:style-name="nadrukvet">€ 1.320,00</text:span>
                  </text:p>
                </table:table-cell>
              </table:table-row>
              <table:table-row table:style-name="row">
                <table:table-cell table:style-name="cell_frame_all" table:number-rows-spanned="1" table:number-columns-spanned="1">
                  <text:p text:style-name="table_al">4.9.2.1</text:p>
                </table:table-cell>
                <table:table-cell table:style-name="cell_frame_all" table:number-rows-spanned="1" table:number-columns-spanned="1">
                  <text:p text:style-name="table_al">van een verzoek tot wijziging of verlenging van een besluit als bedoeld onder art. 4.9.1 sub a. </text:p>
                </table:table-cell>
                <table:table-cell table:style-name="cell_frame_all" table:number-rows-spanned="1" table:number-columns-spanned="1">
                  <text:p text:style-name="table_al">
                    <text:span text:style-name="nadrukvet">€ 660,00</text:span>
                  </text:p>
                </table:table-cell>
              </table:table-row>
              <table:table-row table:style-name="row">
                <table:table-cell table:style-name="cell_frame_all" table:number-rows-spanned="1" table:number-columns-spanned="1">
                  <text:p text:style-name="table_al">4.9.2.2</text:p>
                </table:table-cell>
                <table:table-cell table:style-name="cell_frame_all" table:number-rows-spanned="1" table:number-columns-spanned="1">
                  <text:p text:style-name="table_al"> van een verzoek tot wijziging of verlenging van een besluit als bedoeld onder art 4.9.1 sub b. </text:p>
                </table:table-cell>
                <table:table-cell table:style-name="cell_frame_all" table:number-rows-spanned="1" table:number-columns-spanned="1">
                  <text:p text:style-name="table_al">
                    <text:span text:style-name="nadrukvet">€ 792,00</text:span>
                  </text:p>
                </table:table-cell>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 van een aanvraag voor een omgevingsvergunning voor het maken/behouden/veranderen/verwijder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8-1-4-9-2-1">
                    <text:list-item text:style-override="id1-3-2-4-88-1-4-9-2-1-1">
                      <text:number>a.</text:number>
                      <text:p text:style-name="table_al">kunstwerken;</text:p>
                    </text:list-item>
                  </text:list>
                </table:table-cell>
                <table:table-cell table:style-name="cell_frame_all" table:number-rows-spanned="1" table:number-columns-spanned="1">
                  <text:p text:style-name="table_al">
                    <text:span text:style-name="nadrukvet">€ 3.520,0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8-1-4-10-2-1">
                    <text:list-item text:style-override="id1-3-2-4-88-1-4-10-2-1-1">
                      <text:number>b.</text:number>
                      <text:p text:style-name="table_al">remming- en geleide- werken en wachtplaatsen, afzonderlijk bij reeds bestaande kunstwerken</text:p>
                    </text:list-item>
                  </text:list>
                </table:table-cell>
                <table:table-cell table:style-name="cell_frame_all" table:number-rows-spanned="1" table:number-columns-spanned="1">
                  <text:p text:style-name="table_al">
                    <text:span text:style-name="nadrukvet">€ 616,0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8-1-4-11-2-1">
                    <text:list-item text:style-override="id1-3-2-4-88-1-4-11-2-1-1">
                      <text:number>c.</text:number>
                      <text:p text:style-name="table_al">oeverwerken, met inbegrip van los- en laadplaatsen;</text:p>
                    </text:list-item>
                  </text:list>
                </table:table-cell>
                <table:table-cell table:style-name="cell_frame_all" table:number-rows-spanned="1" table:number-columns-spanned="1">
                  <text:p text:style-name="table_al">
                    <text:span text:style-name="nadrukvet">€ 880,0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8-1-4-12-2-1">
                    <text:list-item text:style-override="id1-3-2-4-88-1-4-12-2-1-1">
                      <text:number>d.</text:number>
                      <text:p text:style-name="table_al">voorwerpen, waaronder palen en steigers;</text:p>
                    </text:list-item>
                  </text:list>
                </table:table-cell>
                <table:table-cell table:style-name="cell_frame_all" table:number-rows-spanned="1" table:number-columns-spanned="1">
                  <text:p text:style-name="table_al">
                    <text:span text:style-name="nadrukvet">€ 440,0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8-1-4-13-2-1">
                    <text:list-item text:style-override="id1-3-2-4-88-1-4-13-2-1-1">
                      <text:number>e.</text:number>
                      <text:p text:style-name="table_al">kabels, buizen en leidingen.</text:p>
                    </text:list-item>
                  </text:list>
                </table:table-cell>
                <table:table-cell table:style-name="cell_frame_all" table:number-rows-spanned="1" table:number-columns-spanned="1">
                  <text:p text:style-name="table_al">
                    <text:span text:style-name="nadrukvet">€ 616,00</text:span>
                  </text:p>
                </table:table-cell>
              </table:table-row>
              <table:table-row table:style-name="row">
                <table:table-cell table:style-name="cell_frame_all" table:number-rows-spanned="1" table:number-columns-spanned="1">
                  <text:p text:style-name="table_al">4.10.2</text:p>
                </table:table-cell>
                <table:table-cell table:style-name="cell_frame_all" table:number-rows-spanned="1" table:number-columns-spanned="1">
                  <text:p text:style-name="table_al"> van een verzoek tot wijziging of verlenging van een besluit als bedoeld onder art. 4.1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8-1-4-15-2-1">
                    <text:list-item text:style-override="id1-3-2-4-88-1-4-15-2-1-1">
                      <text:number>a.</text:number>
                      <text:p text:style-name="table_al">kunstwerken;</text:p>
                    </text:list-item>
                  </text:list>
                </table:table-cell>
                <table:table-cell table:style-name="cell_frame_all" table:number-rows-spanned="1" table:number-columns-spanned="1">
                  <text:p text:style-name="table_al">
                    <text:span text:style-name="nadrukvet">€ 792,0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8-1-4-16-2-1">
                    <text:list-item text:style-override="id1-3-2-4-88-1-4-16-2-1-1">
                      <text:number>b.</text:number>
                      <text:p text:style-name="table_al">remming- en geleide- werken en wachtplaatsen, afzonderlijk bij reeds bestaande kunstwerken;</text:p>
                    </text:list-item>
                  </text:list>
                </table:table-cell>
                <table:table-cell table:style-name="cell_frame_all" table:number-rows-spanned="1" table:number-columns-spanned="1">
                  <text:p text:style-name="table_al">
                    <text:span text:style-name="nadrukvet">€ 616,0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8-1-4-17-2-1">
                    <text:list-item text:style-override="id1-3-2-4-88-1-4-17-2-1-1">
                      <text:number>c.</text:number>
                      <text:p text:style-name="table_al">oeverwerken, met inbegrip van los- en laadplaatsen;</text:p>
                    </text:list-item>
                  </text:list>
                </table:table-cell>
                <table:table-cell table:style-name="cell_frame_all" table:number-rows-spanned="1" table:number-columns-spanned="1">
                  <text:p text:style-name="table_al">
                    <text:span text:style-name="nadrukvet">€ 616,0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8-1-4-18-2-1">
                    <text:list-item text:style-override="id1-3-2-4-88-1-4-18-2-1-1">
                      <text:number>d.</text:number>
                      <text:p text:style-name="table_al">voorwerpen, waaronder palen en steigers;</text:p>
                    </text:list-item>
                  </text:list>
                </table:table-cell>
                <table:table-cell table:style-name="cell_frame_all" table:number-rows-spanned="1" table:number-columns-spanned="1">
                  <text:p text:style-name="table_al">
                    <text:span text:style-name="nadrukvet">€ 264,0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8-1-4-19-2-1">
                    <text:list-item text:style-override="id1-3-2-4-88-1-4-19-2-1-1">
                      <text:number>e.</text:number>
                      <text:p text:style-name="table_al">kabels, buizen en leidingen.</text:p>
                    </text:list-item>
                  </text:list>
                </table:table-cell>
                <table:table-cell table:style-name="cell_frame_all" table:number-rows-spanned="1" table:number-columns-spanned="1">
                  <text:p text:style-name="table_al">
                    <text:span text:style-name="nadrukvet">€ 616,00</text:span>
                  </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 van een aanvraag voor een omgevingsvergunning voor het uitvoeren van kleine graafwerkzaamheden bij vaarwegen (w.o. het inblazen van leidingen, sonderingen)</text:p>
                </table:table-cell>
                <table:table-cell table:style-name="cell_frame_all" table:number-rows-spanned="1" table:number-columns-spanned="1">
                  <text:p text:style-name="table_al">
                    <text:span text:style-name="nadrukvet">€ 440,00</text:span>
                  </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van een verzoek tot wijziging of verlenging van een besluit als bedoeld onder art. 4.11.1</text:p>
                </table:table-cell>
                <table:table-cell table:style-name="cell_frame_all" table:number-rows-spanned="1" table:number-columns-spanned="1">
                  <text:p text:style-name="table_al">
                    <text:span text:style-name="nadrukvet">€ 264,00</text:span>
                  </text:p>
                </table:table-cell>
              </table:table-row>
              <table:table-row table:style-name="row">
                <table:table-cell table:style-name="cell_frame_all" table:number-rows-spanned="1" table:number-columns-spanned="1">
                  <text:p text:style-name="table_al">
                    <text:span text:style-name="nadrukvet">4.12</text:span>
                  </text:p>
                </table:table-cell>
                <table:table-cell table:style-name="cell_frame_all" table:number-rows-spanned="1" table:number-columns-spanned="1">
                  <text:p text:style-name="table_al">
                    <text:span text:style-name="nadrukvet">Overige regelgeving betreffende</text:span>
                    <text:span text:style-name="nadrukvet"> provinciale vaarwe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van een aanvraag voor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8-1-4-24-2-1">
                    <text:list-item text:style-override="id1-3-2-4-88-1-4-24-2-1-1">
                      <text:number>a.</text:number>
                      <text:p text:style-name="table_al">in het kader van het Binnenvaartpolitiereglement als bedoeld onder artikel 1.21, 2<text:span text:style-name="sup">de</text:span> lid voor incidenteel bijzonder transport;</text:p>
                    </text:list-item>
                  </text:list>
                </table:table-cell>
                <table:table-cell table:style-name="cell_frame_all" table:number-rows-spanned="1" table:number-columns-spanned="1">
                  <text:p text:style-name="table_al">
                    <text:span text:style-name="nadrukvet">€ 264,0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8-1-4-25-2-1">
                    <text:list-item text:style-override="id1-3-2-4-88-1-4-25-2-1-1">
                      <text:number>b.</text:number>
                      <text:p text:style-name="table_al">in het kader van de Scheepvaartverkeerswet als bedoeld onder artikel 7 voor het innemen van een ligplaats;</text:p>
                    </text:list-item>
                  </text:list>
                </table:table-cell>
                <table:table-cell table:style-name="cell_frame_all" table:number-rows-spanned="1" table:number-columns-spanned="1">
                  <text:p text:style-name="table_al">
                    <text:span text:style-name="nadrukvet">€ 264,0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8-1-4-26-2-1">
                    <text:list-item text:style-override="id1-3-2-4-88-1-4-26-2-1-1">
                      <text:number>c.</text:number>
                      <text:p text:style-name="table_al">in het kader van de Scheepvaartverkeerswet als bedoeld onder artikel 7 voor het innemen van een ligplaats voor een woonboot.</text:p>
                    </text:list-item>
                  </text:list>
                </table:table-cell>
                <table:table-cell table:style-name="cell_frame_all" table:number-rows-spanned="1" table:number-columns-spanned="1">
                  <text:p text:style-name="table_al">
                    <text:span text:style-name="nadrukvet">€ 352,00</text:span>
                  </text:p>
                </table:table-cell>
              </table:table-row>
              <table:table-row table:style-name="row">
                <table:table-cell table:style-name="cell_frame_all" table:number-rows-spanned="1" table:number-columns-spanned="1">
                  <text:p text:style-name="table_al">4.12.2</text:p>
                </table:table-cell>
                <table:table-cell table:style-name="cell_frame_all" table:number-rows-spanned="1" table:number-columns-spanned="1">
                  <text:p text:style-name="table_al"> van een verzoek tot wijziging of verlenging van een besluit als bedoeld onder art.4.12.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8-1-4-28-2-1">
                    <text:list-item text:style-override="id1-3-2-4-88-1-4-28-2-1-1">
                      <text:number>a.</text:number>
                      <text:p text:style-name="table_al">in het kader van het Binnenvaartpolitiereglement als bedoeld onder artikel 1.21, 2<text:span text:style-name="sup">de</text:span> lid voor incidenteel bijzonder transport;</text:p>
                    </text:list-item>
                  </text:list>
                </table:table-cell>
                <table:table-cell table:style-name="cell_frame_all" table:number-rows-spanned="1" table:number-columns-spanned="1">
                  <text:p text:style-name="table_al">
                    <text:span text:style-name="nadrukvet">€ 176,0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8-1-4-29-2-1">
                    <text:list-item text:style-override="id1-3-2-4-88-1-4-29-2-1-1">
                      <text:number>b.</text:number>
                      <text:p text:style-name="table_al">in het kader van de Scheepvaartverkeerswet als bedoeld onder artikel 7 voor het innemen van een ligplaats;</text:p>
                    </text:list-item>
                  </text:list>
                </table:table-cell>
                <table:table-cell table:style-name="cell_frame_all" table:number-rows-spanned="1" table:number-columns-spanned="1">
                  <text:p text:style-name="table_al">
                    <text:span text:style-name="nadrukvet">€ 176,0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8-1-4-30-2-1">
                    <text:list-item text:style-override="id1-3-2-4-88-1-4-30-2-1-1">
                      <text:number>c.</text:number>
                      <text:p text:style-name="table_al">in het kader van de Scheepvaartverkeerswet als bedoeld onder artikel 7 voor het innemen van een ligplaats voor een woonboot.</text:p>
                    </text:list-item>
                  </text:list>
                </table:table-cell>
                <table:table-cell table:style-name="cell_frame_all" table:number-rows-spanned="1" table:number-columns-spanned="1">
                  <text:p text:style-name="table_al">
                    <text:span text:style-name="nadrukvet">€ 264,00</text:span>
                  </text:p>
                </table:table-cell>
              </table:table-row>
              <table:table-row table:style-name="row">
                <table:table-cell table:style-name="cell_frame_all" table:number-rows-spanned="1" table:number-columns-spanned="1">
                  <text:p text:style-name="table_al">4.13.1</text:p>
                </table:table-cell>
                <table:table-cell table:style-name="cell_frame_all" table:number-rows-spanned="1" table:number-columns-spanned="1">
                  <text:p text:style-name="table_al"> van een aanvraag voor een omgevingsvergunning als bedoeld onder artikel 1.21. 2<text:span text:style-name="sup">e</text:span> lid in het kader van het Binnenvaartpolitiereglement voor bijzonder transport voor meerdere transporten gedurende een periode van maximaal één jaar.</text:p>
                </table:table-cell>
                <table:table-cell table:style-name="cell_frame_all" table:number-rows-spanned="1" table:number-columns-spanned="1">
                  <text:p text:style-name="table_al">
                    <text:span text:style-name="nadrukvet">€ 264,00</text:span>
                  </text:p>
                </table:table-cell>
              </table:table-row>
              <table:table-row table:style-name="row">
                <table:table-cell table:style-name="cell_frame_all" table:number-rows-spanned="1" table:number-columns-spanned="1">
                  <text:p text:style-name="table_al">4.13.2</text:p>
                </table:table-cell>
                <table:table-cell table:style-name="cell_frame_all" table:number-rows-spanned="1" table:number-columns-spanned="1">
                  <text:p text:style-name="table_al">van een verzoek tot wijziging of verlenging van een besluit als bedoeld onder art. 4.13.1</text:p>
                </table:table-cell>
                <table:table-cell table:style-name="cell_frame_all" table:number-rows-spanned="1" table:number-columns-spanned="1">
                  <text:p text:style-name="table_al">
                    <text:span text:style-name="nadrukvet">€ 176,00</text:span>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begeleiden van schepen door of met behulp van een ambtenaar van de provincie Noord-Holl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8-1-4-34-2-1">
                    <text:list-item text:style-override="id1-3-2-4-88-1-4-34-2-1-1">
                      <text:number>a.</text:number>
                      <text:p text:style-name="table_al">begeleiding per voertuig per kwartier (of gedeelte daarvan);</text:p>
                    </text:list-item>
                  </text:list>
                </table:table-cell>
                <table:table-cell table:style-name="cell_frame_all" table:number-rows-spanned="1" table:number-columns-spanned="1">
                  <text:p text:style-name="table_al">
                    <text:span text:style-name="nadrukvet">€ 21,05</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8-1-4-35-2-1">
                    <text:list-item text:style-override="id1-3-2-4-88-1-4-35-2-1-1">
                      <text:number>b.</text:number>
                      <text:p text:style-name="table_al">begeleiding per vaartuig per kwartier (of gedeelte daarvan);</text:p>
                    </text:list-item>
                  </text:list>
                </table:table-cell>
                <table:table-cell table:style-name="cell_frame_all" table:number-rows-spanned="1" table:number-columns-spanned="1">
                  <text:p text:style-name="table_al">
                    <text:span text:style-name="nadrukvet">€ 31,55</text:span>
                  </text:p>
                </table:table-cell>
              </table:table-row>
            </table:table>
            <text:p text:style-name="table_bottom"/>
          </text:section>
          <text:p text:style-name="al"/>
          <text:p text:style-name="al">
          <text:span text:style-name="nadrukvet">Hoofdstuk 5 Wateractiviteit</text:span>
        </text:p>
          <text:p text:style-name="al"/>
          <text:p text:style-name="al">Het tarief bedraagt voor het in behandeling nemen van:</text:p>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1. Wateronttrekkingsactiviteit</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list text:style-name="id1-3-2-4-94-1-4-2-2-1">
                    <text:list-item text:style-override="id1-3-2-4-94-1-4-2-2-1-1">
                      <text:number>-</text:number>
                      <text:p text:style-name="table_al">om een omgevingsvergunning als bedoeld in artikel 5.1., 2<text:span text:style-name="sup">de</text:span> lid, aanhef en onder d van de Omgevingswet in samenhang met de artikelen 16.4 en 16.3, onder a, van het Besluit activiteiten leefomgeving voor het onttrekken van grondwater ten behoeve van industriële toepassingen en de openbare drinkwatervoorzie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4-1-4-3-2-1">
                    <text:list-item text:style-override="id1-3-2-4-94-1-4-3-2-1-1">
                      <text:number>-</text:number>
                      <text:p text:style-name="table_al">per m3 nominale pompcapaciteit per uur</text:p>
                    </text:list-item>
                  </text:list>
                </table:table-cell>
                <table:table-cell table:style-name="cell_frame_all" table:number-rows-spanned="1" table:number-columns-spanned="1">
                  <text:p text:style-name="table_al">
                    <text:span text:style-name="nadrukvet">€ 26,0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4-1-4-4-2-1">
                    <text:list-item text:style-override="id1-3-2-4-94-1-4-4-2-1-1">
                      <text:number>-</text:number>
                      <text:p text:style-name="table_al">met een minimum per omgevingsvergunning van </text:p>
                    </text:list-item>
                  </text:list>
                </table:table-cell>
                <table:table-cell table:style-name="cell_frame_all" table:number-rows-spanned="1" table:number-columns-spanned="1">
                  <text:p text:style-name="table_al">
                    <text:span text:style-name="nadrukvet">€ 855,0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4-1-4-5-2-1">
                    <text:list-item text:style-override="id1-3-2-4-94-1-4-5-2-1-1">
                      <text:number>-</text:number>
                      <text:p text:style-name="table_al">met een maximum per omgevingsvergunning van</text:p>
                    </text:list-item>
                  </text:list>
                </table:table-cell>
                <table:table-cell table:style-name="cell_frame_all" table:number-rows-spanned="1" table:number-columns-spanned="1">
                  <text:p text:style-name="table_al">
                    <text:span text:style-name="nadrukvet">€ 14.820,00</text:span>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wijziging van een omgevingsvergunning, als bedoeld onder 5.1.1 indien deze leidt tot een wijziging van de pompcapaciteit, een minimumbedrag van een en ander met dien verstande dat indien de wijziging leidt tot een aanpassing van de pompcapaciteit overeenkomstig het bepaalde onder 5.1.1 met inachtneming van het minimumtarief en het maximumtarief</text:p>
                </table:table-cell>
                <table:table-cell table:style-name="cell_frame_all" table:number-rows-spanned="1" table:number-columns-spanned="1">
                  <text:p text:style-name="table_al">
                    <text:span text:style-name="nadrukvet">€ 8.025,00</text:span>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Artikel 5.1.2 is niet van toepassing op een aanvraag tot wijziging van een omgevings-vergunning die betrekking heeft op een wijziging van een tenaamstelling of wijziging van kadastral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In geval van een MER-beoordelingsplicht op grond van artikel 16.43 onder b van d Omgevingswet geldt een toeslag van 25% over de verschuldigde leges voor de te behandelen aanvraag bedoeld onder hoofdstuk 5 van d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 In geval van een MER-plicht op grond van artikel 16.43 onder b van d Omgevingswet geldt een toeslag van 50% over de verschuldigde leges voor de te behandelen aanvraag bedoeld onder hoofdstuk 5 van de tarieven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2. Aanleg of gebruik van een open bodemenergiesystee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om een omgevingsvergunning als bedoeld in artikel 5.1., 2<text:span text:style-name="sup">de</text:span> lid , van de Omgevingswet in samenhang met de artikelen 3.18. en 3.19. van het Besluit activiteiten leefomgeving, bestaande uit het onttrekken van grondwater ten behoeve van het aanleggen of gebruiken van een open bodemenergiesysteem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4-1-4-12-2-1">
                    <text:list-item text:style-override="id1-3-2-4-94-1-4-12-2-1-1">
                      <text:number>-</text:number>
                      <text:p text:style-name="table_al">per m3 nominale pompcapaciteit per uur</text:p>
                    </text:list-item>
                  </text:list>
                </table:table-cell>
                <table:table-cell table:style-name="cell_frame_all" table:number-rows-spanned="1" table:number-columns-spanned="1">
                  <text:p text:style-name="table_al">
                    <text:span text:style-name="nadrukvet">€ 19,5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4-1-4-13-2-1">
                    <text:list-item text:style-override="id1-3-2-4-94-1-4-13-2-1-1">
                      <text:number>-</text:number>
                      <text:p text:style-name="table_al">met een minimum per vergunning van </text:p>
                    </text:list-item>
                  </text:list>
                </table:table-cell>
                <table:table-cell table:style-name="cell_frame_all" table:number-rows-spanned="1" table:number-columns-spanned="1">
                  <text:p text:style-name="table_al">
                    <text:span text:style-name="nadrukvet">€ 641,25</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4-1-4-14-2-1">
                    <text:list-item text:style-override="id1-3-2-4-94-1-4-14-2-1-1">
                      <text:number>-</text:number>
                      <text:p text:style-name="table_al">met een maximum per vergunning van</text:p>
                    </text:list-item>
                  </text:list>
                </table:table-cell>
                <table:table-cell table:style-name="cell_frame_all" table:number-rows-spanned="1" table:number-columns-spanned="1">
                  <text:p text:style-name="table_al">
                    <text:span text:style-name="nadrukvet">€ 11.115,00</text:span>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een wijziging van een omgevingsvergunning, als bedoeld onder 5.2.1 indien deze leidt tot een wijziging van de pompcapaciteit, een minimumbedrag van een en ander met dien verstande dat indien de wijziging leidt tot een aanpassing van de pompcapaciteit overeenkomstig het bepaalde onder 5.2.1 met inachtneming van het minimumtarief en het maximumtarief</text:p>
                </table:table-cell>
                <table:table-cell table:style-name="cell_frame_all" table:number-rows-spanned="1" table:number-columns-spanned="1">
                  <text:p text:style-name="table_al">
                    <text:span text:style-name="nadrukvet"> € 6.018,75</text:span>
                  </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Artikel 5.2.2. is niet van toepassing op een aanvraag tot wijziging van een omgevingsvergunning die betrekking heeft op een wijziging van een tenaamstelling of wijziging van kadastrale gegev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3 Hergebruik gezuiverd stedelijk afvalwater voor landbouwirrig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een omgevingsvergunning als bedoeld in artikel 3.48t van het Besluit activiteiten leefomgeving voor het exploiteren van een waterhergebruiksysteem</text:p>
                </table:table-cell>
                <table:table-cell table:style-name="cell_frame_all" table:number-rows-spanned="1" table:number-columns-spanned="1">
                  <text:p text:style-name="table_al">
                    <text:span text:style-name="nadrukvet">€ 2.325,00</text:span>
                  </text:p>
                </table:table-cell>
              </table:table-row>
            </table:table>
            <text:p text:style-name="table_bottom"/>
          </text:section>
          <text:p text:style-name="al"/>
          <text:p text:style-name="al">
          <text:span text:style-name="nadrukvet">Hoofdstuk 6 Baden en zwemmen </text:span>
        </text:p>
          <text:p text:style-name="al"/>
          <text:p text:style-name="al">Het tarief bedraagt voor het in behandeling nemen van een aanvraag voor:</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het stellen/wijzigen van een maatwerkvoorschrift als bedoeld in artikel 15.7 van het Besluit activiteiten leefomgeving of als bedoeld in artikel 4.123 Omgevingsverordening NH2022</text:p>
                </table:table-cell>
                <table:table-cell table:style-name="cell_frame_all" table:number-rows-spanned="1" table:number-columns-spanned="1">
                  <text:p text:style-name="table_al">
                    <text:span text:style-name="nadrukvet">€ 1.825,00 </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toestemming om een gelijkwaardige maatregel te treffen als bedoeld in artikel 4.7, 1<text:span text:style-name="sup">ste</text:span> lid, van de Omgevingswet in samenhang met artikel 15.3, onder c, van het Besluit activiteiten leefomgeving</text:p>
                </table:table-cell>
                <table:table-cell table:style-name="cell_frame_all" table:number-rows-spanned="1" table:number-columns-spanned="1">
                  <text:p text:style-name="table_al">
                    <text:span text:style-name="nadrukvet">€ 3.075,00</text:span>
                  </text:p>
                </table:table-cell>
              </table:table-row>
            </table:table>
            <text:p text:style-name="table_bottom"/>
          </text:section>
          <text:p text:style-name="al"/>
          <text:p text:style-name="al">
          <text:span text:style-name="nadrukvet">Hoofdstuk 7 Ontgrondingsactiviteit</text:span>
        </text:p>
          <text:p text:style-name="al"/>
          <text:section text:name="table_id1-3-2-4-104" text:style-name="table">
            <text:p text:style-name="table_top"/>
            <table:table table:style-name="tgroup">
              <table:table-column table:style-name="id1-3-2-4-104-1-1"/>
              <table:table-column table:style-name="id1-3-2-4-10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Begripsomschrijving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 Voor de toepassing van dit hoofdstuk wordt verstaan onder:</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 Oppervlaktedelfstoffen: bouwgrondstoffen zoals zand, klei, grind en leem</text:p>
                </table:table-cell>
              </table:table-row>
            </table:table>
            <text:p text:style-name="table_bottom"/>
          </text:section>
          <text:p text:style-name="al"/>
          <text:p text:style-name="al">Het tarief bedraagt voor het in behandeling nemen van een aanvraag voor:</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verstrekken van een omgevingsvergunning voor een ontgrondingsactiviteit als bedoeld in artikel 5.1., 1<text:span text:style-name="sup">ste</text:span> lid aanhef en onder c van de Omgevingswet gelden, afhankelijk van de hoeveelheid oppervlaktedelfstoffen, gemeten in profiel van de afgraving, gelden de volgende tari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8-1-4-3-2-1">
                    <text:list-item text:style-override="id1-3-2-4-108-1-4-3-2-1-1">
                      <text:number>a.</text:number>
                      <text:p text:style-name="table_al">ingeval geen oppervlakte delfstoffen van de desbetreffende percelen wordt afgevoerd:</text:p>
                    </text:list-item>
                  </text:list>
                </table:table-cell>
                <table:table-cell table:style-name="cell_frame_all" table:number-rows-spanned="1" table:number-columns-spanned="1">
                  <text:p text:style-name="table_al">
                    <text:span text:style-name="nadrukvet">€ 8.715,00 </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8-1-4-4-2-1">
                    <text:list-item text:style-override="id1-3-2-4-108-1-4-4-2-1-1">
                      <text:number>b.</text:number>
                      <text:p text:style-name="table_al">ingeval oppervlaktedelfstoffen van de desbetreffende percelen wordt afgevoerd, dient het tarief zoals vermeld onder 7.2.a te worden vermeerderd met:</text:p>
                      <text:list text:style-name="id1-3-2-4-108-1-4-4-2-1-1-3">
                        <text:list-item text:style-override="id1-3-2-4-108-1-4-4-2-1-1-3-1">
                          <text:number>-</text:number>
                          <text:p text:style-name="table_al">per m3 </text:p>
                        </text:list-item>
                        <text:list-item text:style-override="id1-3-2-4-108-1-4-4-2-1-1-3-2">
                          <text:number>-</text:number>
                          <text:p text:style-name="table_al">tot een maximum van</text:p>
                        </text:list-item>
                      </text:list>
                    </text:list-item>
                  </text:list>
                </table:table-cell>
                <table:table-cell table:style-name="cell_frame_all" table:number-rows-spanned="1" table:number-columns-spanned="1">
                  <text:p text:style-name="table_al">
                    <text:span text:style-name="nadrukvet">€ 0,10</text:span>
                  </text:p>
                  <text:p text:style-name="table_al">
                    <text:span text:style-name="nadrukvet">€ 113.105,00</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 een wijziging van een omgevingsvergunning voor een ontgrondingsactiviteit als bedoeld onder 7.2.b, indien deze leidt tot vergroting van de maximum hoeveelheid oppervlaktedelfstoffen voor winning waarvan (oorspronkelijk) een omgevingsvergunning is verleend, een bedrag gelijk aan het verschil tussen het met toepassing van het bepaalde onder 7.2.b, verschuldigde bedrag voor de opnieuw vastgestelde hoeveelheid en het reeds betaalde bedr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m intrekking of verlenging van een omgevingsvergunning voor een ontgrondings-activiteit als bedoeld in artikel 5.1., 1<text:span text:style-name="sup">ste</text:span> lid, aanhef en onder c van de Omgevingswet</text:p>
                </table:table-cell>
                <table:table-cell table:style-name="cell_frame_all" table:number-rows-spanned="1" table:number-columns-spanned="1">
                  <text:p text:style-name="table_al">
                    <text:span text:style-name="nadrukvet">€ 3.485,00</text:span>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een wijziging van een omgevingsvergunning voor een ontgrondingsactiviteit als bedoeld onder 7.2.a waarbij sprake is van een combinatie van de onder 7.3 en 7.4 genoemde gevallen, de bedragen conform 7.2.a en 7.2.b betekent de wijziging echter dat er geen gebruik wordt gemaakt van de omgevingsvergunning en de omgevingsvergunning wordt ingetrokken, dan bestaat er recht op teruggaaf van 50% van de opgelegde aanslag van de onder 7.2.b per m3 genoemde bedragen. </text:p>
                  <text:p text:style-name="table_al">Het onder 7.2.a. genoemde bedrag is nooit onderdeel van de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heffing omgevingsvergunning grondwaterbeschermingsgebi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een omgevingsvergunning voor activiteiten in een grondwaterbeschermingsgebied, die van grote maatschappelijke relevantie zijn</text:p>
                </table:table-cell>
                <table:table-cell table:style-name="cell_frame_all" table:number-rows-spanned="1" table:number-columns-spanned="1">
                  <text:p text:style-name="table_al">
                    <text:span text:style-name="nadrukvet">€ 8.715,00</text:span>
                  </text:p>
                </table:table-cell>
              </table:table-row>
            </table:table>
            <text:p text:style-name="table_bottom"/>
          </text:section>
          <text:p text:style-name="al"/>
          <text:p text:style-name="al">
          <text:span text:style-name="nadrukvet">Hoofdstuk 8 Wadloopverordening 2023 provincie Friesland</text:span>
        </text:p>
          <text:p text:style-name="al"/>
          <text:p text:style-name="al">Het tarief bedraagt voor het in behandeling nemen van een aanvraag voor:</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an een <text:span text:style-name="nadrukvet">rechtspersoon</text:span> voor een vergunning als bedoeld in artikel 4 lid 1 van de Wadloopverordening 2023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rechtspersonen die per jaar tot 1.000 wadlopers begeleiden;</text:p>
                </table:table-cell>
                <table:table-cell table:style-name="cell_frame_all" table:number-rows-spanned="1" table:number-columns-spanned="1">
                  <text:p text:style-name="table_al">
                    <text:span text:style-name="nadrukvet">€ 787,00</text:span>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rechtspersonen die per jaar 1.000 tot 5.000 wadlopers begeleiden;</text:p>
                </table:table-cell>
                <table:table-cell table:style-name="cell_frame_all" table:number-rows-spanned="1" table:number-columns-spanned="1">
                  <text:p text:style-name="table_al">
                    <text:span text:style-name="nadrukvet">€ 2.486,00</text:span>
                  </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rechtspersonen die per jaar 5.000 of meer wadlopers begeleiden;</text:p>
                </table:table-cell>
                <table:table-cell table:style-name="cell_frame_all" table:number-rows-spanned="1" table:number-columns-spanned="1">
                  <text:p text:style-name="table_al">
                    <text:span text:style-name="nadrukvet">€ 4.144,00</text:span>
                  </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rechtspersonen die natuur-educatieve tochten organiseren</text:p>
                </table:table-cell>
                <table:table-cell table:style-name="cell_frame_all" table:number-rows-spanned="1" table:number-columns-spanned="1">
                  <text:p text:style-name="table_al">
                    <text:span text:style-name="nadrukvet">€ 275,00</text:span>
                  </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het organiseren van tochten voor droogvallende platen voor groepen van 50 of meer personen</text:p>
                </table:table-cell>
                <table:table-cell table:style-name="cell_frame_all" table:number-rows-spanned="1" table:number-columns-spanned="1">
                  <text:p text:style-name="table_al">
                    <text:span text:style-name="nadrukvet">€ 218,00</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an een <text:span text:style-name="nadrukvet">natuurlijk persoon</text:span> voor een vergunning als bedoeld in artikel 4 lid 2 van de Wadloopverordening 2023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natuurlijke personen die groepen tot 12 personen begeleiden;</text:p>
                </table:table-cell>
                <table:table-cell table:style-name="cell_frame_all" table:number-rows-spanned="1" table:number-columns-spanned="1">
                  <text:p text:style-name="table_al">
                    <text:span text:style-name="nadrukvet">€ 140,00</text:span>
                  </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natuurlijke personen die solo lopen;</text:p>
                </table:table-cell>
                <table:table-cell table:style-name="cell_frame_all" table:number-rows-spanned="1" table:number-columns-spanned="1">
                  <text:p text:style-name="table_al">
                    <text:span text:style-name="nadrukvet">€ 140,00</text:span>
                  </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tot erkenning tot wadloopgids bij wadlooptochten voor een rechtspersoon</text:p>
                </table:table-cell>
                <table:table-cell table:style-name="cell_frame_all" table:number-rows-spanned="1" table:number-columns-spanned="1">
                  <text:p text:style-name="table_al">
                    <text:span text:style-name="nadrukvet">€ 41,00</text:span>
                  </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 voor een begeleiderspas of begeleidersvergunning voor het begeleiden van wadlooptochten met deelnemers</text:p>
                </table:table-cell>
                <table:table-cell table:style-name="cell_frame_all" table:number-rows-spanned="1" table:number-columns-spanned="1">
                  <text:p text:style-name="table_al">
                    <text:span text:style-name="nadrukvet">€ 41,00</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an een <text:span text:style-name="nadrukvet">natuurlijk persoon</text:span> voor het organiseren van natuur-educatieve tochten als bedoeld in artikel 4 lid 2, sub c van de Wadloopverordening 2023 bedraagt</text:p>
                </table:table-cell>
                <table:table-cell table:style-name="cell_frame_all" table:number-rows-spanned="1" table:number-columns-spanned="1">
                  <text:p text:style-name="table_al">
                    <text:span text:style-name="nadrukvet">€ 83,00</text:span>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in behandeling nemen van een aanvraag voor meerdere erkenningen, passen, begeleidersvergunningen door een natuurlijk persoon bedraagt</text:p>
                </table:table-cell>
                <table:table-cell table:style-name="cell_frame_all" table:number-rows-spanned="1" table:number-columns-spanned="1">
                  <text:p text:style-name="table_al">
                    <text:span text:style-name="nadrukvet">€ 41,00</text:span>
                  </text:p>
                </table:table-cell>
              </table:table-row>
            </table:table>
            <text:p text:style-name="table_bottom"/>
          </text:section>
          <text:p text:style-name="al"/>
          <text:p text:style-name="al">
          <text:span text:style-name="nadrukvet">Hoofdstuk 9 Natura 2000 Flora en fauna activiteiten</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gemoetkoming geleden schade</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list text:style-name="id1-3-2-4-118-1-4-2-2-1">
                    <text:list-item text:style-override="id1-3-2-4-118-1-4-2-2-1-1">
                      <text:number>a.</text:number>
                      <text:p text:style-name="table_al"> Het tarief voor het nemen van een besluit over de verlening van een tegemoetkoming in geleden schade, aangericht door in het wild levende beschermde dieren als bedoeld in artikel 15.53 van de Omgevingswet:</text:p>
                    </text:list-item>
                  </text:list>
                </table:table-cell>
                <table:table-cell table:style-name="cell_frame_all" table:number-rows-spanned="1" table:number-columns-spanned="1">
                  <text:p text:style-name="table_al">
                    <text:span text:style-name="nadrukvet">€ 300,0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3-2-1">
                    <text:list-item text:style-override="id1-3-2-4-118-1-4-3-2-1-1">
                      <text:number>b.</text:number>
                      <text:p text:style-name="table_al">de retributie wordt niet geheven als het gaat om schade die is aangericht:</text:p>
                      <text:list text:style-name="id1-3-2-4-118-1-4-3-2-1-1-3">
                        <text:list-item text:style-override="id1-3-2-4-118-1-4-3-2-1-1-3-1">
                          <text:number>1.</text:number>
                          <text:p text:style-name="table_al">in een foerageergebied of ganzenrustgebied gedurende de periode dat de schadeveroorzakende diersoort niet mag worden verjaagd of gedood.</text:p>
                        </text:list-item>
                        <text:list-item text:style-override="id1-3-2-4-118-1-4-3-2-1-1-3-2">
                          <text:number>2.</text:number>
                          <text:p text:style-name="table_al">door de das, de bever, de wilde kat, de otter, de wolf of de lynx;</text:p>
                        </text:list-item>
                        <text:list-item text:style-override="id1-3-2-4-118-1-4-3-2-1-1-3-3">
                          <text:number>3.</text:number>
                          <text:p text:style-name="table_al">schade die is aangericht in de winterperiode van 1 oktober tot en met 31 maart;</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8-1-4-4-2-1">
                    <text:list-item text:style-override="id1-3-2-4-118-1-4-4-2-1-1">
                      <text:number>c.</text:number>
                      <text:p text:style-name="table_al">er vindt geen teruggaaf plaats als de aanvraag, als bedoeld in artikel 9.1. letter a wordt ingetrokken en er al een taxatie van de schade heeft plaatsgevon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8-1-4-5-2-1">
                    <text:list-item text:style-override="id1-3-2-4-118-1-4-5-2-1-1">
                      <text:number>d.</text:number>
                      <text:p text:style-name="table_al">In afwijking van artikel 10 van de Legesverordening Noord-Holland 2024 vindt er geen teruggaaf plaats indien het verzoek wordt afgewezen of geweigerd.</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Natura 2000 activiteit</text:span>
        </text:p>
          <text:p text:style-name="al">Het tarief voor het in behandeling nemen van een aanvraag om een omgevingsvergunning voor een Natura 2000-activiteit bedraagt voor:</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Natura 2000 activiteit</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9.2.a</text:p>
                </table:table-cell>
                <table:table-cell table:style-name="cell_frame_all" table:number-rows-spanned="1" table:number-columns-spanned="1">
                  <text:list text:style-name="id1-3-2-4-123-1-4-2-2-1">
                    <text:list-item text:style-override="id1-3-2-4-123-1-4-2-2-1-1">
                      <text:number>a.</text:number>
                      <text:p text:style-name="table_al">een project dat niet direct verband houdt met of nodig is voor het beheer van een Natura 2000-gebied, maar afzonderlijk of in combinatie met andere plannen of projecten significante gevolgen kan hebben voor een Natura 2000-gebie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a.1</text:p>
                </table:table-cell>
                <table:table-cell table:style-name="cell_frame_all" table:number-rows-spanned="1" table:number-columns-spanned="1">
                  <text:list text:style-name="id1-3-2-4-123-1-4-3-2-1">
                    <text:list-item text:style-override="id1-3-2-4-123-1-4-3-2-1-1">
                      <text:number>1.</text:number>
                      <text:p text:style-name="table_al">als het project uitsluitend stikstof-gerelateerd is</text:p>
                    </text:list-item>
                  </text:list>
                </table:table-cell>
                <table:table-cell table:style-name="cell_frame_all" table:number-rows-spanned="1" table:number-columns-spanned="1">
                  <text:p text:style-name="table_al">
                    <text:span text:style-name="nadrukvet">€ 2.885,00</text:span>
                  </text:p>
                </table:table-cell>
              </table:table-row>
              <table:table-row table:style-name="row">
                <table:table-cell table:style-name="cell_frame_all" table:number-rows-spanned="1" table:number-columns-spanned="1">
                  <text:p text:style-name="table_al">9.2.a.2</text:p>
                </table:table-cell>
                <table:table-cell table:style-name="cell_frame_all" table:number-rows-spanned="1" table:number-columns-spanned="1">
                  <text:list text:style-name="id1-3-2-4-123-1-4-4-2-1">
                    <text:list-item text:style-override="id1-3-2-4-123-1-4-4-2-1-1">
                      <text:number>2.</text:number>
                      <text:p text:style-name="table_al">als het project niet uitsluitend stikstof-gerelateerd is</text:p>
                    </text:list-item>
                  </text:list>
                </table:table-cell>
                <table:table-cell table:style-name="cell_frame_all" table:number-rows-spanned="1" table:number-columns-spanned="1">
                  <text:p text:style-name="table_al">
                    <text:span text:style-name="nadrukvet">€ 3.460,00</text:span>
                  </text:p>
                </table:table-cell>
              </table:table-row>
              <table:table-row table:style-name="row">
                <table:table-cell table:style-name="cell_frame_all" table:number-rows-spanned="1" table:number-columns-spanned="1">
                  <text:p text:style-name="table_al">9.2.b</text:p>
                </table:table-cell>
                <table:table-cell table:style-name="cell_frame_all" table:number-rows-spanned="1" table:number-columns-spanned="1">
                  <text:list text:style-name="id1-3-2-4-123-1-4-5-2-1">
                    <text:list-item text:style-override="id1-3-2-4-123-1-4-5-2-1-1">
                      <text:number>b.</text:number>
                      <text:p text:style-name="table_al">het legaliseren van een PAS-melding door omzetting naar een omgevingsvergunning</text:p>
                    </text:list-item>
                  </text:list>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9.2.c</text:p>
                </table:table-cell>
                <table:table-cell table:style-name="cell_frame_all" table:number-rows-spanned="1" table:number-columns-spanned="1">
                  <text:list text:style-name="id1-3-2-4-123-1-4-6-2-1">
                    <text:list-item text:style-override="id1-3-2-4-123-1-4-6-2-1-1">
                      <text:number>c.</text:number>
                      <text:p text:style-name="table_al">een project waarop de ADC-toets van toepassing is</text:p>
                    </text:list-item>
                  </text:list>
                </table:table-cell>
                <table:table-cell table:style-name="cell_frame_all" table:number-rows-spanned="1" table:number-columns-spanned="1">
                  <text:p text:style-name="table_al">
                    <text:span text:style-name="nadrukvet">€ 19.230,00</text:span>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afgeven van een positieve weigering, waarbij er sprake is van intern salderen</text:p>
                </table:table-cell>
                <table:table-cell table:style-name="cell_frame_all" table:number-rows-spanned="1" table:number-columns-spanned="1">
                  <text:p text:style-name="table_al">
                    <text:span text:style-name="nadrukvet">nihil</text:span>
                  </text:p>
                </table:table-cell>
              </table:table-row>
            </table:table>
            <text:p text:style-name="table_bottom"/>
          </text:section>
          <text:p text:style-name="al"> </text:p>
          <text:p text:style-name="al">
          <text:span text:style-name="nadrukvet">Flora- en fauna-activiteiten</text:span>
        </text:p>
          <text:p text:style-name="al"/>
          <text:p text:style-name="al">
          <text:span text:style-name="nadrukvet"> Het tarief voor het in behandeling nemen van een aanvraag om een omgevingsvergunning voor een flora en fauna activiteit bedraagt: </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Flora- en fauna- activiteiten</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1" table:number-columns-spanned="1">
                  <text:p text:style-name="table_al">
                    <text:span text:style-name="nadrukvet">Art 9.4</text:span>
                  </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2">
                  <text:p text:style-name="table_al">voor aangewezen vergunningplichtige gevallen in de paragrafen 11.2.2 tot en met 11.2.5 van het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lora- en fauna-activiteit </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0"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schadelijke handelingen soorten vogelrichtlijn </text:p>
                </table:table-cell>
                <table:table-cell table:style-name="cell_frame_all" table:number-rows-spanned="1" table:number-columns-spanned="1">
                  <text:p text:style-name="table_al">11.37 </text:p>
                </table:table-cell>
              </table:table-row>
              <table:table-row table:style-name="row">
                <table:table-cell table:style-name="cell_frame_all" table:number-rows-spanned="1" table:number-columns-spanned="1">
                  <text:p text:style-name="table_al">commercieel bezit soorten vogelrichtlijn </text:p>
                </table:table-cell>
                <table:table-cell table:style-name="cell_frame_all" table:number-rows-spanned="1" table:number-columns-spanned="1">
                  <text:p text:style-name="table_al">11.38</text:p>
                </table:table-cell>
              </table:table-row>
              <table:table-row table:style-name="row">
                <table:table-cell table:style-name="cell_frame_all" table:number-rows-spanned="1" table:number-columns-spanned="1">
                  <text:p text:style-name="table_al">niet-commercieel bezit soorten vogelrichtlijn </text:p>
                </table:table-cell>
                <table:table-cell table:style-name="cell_frame_all" table:number-rows-spanned="1" table:number-columns-spanned="1">
                  <text:p text:style-name="table_al">11.39</text:p>
                </table:table-cell>
              </table:table-row>
              <table:table-row table:style-name="row">
                <table:table-cell table:style-name="cell_frame_all" table:number-rows-spanned="1" table:number-columns-spanned="1">
                  <text:p text:style-name="table_al">wijze vangen of doden soorten vogelrichtlijn </text:p>
                </table:table-cell>
                <table:table-cell table:style-name="cell_frame_all" table:number-rows-spanned="1" table:number-columns-spanned="1">
                  <text:p text:style-name="table_al">11.40</text:p>
                </table:table-cell>
              </table:table-row>
              <table:table-row table:style-name="row">
                <table:table-cell table:style-name="cell_frame_all" table:number-rows-spanned="1" table:number-columns-spanned="1">
                  <text:p text:style-name="table_al">schadelijke handeling soorten habitatrichtlijn </text:p>
                </table:table-cell>
                <table:table-cell table:style-name="cell_frame_all" table:number-rows-spanned="1" table:number-columns-spanned="1">
                  <text:p text:style-name="table_al">11.46</text:p>
                </table:table-cell>
              </table:table-row>
              <table:table-row table:style-name="row">
                <table:table-cell table:style-name="cell_frame_all" table:number-rows-spanned="1" table:number-columns-spanned="1">
                  <text:p text:style-name="table_al">bezit soorten habitatrichtlijn</text:p>
                </table:table-cell>
                <table:table-cell table:style-name="cell_frame_all" table:number-rows-spanned="1" table:number-columns-spanned="1">
                  <text:p text:style-name="table_al">11.47</text:p>
                </table:table-cell>
              </table:table-row>
              <table:table-row table:style-name="row">
                <table:table-cell table:style-name="cell_frame_all" table:number-rows-spanned="1" table:number-columns-spanned="1">
                  <text:p text:style-name="table_al">schadelijke handelingen andere soorten </text:p>
                </table:table-cell>
                <table:table-cell table:style-name="cell_frame_all" table:number-rows-spanned="1" table:number-columns-spanned="1">
                  <text:p text:style-name="table_al">11.54</text:p>
                </table:table-cell>
              </table:table-row>
              <table:table-row table:style-name="row">
                <table:table-cell table:style-name="cell_frame_all" table:number-rows-spanned="1" table:number-columns-spanned="1">
                  <text:p text:style-name="table_al">bijvoeren van specifieke soorten </text:p>
                </table:table-cell>
                <table:table-cell table:style-name="cell_frame_all" table:number-rows-spanned="1" table:number-columns-spanned="1">
                  <text:p text:style-name="table_al">11.60</text:p>
                </table:table-cell>
              </table:table-row>
              <table:table-row table:style-name="row">
                <table:table-cell table:style-name="cell_frame_all" table:number-rows-spanned="1" table:number-columns-spanned="1">
                  <text:p text:style-name="table_al">uitzetten van dieren of eieren van dieren </text:p>
                </table:table-cell>
                <table:table-cell table:style-name="cell_frame_all" table:number-rows-spanned="1" table:number-columns-spanned="1">
                  <text:p text:style-name="table_al">11.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129-1-5-13-2-1">
                    <text:list-item text:style-override="id1-3-2-4-129-1-5-13-2-1-1">
                      <text:number>a.</text:number>
                      <text:p text:style-name="table_al">voor een particuliere aanvrager (natuurlijk persoon)</text:p>
                    </text:list-item>
                  </text:list>
                </table:table-cell>
                <table:table-cell table:style-name="cell_frame_all" table:number-rows-spanned="1" table:number-columns-spanned="1">
                  <text:p text:style-name="table_al">
                    <text:span text:style-name="nadrukvet">€ 96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129-1-5-14-2-1">
                    <text:list-item text:style-override="id1-3-2-4-129-1-5-14-2-1-1">
                      <text:number>b.</text:number>
                      <text:p text:style-name="table_al">voor een commerciële aanvrager </text:p>
                    </text:list-item>
                  </text:list>
                </table:table-cell>
                <table:table-cell table:style-name="cell_frame_all" table:number-rows-spanned="1" table:number-columns-spanned="1">
                  <text:p text:style-name="table_al">
                    <text:span text:style-name="nadrukvet">€ 2.69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129-1-5-15-2-1">
                    <text:list-item text:style-override="id1-3-2-4-129-1-5-15-2-1-1">
                      <text:number>c.</text:number>
                      <text:p text:style-name="table_al">voor een gebiedsgerichte soortenbenadering </text:p>
                    </text:list-item>
                  </text:list>
                </table:table-cell>
                <table:table-cell table:style-name="cell_frame_all" table:number-rows-spanned="1" table:number-columns-spanned="1">
                  <text:p text:style-name="table_al">
                    <text:span text:style-name="nadrukvet">€ 8.650,00</text:span>
                  </text:p>
                </table:table-cell>
              </table:table-row>
              <table:table-row table:style-name="row">
                <table:table-cell table:style-name="cell_frame_all" table:number-rows-spanned="1" table:number-columns-spanned="1">
                  <text:p text:style-name="table_al">
                    <text:span text:style-name="nadrukvet">Art. 9.5</text:span>
                  </text:p>
                </table:table-cell>
                <table:table-cell table:style-name="cell_frame_all" table:number-rows-spanned="1" table:number-columns-spanned="2">
                  <text:p text:style-name="table_al">Geen leges zijn verschuldigd voor een aanvraag om een omgevingsvergunning voor een flora – fauna-activiteit die wordt ingediend:</text:p>
                  <text:list text:style-name="id1-3-2-4-129-1-5-16-2-2">
                    <text:list-item text:style-override="id1-3-2-4-129-1-5-16-2-2-1">
                      <text:number>a.</text:number>
                      <text:p text:style-name="table_al">op een aanvraag om een omgevingsvergunning voor een flora- en fauna-activiteit als bedoeld in artikel 5.1, tweede lid, onder g, van de Omgevingswet ten behoeve van schadebestrijding, overlastbestrijding en populatiebeheer:</text:p>
                    </text:list-item>
                    <text:list-item text:style-override="id1-3-2-4-129-1-5-16-2-2-2">
                      <text:number>b.</text:number>
                      <text:p text:style-name="table_al">op een aanvraag om een omgevingsvergunning voor een flora- en fauna-activiteit als bedoeld in artikel 5.1, tweede lid, onder g, van de Omgevingswet ten behoeve van onderzoek en onderwijs of opvang van beschermde inheemse vogels en zoogdieren:</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ctiviteiten die houtopstanden betreffen</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 9.6</text:span>
                  </text:p>
                </table:table-cell>
                <table:table-cell table:style-name="cell_frame_all" table:number-rows-spanned="1" table:number-columns-spanned="1">
                  <text:p text:style-name="table_al">voor activiteiten over het vellen van houtopstanden en het herbeplanten van grond na het vellen van houtopstanden of nadat een houtopstand op een andere manier teniet is gegaan, én waarvoor de provincie Noord-Holland krachtens artikel 11.113 van het besluit activiteiten leefomgeving bevoegd gezag is.</text:p>
                </table:table-cell>
                <table:table-cell table:style-name="cell_frame_all" table:number-rows-spanned="1" table:number-columns-spanned="1">
                  <text:p text:style-name="table_al">
                    <text:span text:style-name="nadrukvet">€ 770,00</text:span>
                  </text:p>
                </table:table-cell>
              </table:table-row>
            </table:table>
            <text:p text:style-name="table_bottom"/>
          </text:section>
          <text:p text:style-name="al"/>
          <text:p text:style-name="al">
          <text:span text:style-name="nadrukvet">Milieubelastende activiteit - stiltegebieden</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 9.7</text:span>
                  </text:p>
                </table:table-cell>
                <table:table-cell table:style-name="cell_frame_all" table:number-rows-spanned="1" table:number-columns-spanned="1">
                  <text:p text:style-name="table_al">Besluiten op een aanvraag om een omgevingsvergunning als bedoeld in artikel 4.34 van de Omgevingsverordening Noord-Holland.</text:p>
                </table:table-cell>
                <table:table-cell table:style-name="cell_frame_all" table:number-rows-spanned="1" table:number-columns-spanned="1">
                  <text:p text:style-name="table_al">
                    <text:span text:style-name="nadrukvet"> € 3.075,00</text:span>
                  </text:p>
                </table:table-cell>
              </table:table-row>
            </table:table>
            <text:p text:style-name="table_bottom"/>
          </text:section>
          <text:p text:style-name="al"/>
          <text:p text:style-name="al">
          <text:span text:style-name="nadrukvet">Geringe wijziging</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rt. 9.8</text:span>
                  </text:p>
                </table:table-cell>
                <table:table-cell table:style-name="cell_frame_all" table:number-rows-spanned="1" table:number-columns-spanned="1">
                  <text:p text:style-name="table_al">Wijziging van een omgevingsvergunning als bedoeld in dit hoofdstuk die al is verleend, maar waarvan nog geen gebruik is gemaakt, als gevolg van een, naar de omstandigheden beoordeeld, geringe wijziging in het project:</text:p>
                </table:table-cell>
                <table:table-cell table:style-name="cell_frame_all" table:number-rows-spanned="1" table:number-columns-spanned="1">
                  <text:p text:style-name="table_al">5 % van de leges die verschuldigd zijn voor het in behandeling nemen van de onderliggende vergunning waarop de te wijzigen aanvraag ziet met een minimum van € 300,-</text:p>
                </table:table-cell>
              </table:table-row>
            </table:table>
            <text:p text:style-name="table_bottom"/>
          </text:section>
          <text:p text:style-name="al"/>
          <text:p text:style-name="al">
          <text:span text:style-name="nadrukvet">Hoofdstuk 10 Luchtvaartwet</text:span>
        </text:p>
          <text:p text:style-name="al"/>
          <text:p text:style-name="al">Het tarief bedraagt voor het in behandeling nemen van een aanvraag voor:</text:p>
          <text:p text:style-name="al"/>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een ontheffing van maximaal 2 starts en 2 landingen per dag voor bemande helikopters als bedoeld in art. 8a. 51 Wlv (tijdelijk en uitzonderlijk gebruik)</text:p>
                </table:table-cell>
                <table:table-cell table:style-name="cell_frame_all" table:number-rows-spanned="1" table:number-columns-spanned="1">
                  <text:p text:style-name="table_al">
                    <text:span text:style-name="nadrukvet">€ 2.625,00</text:span>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 een locatie gebonden ontheffing voor één of meerdere starts en/of landingen op één en hetzelfde terrein voor bemande helikopters als bedoeld in art. 8a. 51 Wlv (tijdelijk en uitzonderlijk gebruik)</text:p>
                </table:table-cell>
                <table:table-cell table:style-name="cell_frame_all" table:number-rows-spanned="1" table:number-columns-spanned="1">
                  <text:p text:style-name="table_al">
                    <text:span text:style-name="nadrukvet">€ 2.650,00</text:span>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een locatie gebonden ontheffing voor één of meerdere starts en/of landingen op één en hetzelfde terrein voor bemande helikopters als bedoeld in art. 8a. 51 Wlv (tijdelijk en uitzonderlijk gebruik), indien voor niet meer dan 10 starts en/of landingen voor één dag wordt gebruikt </text:p>
                </table:table-cell>
                <table:table-cell table:style-name="cell_frame_all" table:number-rows-spanned="1" table:number-columns-spanned="1">
                  <text:p text:style-name="table_al">
                    <text:span text:style-name="nadrukvet">€ 2.625,00</text:span>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 een locatie gebonden ontheffing voor één of meerdere starts en/of landingen op één en hetzelfde terrein voor luchtvaartuigen niet zijnde bemande helikopters als bedoeld in art. 8a. 51 Wlv (tijdelijk en uitzonderlijk gebruik)</text:p>
                </table:table-cell>
                <table:table-cell table:style-name="cell_frame_all" table:number-rows-spanned="1" table:number-columns-spanned="1">
                  <text:p text:style-name="table_al">
                    <text:span text:style-name="nadrukvet">€ 2.625,00</text:span>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een locatie gebonden ontheffing voor één of meerdere starts en/of landingen op één en hetzelfde terrein voor luchtvaartuigen niet zijnde bemande helikopters als bedoeld in art. 8a. 51 Wlv (tijdelijk en uitzonderlijk gebruik), indien voor niet meer dan 10 starts en/of landingen voor één dag wordt gebruikt</text:p>
                </table:table-cell>
                <table:table-cell table:style-name="cell_frame_all" table:number-rows-spanned="1" table:number-columns-spanned="1">
                  <text:p text:style-name="table_al">
                    <text:span text:style-name="nadrukvet">€ 2.625,00</text:span>
                  </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Voor de aanvragen genoemd onder de artikelen 10.7 t/m 10.10 in dit hoofdstuk worden de leges berekend op basis van een vooraf door de aanvrager ingediende begroting waarin de toerekenbare kosten zijn opgenomen die voor de vergunningsaanvraag noodzakelijk zijn. De in te dienen begroting wordt vooraf afgestemd met de provincie. De toerekenbare kosten worden vastgesteld op het moment dat de aanvraag wordt ingediend. Het bepaalde in artikel 5, lid 4 van de legesverordening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 een luchtvaart<text:span text:style-name="nadrukondlijn">regeling</text:span> als bedoeld in art. 8.64 1<text:span text:style-name="sup">ste</text:span> lid Wlv, op verzoek, niet zijnde “omzettingen” van ontheffingen op grond van art. 13 (voormalige) Luchtvaart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een wijziging van<text:span text:style-name="nadrukvet"> een</text:span> luchtvaart<text:span text:style-name="nadrukondlijn">regeling</text:span> als bedoeld in art. 8.64 1<text:span text:style-name="sup">ste</text:span> lid Wlv, op 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 een luchtvaart<text:span text:style-name="nadrukondlijn">besluit</text:span> als bedoeld in art. 8.43 Wlv, op verzoek, niet zijnde “omzettingen” van ontheffingen op grond van art. 13 (voormalige) Luchtvaart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een wijziging van<text:span text:style-name="nadrukvet"> een</text:span> luchtvaart<text:span text:style-name="nadrukondlijn">besluit</text:span> als bedoeld in art. 8.43 Wlv, op verzoek, </text:p>
                </table:table-cell>
                <table:table-cell table:style-name="cell_frame_all" table:number-rows-spanned="1" table:number-columns-spanned="1"/>
              </table:table-row>
            </table:table>
            <text:p text:style-name="table_bottom"/>
          </text:section>
          <text:p text:style-name="al"/>
          <text:p text:style-name="al">
          <text:span text:style-name="nadrukvet">Hoofdstuk 11 Overige diensten </text:span>
        </text:p>
          <text:p text:style-name="al"/>
          <text:p text:style-name="al">Het tarief bedraagt voor het in behandeling nemen van een aanvraag voor:</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het verstrekken van een vergunning, ontheffing, vrijstelling, toestemming, machtiging, etc. krachtens een provinciale verordening, provinciaal reglement of enig ander wettelijk voorschrift, anders dan hiervoor genoemd;</text:p>
                </table:table-cell>
                <table:table-cell table:style-name="cell_frame_all" table:number-rows-spanned="1" table:number-columns-spanned="1">
                  <text:p text:style-name="table_al">
                    <text:span text:style-name="nadrukvet">€ 580,00</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wijziging of verlenging van een vergunning, ontheffing, vrijstelling, toestemming, machtiging, etc. als bedoeld onder 11.1</text:p>
                </table:table-cell>
                <table:table-cell table:style-name="cell_frame_all" table:number-rows-spanned="1" table:number-columns-spanned="1">
                  <text:p text:style-name="table_al">
                    <text:span text:style-name="nadrukvet">€ 580,00</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9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9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9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rtikel 220 van de Provinciewet]|[1.0:c:BWBR0005645&amp;artikel=220&amp;g=2023-04-01</meta:user-defined>
    <meta:user-defined meta:name="DC.source">artikel 220a van de Provinciewet]|[1.0:c:BWBR0005645&amp;artikel=220a&amp;g=2023-04-01</meta:user-defined>
    <meta:user-defined meta:name="DC.source">artikel 223, eerste lid, van de Provinciewet]|[1.0:c:BWBR0005645&amp;artikel=223&amp;lid=1&amp;g=2023-04-01</meta:user-defined>
    <meta:user-defined meta:name="OVERHEIDop.referentienummer">2089023/2123373</meta:user-defined>
    <meta:user-defined meta:name="DCTERMS.alternative">Legesverordening Noord-Holland 2024</meta:user-defined>
    <dc:language>nl</dc:language>
    <meta:user-defined meta:name="OVERHEIDop.locatietype/OVERHEIDop.gebiedsmarkering">Provincie</meta:user-defined>
    <meta:user-defined meta:name="DC.title">Verordening op de heffing en invordering van leges Noord-Holland 2024</meta:user-defined>
    <meta:user-defined meta:name="DCTERMS.W3CDTF/DCTERMS.available">2023-12-20</meta:user-defined>
    <meta:user-defined meta:name="DCTERMS.W3CDTF/OVERHEIDop.jaargang">2023</meta:user-defined>
    <meta:user-defined meta:name="OVERHEIDop.publicationIssue">15196</meta:user-defined>
    <meta:user-defined meta:name="OVERHEIDop.betreftRegeling">CVDR708023_1</meta:user-defined>
    <meta:user-defined meta:name="xs:date/OVERHEIDop.startdatum">2023-12-28</meta:user-defined>
    <meta:user-defined meta:name="OVERHEIDop.PrbID/DC.identifier">prb-2023-15196</meta:user-defined>
    <meta:user-defined meta:name="OVERHEIDop.versieInformatie"/>
  </office:meta>
</office:document-meta>
</file>