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Grote Terugkerende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8 november 2021 (nr. A.24, afd ECP K30845) de 'subsidieregeling grote terugkerende evenementen provincie Groningen' door Gedeputeerde Staten is vastgesteld.</text:p>
              </text:list-item>
              <text:list-item text:style-override="id1-3-2-1-1-4-2">
                <text:number>-</text:number>
                <text:p text:style-name="al">nadien is gebleken dat de regeling op enkele punten dient te worden gewijzig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artikel 6 van de Kaderverordening subsidies provincie Groningen 2017;</text:p>
              </text:list-item>
              <text:list-item text:style-override="id1-3-2-1-1-6-3">
                <text:number>-</text:number>
                <text:p text:style-name="al">Proceduregeling subsidies provincie Groningen 2018;</text:p>
              </text:list-item>
              <text:list-item text:style-override="id1-3-2-1-1-6-4">
                <text:number>-</text:number>
                <text:p text:style-name="al">de Subsidieregeling grote terugkerende evenementen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Besluiten de subsidieregeling grote terugkerende evenementen provincie Groning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Subsidieregeling</text:p>
            <text:list text:style-name="id1-3-2-2-1-2">
              <text:list-item text:style-override="id1-3-2-2-1-2-1">
                <text:number>A.</text:number>
                <text:p text:style-name="al">Artikel 11 wordt gewijzigd als volgt: </text:p>
                <text:list text:style-name="id1-3-2-2-1-2-1-3">
                  <text:list-item text:style-override="id1-3-2-2-1-2-1-3-1">
                    <text:number>-</text:number>
                    <text:p text:style-name="al">onder vernummering van het daaropvolgende lid wordt een nieuw lid 2 toegevoegd, welke komt te luiden als volgt: Subsidieaanvragen voor grote terugkerende evenementen in 2024 worden ingediend binnen de tenderperiode van 01-01-2024 tot en met 01-02-2024.</text:p>
                  </text:list-item>
                </text:list>
              </text:list-item>
              <text:list-item text:style-override="id1-3-2-2-1-2-2">
                <text:number>B.</text:number>
                <text:p text:style-name="al">Artikel 12 wordt gewijzigd als volgt:</text:p>
                <text:list text:style-name="id1-3-2-2-1-2-2-3">
                  <text:list-item text:style-override="id1-3-2-2-1-2-2-3-1">
                    <text:number>-</text:number>
                    <text:p text:style-name="al">het artikel wordt verdeeld in drie leden en komt te luiden als volgt:</text:p>
                  </text:list-item>
                </text:list>
              </text:list-item>
              <text:list-item text:style-override="id1-3-2-2-1-2-3">
                <text:number>1.</text:number>
                <text:p text:style-name="al">Het subsidieplafond voor grote terugkerende evenementen in 2022 bedraagt voor de tenderperiode vanaf het moment van openstelling van deze regeling tot en met 28 november 2021 € 160.000.</text:p>
                <text:p text:style-name="al"/>
              </text:list-item>
              <text:list-item text:style-override="id1-3-2-2-1-2-4">
                <text:number>2.</text:number>
                <text:p text:style-name="al">Het subsidieplafond voor grote terugkerende evenementen in 2023 bedraagt voor de tenderperiode van 15-10-2022 tot en met 15-11-2022 € 190.000.</text:p>
                <text:p text:style-name="al"/>
              </text:list-item>
              <text:list-item text:style-override="id1-3-2-2-1-2-5">
                <text:number>3.</text:number>
                <text:p text:style-name="al">Het subsidieplafond voor grote terugkerende evenementen in 2024 bedraagt voor de tenderperiode van 01-01-2024 tot en met 01-02-2024 € 280.000.</text:p>
              </text:list-item>
            </text:list>
            <text:p text:style-name="al">Het subsidieplafond wordt verdeeld op de wijze zoals bepaald in artikel 14 van de Subsidie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december 2023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Koopmans, loco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11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daadkracht.freshdesk.com/a/tickets/129101</meta:user-defined>
    <meta:user-defined meta:name="OVERHEIDop.referentienummer">K30845</meta:user-defined>
    <meta:user-defined meta:name="DCTERMS.alternative">Subsidieregeling grote terugkerende evenementen provincie Groningen</meta:user-defined>
    <dc:language>nl</dc:language>
    <meta:user-defined meta:name="OVERHEIDop.locatietype/OVERHEIDop.gebiedsmarkering">Provincie</meta:user-defined>
    <meta:user-defined meta:name="DC.title">Subsidieregeling grote terugkerende evenementen provincie Gron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193</meta:user-defined>
    <meta:user-defined meta:name="OVERHEIDop.betreftRegeling">CVDR663975_2</meta:user-defined>
    <meta:user-defined meta:name="xs:date/OVERHEIDop.startdatum">2023-12-21</meta:user-defined>
    <meta:user-defined meta:name="OVERHEIDop.PrbID/DC.identifier">prb-2023-15193</meta:user-defined>
    <meta:user-defined meta:name="OVERHEIDop.versieInformatie"/>
  </office:meta>
</office:document-meta>
</file>