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wijzigen van een eerder verleende vergunning (z1296144) voor het verplaatsen van een tra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wijzigen van een eerder verleende vergunning (z1296144) voor het verplaatsen van een trap. Ontvangstdatum aanvraag: 27-01-2023 Aanvrager: Tata Steel IJmuiden B.V. Zaaknummer: 11827829</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126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19</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9</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9</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1264</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wijzigen van een eerder verleende vergunning (z1296144) voor het verplaatsen van een trap</meta:user-defined>
    <meta:user-defined meta:name="DCTERMS.W3CDTF/DCTERMS.available">2023-02-10</meta:user-defined>
    <meta:user-defined meta:name="DCTERMS.W3CDTF/OVERHEIDop.jaargang">2023</meta:user-defined>
    <meta:user-defined meta:name="OVERHEIDop.publicationIssue">1519</meta:user-defined>
    <meta:user-defined meta:name="OVERHEIDop.PrbID/DC.identifier">prb-2023-1519</meta:user-defined>
    <meta:user-defined meta:name="OVERHEIDop.versieInformatie"/>
  </office:meta>
</office:document-meta>
</file>