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Omgevingsvergunning veranderen (noodstoomketel), Rietveldenweg 25 ‘s-Hertogenbosch, Z/192965</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text:p>
            <text:p text:style-name="common-al">Gedeputeerde Staten van Noord-Brabant hebben van Heineken Netherlands Supply BV een aanvraag voor een vergunning ingevolge de Wet algemene bepalingen omgevingsrecht en een aanmeldingsnotitie m.e.r.-beoordelingsplicht ontvangen. De aanvraag betreft het realiseren van een tijdelijke gasolie gestookte noodstoomketel inclusief bovengrondse opslagtank op de locatie gelegen aan de Rietveldenweg 25 in 's-Hertogenbosch.</text:p>
            <text:p text:style-name="common-al">Gedeputeerde Staten van Noord-Brabant maken bekend dat zij de vergunning op de aanvraag verlenen. Aan de vergunning zijn voorschriften verbonden. Ten opzichte van de ontwerpvergunning zijn geen wijzigingen aangebracht.</text:p>
            <text:p text:style-name="common-al">Het besluit met de bijbehorende stukken ligt van <text:span text:style-name="nadrukvet">19 december 2023 tot en met 30 januari 2024</text:span> digitaal ter inzage via de officiële bekendmaking op overheid.nl (zie ‘Bekijk documenten’ in de linkerkolom). U kunt hiervoor ook terecht bij de gemeente ‘s-Hertogenbosch. Vanaf het moment van terinzagelegging is het besluit ook te vinden op de website van de provincie Noord-Brabant: https://www.brabant.nl/loket/vergunningen-meldingen-en-ontheffingen. </text:p>
            <text:p text:style-name="common-al">Tegen de beschikking kan tot en met<text:span text:style-name="nadrukvet"> 30 januari 2024</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92965 gekoppeld. Bij correspondentie graag dit kenmerk vermelden. Bij vragen of opmerkingen kunt u contact opnemen met de Omgevingsdienst Brabant Noord via 088-743 00 00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2965</meta:user-defined>
    <dc:language>nl</dc:language>
    <meta:user-defined meta:name="OVERHEIDop.locatietype/OVERHEIDop.gebiedsmarkering">Adres</meta:user-defined>
    <meta:user-defined meta:name="DC.title">Kennisgeving definitief besluit – uitgebreide procedure Wabo – Omgevingsvergunning veranderen (noodstoomketel), Rietveldenweg 25 ‘s-Hertogenbosch, Z/192965</meta:user-defined>
    <meta:user-defined meta:name="OVERHEIDop.datumEindeReactietermijn">2024-01-30</meta:user-defined>
    <meta:user-defined meta:name="OVERHEIDop.TilID/OVERHEIDop.terinzageleggingOP">til-2023-23455</meta:user-defined>
    <meta:user-defined meta:name="DCTERMS.W3CDTF/DCTERMS.available">2023-12-19</meta:user-defined>
    <meta:user-defined meta:name="DCTERMS.W3CDTF/OVERHEIDop.jaargang">2023</meta:user-defined>
    <meta:user-defined meta:name="OVERHEIDop.publicationIssue">15189</meta:user-defined>
    <meta:user-defined meta:name="OVERHEIDop.PrbID/DC.identifier">prb-2023-15189</meta:user-defined>
    <meta:user-defined meta:name="OVERHEIDop.versieInformatie"/>
  </office:meta>
</office:document-meta>
</file>