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amateurkunst, cultuurparticipatie en erfgoed provincie Groningen 2022 -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6 oktober 2020 de Subsidieregeling amateurkunst, cultuurparticipatie en erfgoed provincie Groningen 2022 - 2024 is vastgesteld;</text:p>
              </text:list-item>
              <text:list-item text:style-override="id1-3-2-1-1-4-2">
                <text:number>-</text:number>
                <text:p text:style-name="al">dat voor de maatregelen genoemd in de Subsidieregeling amateurkunst, cultuurparticipatie en erfgoed provincie Groningen 2022 - 2024 budget beschikbaar is gesteld. 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en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2 Subsidieregeling amateurkunst, cultuurparticipatie en erfgoed provincie Groningen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amateurkunst, cultuurparticipatie en erfgoed provincie Groningen 2022 - 2024</text:span> vanaf 1 januari 2024 tot en met 31 december 2024 is € 121.095,-;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5 van de Subsidieregeling amateurkunst, cultuurparticipatie en erfgoed provincie Groningen 2022 - 2024. 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:</text:span></text:p>
          </text:section>
          <text:section text:name="ondertekening_id1-3-2-3-4">
            <text:p><text:span text:style-name="functie"/></text:p>
            <text:p><text:span text:style-name="functie">F.J. Paas , voorzitter.</text:span></text:p>
          </text:section>
          <text:section text:name="ondertekening_id1-3-2-3-5">
            <text:p><text:span text:style-name="functie"/></text:p>
            <text:p><text:span text:style-name="functie">J Koopmans, loco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18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3-08-01</meta:user-defined>
    <meta:user-defined meta:name="DC.source">artikel 4:25 van de Algemene wet bestuursrecht]|[1.0:c:BWBR0005537&amp;artikel=4%3A25&amp;g=2023-08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Subsidieregeling amateurkunst, cultuurparticipatie en erfgoed provincie Groningen 2022 - 2024]|[https://lokaleregelgeving.overheid.nl/CVDR674655/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plafond voor de Subsidieregeling amateurkunst, cultuurparticipatie en erfgoed provincie Groningen 2022 - 2024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185</meta:user-defined>
    <meta:user-defined meta:name="OVERHEIDop.PrbID/DC.identifier">prb-2023-15185</meta:user-defined>
    <meta:user-defined meta:name="OVERHEIDop.versieInformatie"/>
  </office:meta>
</office:document-meta>
</file>