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0-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0-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0-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0-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0-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0-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0-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0-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0-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0-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0-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0-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0-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0-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0-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0-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0-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0-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0-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0-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0-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0-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0-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0-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0-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0-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0-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16-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6-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160-9">
      <text:list-level-style-bullet text:bullet-char="•" text:level="1">
        <style:list-level-properties text:min-label-width="10mm"/>
      </text:list-level-style-bullet>
    </text:list-style>
    <text:list-style style:name="id1-3-2-4-160-10">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4-6">
      <text:list-level-style-bullet text:bullet-char="•" text:level="1">
        <style:list-level-properties text:min-label-width="10mm"/>
      </text:list-level-style-bullet>
    </text:list-style>
    <text:list-style style:name="id1-3-2-4-204-7">
      <text:list-level-style-bullet text:bullet-char="•" text:level="1">
        <style:list-level-properties text:min-label-width="10mm"/>
      </text:list-level-style-bullet>
    </text:list-style>
    <text:list-style style:name="id1-3-2-4-204-8">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08-5">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0-8">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0-6">
      <text:list-level-style-bullet text:bullet-char="•" text:level="1">
        <style:list-level-properties text:min-label-width="10mm"/>
      </text:list-level-style-bullet>
    </text:list-style>
    <text:list-style style:name="id1-3-2-4-220-7">
      <text:list-level-style-bullet text:bullet-char="•" text:level="1">
        <style:list-level-properties text:min-label-width="10mm"/>
      </text:list-level-style-bullet>
    </text:list-style>
    <text:list-style style:name="id1-3-2-4-220-8">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0-7">
      <text:list-level-style-bullet text:bullet-char="•" text:level="1">
        <style:list-level-properties text:min-label-width="10mm"/>
      </text:list-level-style-bullet>
    </text:list-style>
    <text:list-style style:name="id1-3-2-4-250-8">
      <text:list-level-style-bullet text:bullet-char="•" text:level="1">
        <style:list-level-properties text:min-label-width="10mm"/>
      </text:list-level-style-bullet>
    </text:list-style>
    <text:list-style style:name="id1-3-2-4-250-9">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4-7">
      <text:list-level-style-bullet text:bullet-char="•" text:level="1">
        <style:list-level-properties text:min-label-width="10mm"/>
      </text:list-level-style-bullet>
    </text:list-style>
    <text:list-style style:name="id1-3-2-4-254-8">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4-6">
      <text:list-level-style-bullet text:bullet-char="•" text:level="1">
        <style:list-level-properties text:min-label-width="10mm"/>
      </text:list-level-style-bullet>
    </text:list-style>
    <text:list-style style:name="id1-3-2-4-264-7">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276-7">
      <text:list-level-style-bullet text:bullet-char="•" text:level="1">
        <style:list-level-properties text:min-label-width="10mm"/>
      </text:list-level-style-bullet>
    </text:list-style>
    <text:list-style style:name="id1-3-2-4-276-8">
      <text:list-level-style-bullet text:bullet-char="•" text:level="1">
        <style:list-level-properties text:min-label-width="10mm"/>
      </text:list-level-style-bullet>
    </text:list-style>
    <text:list-style style:name="id1-3-2-4-276-9">
      <text:list-level-style-bullet text:bullet-char="•" text:level="1">
        <style:list-level-properties text:min-label-width="10mm"/>
      </text:list-level-style-bullet>
    </text:list-style>
    <text:list-style style:name="id1-3-2-4-276-10">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text:list-style style:name="id1-3-2-4-282-5">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2-6">
      <text:list-level-style-bullet text:bullet-char="•" text:level="1">
        <style:list-level-properties text:min-label-width="10mm"/>
      </text:list-level-style-bullet>
    </text:list-style>
    <text:list-style style:name="id1-3-2-4-292-7">
      <text:list-level-style-bullet text:bullet-char="•" text:level="1">
        <style:list-level-properties text:min-label-width="10mm"/>
      </text:list-level-style-bullet>
    </text:list-style>
    <text:list-style style:name="id1-3-2-4-292-8">
      <text:list-level-style-bullet text:bullet-char="•" text:level="1">
        <style:list-level-properties text:min-label-width="10mm"/>
      </text:list-level-style-bullet>
    </text:list-style>
    <text:list-style style:name="id1-3-2-4-292-9">
      <text:list-level-style-bullet text:bullet-char="•" text:level="1">
        <style:list-level-properties text:min-label-width="10mm"/>
      </text:list-level-style-bullet>
    </text:list-style>
    <text:list-style style:name="id1-3-2-4-292-10">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text:list-style style:name="id1-3-2-4-298-4">
      <text:list-level-style-bullet text:bullet-char="•" text:level="1">
        <style:list-level-properties text:min-label-width="10mm"/>
      </text:list-level-style-bullet>
    </text:list-style>
    <text:list-style style:name="id1-3-2-4-298-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08-6">
      <text:list-level-style-bullet text:bullet-char="•" text:level="1">
        <style:list-level-properties text:min-label-width="10mm"/>
      </text:list-level-style-bullet>
    </text:list-style>
    <text:list-style style:name="id1-3-2-4-308-7">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4-7">
      <text:list-level-style-bullet text:bullet-char="•" text:level="1">
        <style:list-level-properties text:min-label-width="10mm"/>
      </text:list-level-style-bullet>
    </text:list-style>
    <text:list-style style:name="id1-3-2-4-324-8">
      <text:list-level-style-bullet text:bullet-char="•" text:level="1">
        <style:list-level-properties text:min-label-width="10mm"/>
      </text:list-level-style-bullet>
    </text:list-style>
    <text:list-style style:name="id1-3-2-4-324-9">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28-3">
      <text:list-level-style-bullet text:bullet-char="•" text:level="1">
        <style:list-level-properties text:min-label-width="10mm"/>
      </text:list-level-style-bullet>
    </text:list-style>
    <text:list-style style:name="id1-3-2-4-328-4">
      <text:list-level-style-bullet text:bullet-char="•" text:level="1">
        <style:list-level-properties text:min-label-width="10mm"/>
      </text:list-level-style-bullet>
    </text:list-style>
    <text:list-style style:name="id1-3-2-4-328-5">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0-5">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0-5">
      <text:list-level-style-bullet text:bullet-char="•" text:level="1">
        <style:list-level-properties text:min-label-width="10mm"/>
      </text:list-level-style-bullet>
    </text:list-style>
    <text:list-style style:name="id1-3-2-4-340-6">
      <text:list-level-style-bullet text:bullet-char="•" text:level="1">
        <style:list-level-properties text:min-label-width="10mm"/>
      </text:list-level-style-bullet>
    </text:list-style>
    <text:list-style style:name="id1-3-2-4-340-7">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4-3">
      <text:list-level-style-bullet text:bullet-char="•" text:level="1">
        <style:list-level-properties text:min-label-width="10mm"/>
      </text:list-level-style-bullet>
    </text:list-style>
    <text:list-style style:name="id1-3-2-4-344-4">
      <text:list-level-style-bullet text:bullet-char="•" text:level="1">
        <style:list-level-properties text:min-label-width="10mm"/>
      </text:list-level-style-bullet>
    </text:list-style>
    <text:list-style style:name="id1-3-2-4-344-5">
      <text:list-level-style-bullet text:bullet-char="•" text:level="1">
        <style:list-level-properties text:min-label-width="10mm"/>
      </text:list-level-style-bullet>
    </text:list-style>
    <text:list-style style:name="id1-3-2-4-344-5-4">
      <text:list-level-style-bullet text:bullet-char="•" text:level="1">
        <style:list-level-properties text:min-label-width="10mm"/>
      </text:list-level-style-bullet>
    </text:list-style>
    <text:list-style style:name="id1-3-2-4-344-5-4-1">
      <text:list-level-style-bullet text:bullet-char="•" text:level="1">
        <style:list-level-properties text:min-label-width="10mm"/>
      </text:list-level-style-bullet>
    </text:list-style>
    <text:list-style style:name="id1-3-2-4-344-5-4-2">
      <text:list-level-style-bullet text:bullet-char="•" text:level="1">
        <style:list-level-properties text:min-label-width="10mm"/>
      </text:list-level-style-bullet>
    </text:list-style>
    <text:list-style style:name="id1-3-2-4-344-5-4-3">
      <text:list-level-style-bullet text:bullet-char="•" text:level="1">
        <style:list-level-properties text:min-label-width="10mm"/>
      </text:list-level-style-bullet>
    </text:list-style>
    <text:list-style style:name="id1-3-2-4-344-5-4-4">
      <text:list-level-style-bullet text:bullet-char="•" text:level="1">
        <style:list-level-properties text:min-label-width="10mm"/>
      </text:list-level-style-bullet>
    </text:list-style>
    <text:list-style style:name="id1-3-2-4-344-6">
      <text:list-level-style-bullet style:num-suffix="" text:bullet-char="​" text:level="1">
        <style:list-level-properties text:min-label-width="10mm"/>
      </text:list-level-style-bullet>
    </text:list-style>
    <text:list-style style:name="id1-3-2-4-344-6-3">
      <text:list-level-style-bullet text:bullet-char="•" text:level="1">
        <style:list-level-properties text:min-label-width="10mm"/>
      </text:list-level-style-bullet>
    </text:list-style>
    <text:list-style style:name="id1-3-2-4-344-6-3-1">
      <text:list-level-style-bullet text:bullet-char="•" text:level="1">
        <style:list-level-properties text:min-label-width="10mm"/>
      </text:list-level-style-bullet>
    </text:list-style>
    <text:list-style style:name="id1-3-2-4-344-6-3-2">
      <text:list-level-style-bullet text:bullet-char="•" text:level="1">
        <style:list-level-properties text:min-label-width="10mm"/>
      </text:list-level-style-bullet>
    </text:list-style>
    <text:list-style style:name="id1-3-2-4-344-6-3-3">
      <text:list-level-style-bullet text:bullet-char="•" text:level="1">
        <style:list-level-properties text:min-label-width="10mm"/>
      </text:list-level-style-bullet>
    </text:list-style>
    <text:list-style style:name="id1-3-2-4-344-6-3-4">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4-4">
      <text:list-level-style-bullet text:bullet-char="•" text:level="1">
        <style:list-level-properties text:min-label-width="10mm"/>
      </text:list-level-style-bullet>
    </text:list-style>
    <text:list-style style:name="id1-3-2-4-354-5">
      <text:list-level-style-bullet text:bullet-char="•" text:level="1">
        <style:list-level-properties text:min-label-width="10mm"/>
      </text:list-level-style-bullet>
    </text:list-style>
    <text:list-style style:name="id1-3-2-4-354-6">
      <text:list-level-style-bullet text:bullet-char="•" text:level="1">
        <style:list-level-properties text:min-label-width="10mm"/>
      </text:list-level-style-bullet>
    </text:list-style>
    <text:list-style style:name="id1-3-2-4-354-7">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369-4">
      <text:list-level-style-bullet text:bullet-char="•" text:level="1">
        <style:list-level-properties text:min-label-width="10mm"/>
      </text:list-level-style-bullet>
    </text:list-style>
    <text:list-style style:name="id1-3-2-4-369-5">
      <text:list-level-style-bullet text:bullet-char="•" text:level="1">
        <style:list-level-properties text:min-label-width="10mm"/>
      </text:list-level-style-bullet>
    </text:list-style>
    <text:list-style style:name="id1-3-2-4-369-6">
      <text:list-level-style-bullet text:bullet-char="•" text:level="1">
        <style:list-level-properties text:min-label-width="10mm"/>
      </text:list-level-style-bullet>
    </text:list-style>
    <text:list-style style:name="id1-3-2-4-369-7">
      <text:list-level-style-bullet text:bullet-char="•" text:level="1">
        <style:list-level-properties text:min-label-width="10mm"/>
      </text:list-level-style-bullet>
    </text:list-style>
    <text:list-style style:name="id1-3-2-4-369-8">
      <text:list-level-style-bullet text:bullet-char="•" text:level="1">
        <style:list-level-properties text:min-label-width="10mm"/>
      </text:list-level-style-bullet>
    </text:list-style>
    <text:list-style style:name="id1-3-2-4-369-9">
      <text:list-level-style-bullet text:bullet-char="•" text:level="1">
        <style:list-level-properties text:min-label-width="10mm"/>
      </text:list-level-style-bullet>
    </text:list-style>
    <text:list-style style:name="id1-3-2-4-369-10">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5">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387-4">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4">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26-4">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text:list-style style:name="id1-3-2-4-435-2">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41-3">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5 december 2023 tot wijziging van de Subsidieregeling stimuleringsregeling landschap Noord-Brabant in verband met het actualiseren van de regeling (Zesde wijziging Subsidieregeling stimuleringsregeling landschap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stimuleringsregeling landschap Noord-Brabant te wijzigen in verband met het actualiseren van d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stimuleringsregeling landschap Noord-Brabant</text:p>
            <text:p text:style-name="al"/>
            <text:p text:style-name="al">De Subsidieregeling stimuleringsregeling landschap Noord-Brabant wordt als volgt gewijzigd:</text:p>
            <text:p text:style-name="al"/>
            <text:p text:style-name="al">A. </text:p>
            <text:p text:style-name="al">Artikel 1 wordt als volgt gewijzigd: </text:p>
            <text:list text:style-name="id1-3-2-2-1-7">
              <text:list-item text:style-override="id1-3-2-2-1-7-1">
                <text:number>1.</text:number>
                <text:p text:style-name="al">De begrippen “<text:span text:style-name="nadrukcur">ambitiekaart</text:span>” en “<text:span text:style-name="nadrukcur">verbonden persoon</text:span>” vervallen. </text:p>
              </text:list-item>
              <text:list-item text:style-override="id1-3-2-2-1-7-2">
                <text:number>2.</text:number>
                <text:p text:style-name="al">Op alfabetische volgorde wordt ingevoegd:</text:p>
                <text:p text:style-name="al">
                <text:span text:style-name="nadrukcur">beheertypenkaart</text:span>: kaart als bedoeld in artikel 1.2, tweede lid van de Subsidieregeling natuur- en landschapsbeheer Noord-Brabant 2016;.</text:p>
              </text:list-item>
            </text:list>
            <text:p text:style-name="al">B. </text:p>
            <text:p text:style-name="al">In artikel 5, onderdeel a, onder 2°, wordt “ambitiekaart” vervangen door “beheertypenkaart”.</text:p>
            <text:p text:style-name="al"/>
            <text:p text:style-name="al">C. </text:p>
            <text:p text:style-name="al">In artikel 6, eerste lid, onderdeel e, onder 4°, wordt na “verkeer” ingevoegd “of dijken”. </text:p>
            <text:p text:style-name="al"/>
            <text:p text:style-name="al">D. </text:p>
            <text:p text:style-name="al">In artikel 9 wordt “20 december 2023” vervangen door “18 december 2025”.</text:p>
            <text:p text:style-name="al"/>
            <text:p text:style-name="al">E. </text:p>
            <text:p text:style-name="al">Artikel 10 komt als volgt te luiden:</text:p>
            <text:p text:style-name="al">
            <text:span text:style-name="nadrukvet">Artikel 10 Subsidieplafond</text:span>
          </text:p>
            <text:list text:style-name="id1-3-2-2-1-20">
              <text:list-item text:style-override="id1-3-2-2-1-20-1">
                <text:number>1.</text:number>
                <text:p text:style-name="al">Gedeputeerde Staten stellen het subsidieplafond voor subsidies als bedoeld in artikel 4, onder a tot en met e, en g, voor de periode, genoemd in artikel 9, vast op:</text:p>
                <text:list text:style-name="id1-3-2-2-1-20-1-3">
                  <text:list-item text:style-override="id1-3-2-2-1-20-1-3-1">
                    <text:number>a.</text:number>
                    <text:p text:style-name="al">€ 123.628, voor projecten in de gemeente Alphen en Chaam;</text:p>
                  </text:list-item>
                  <text:list-item text:style-override="id1-3-2-2-1-20-1-3-2">
                    <text:number>b.</text:number>
                    <text:p text:style-name="al">€ 279.000, voor projecten in de gemeente Altena;</text:p>
                  </text:list-item>
                  <text:list-item text:style-override="id1-3-2-2-1-20-1-3-3">
                    <text:number>c.</text:number>
                    <text:p text:style-name="al">€ 357.939, voor projecten in de gemeente Asten;</text:p>
                  </text:list-item>
                  <text:list-item text:style-override="id1-3-2-2-1-20-1-3-4">
                    <text:number>d.</text:number>
                    <text:p text:style-name="al">€ 65.369, voor projecten in de gemeente Baarle-Nassau;</text:p>
                  </text:list-item>
                  <text:list-item text:style-override="id1-3-2-2-1-20-1-3-5">
                    <text:number>e.</text:number>
                    <text:p text:style-name="al">€ 190.465, voor projecten in de gemeente Bergeijk;</text:p>
                  </text:list-item>
                  <text:list-item text:style-override="id1-3-2-2-1-20-1-3-6">
                    <text:number>f.</text:number>
                    <text:p text:style-name="al">€ 360.000, voor projecten in de gemeente Bernheze;</text:p>
                  </text:list-item>
                  <text:list-item text:style-override="id1-3-2-2-1-20-1-3-7">
                    <text:number>g.</text:number>
                    <text:p text:style-name="al">€ 45.000, voor projecten in de gemeente Best;</text:p>
                  </text:list-item>
                  <text:list-item text:style-override="id1-3-2-2-1-20-1-3-8">
                    <text:number>h.</text:number>
                    <text:p text:style-name="al">€ 172.269, voor projecten in de gemeente Bladel;</text:p>
                  </text:list-item>
                  <text:list-item text:style-override="id1-3-2-2-1-20-1-3-9">
                    <text:number>i.</text:number>
                    <text:p text:style-name="al">€ 67.043, voor projecten in de gemeente Boekel;</text:p>
                  </text:list-item>
                  <text:list-item text:style-override="id1-3-2-2-1-20-1-3-10">
                    <text:number>j.</text:number>
                    <text:p text:style-name="al">€ 283.680, voor projecten in de gemeente Boxtel;</text:p>
                  </text:list-item>
                  <text:list-item text:style-override="id1-3-2-2-1-20-1-3-11">
                    <text:number>k.</text:number>
                    <text:p text:style-name="al">€ 180.000, voor projecten in de gemeente Breda;</text:p>
                  </text:list-item>
                  <text:list-item text:style-override="id1-3-2-2-1-20-1-3-12">
                    <text:number>l.</text:number>
                    <text:p text:style-name="al">€ 135.000, voor projecten in de gemeente Cranendonck;</text:p>
                  </text:list-item>
                  <text:list-item text:style-override="id1-3-2-2-1-20-1-3-13">
                    <text:number>m.</text:number>
                    <text:p text:style-name="al">€ 54.000, voor projecten in de gemeente Den Bosch;</text:p>
                  </text:list-item>
                  <text:list-item text:style-override="id1-3-2-2-1-20-1-3-14">
                    <text:number>n.</text:number>
                    <text:p text:style-name="al">€ 399.002, voor projecten in de gemeente Deurne;</text:p>
                  </text:list-item>
                  <text:list-item text:style-override="id1-3-2-2-1-20-1-3-15">
                    <text:number>o.</text:number>
                    <text:p text:style-name="al">€ 93.667, voor projecten in de gemeente Dongen;</text:p>
                  </text:list-item>
                  <text:list-item text:style-override="id1-3-2-2-1-20-1-3-16">
                    <text:number>p.</text:number>
                    <text:p text:style-name="al">€ 202.201, voor projecten in de gemeente Drimmelen;</text:p>
                  </text:list-item>
                  <text:list-item text:style-override="id1-3-2-2-1-20-1-3-17">
                    <text:number>q.</text:number>
                    <text:p text:style-name="al">€ 224.302, voor projecten in de gemeente Eersel;</text:p>
                  </text:list-item>
                  <text:list-item text:style-override="id1-3-2-2-1-20-1-3-18">
                    <text:number>r.</text:number>
                    <text:p text:style-name="al">€ 40.500, voor projecten in de gemeente Eindhoven;</text:p>
                  </text:list-item>
                  <text:list-item text:style-override="id1-3-2-2-1-20-1-3-19">
                    <text:number>s.</text:number>
                    <text:p text:style-name="al">€ 144.000, voor projecten in de gemeente Etten-Leur;</text:p>
                  </text:list-item>
                  <text:list-item text:style-override="id1-3-2-2-1-20-1-3-20">
                    <text:number>t.</text:number>
                    <text:p text:style-name="al">€ 70.603, voor projecten in de gemeente Geertruidenberg;</text:p>
                  </text:list-item>
                  <text:list-item text:style-override="id1-3-2-2-1-20-1-3-21">
                    <text:number>u.</text:number>
                    <text:p text:style-name="al">€ 81.851, voor projecten in de gemeente Geldrop-Mierlo;</text:p>
                  </text:list-item>
                  <text:list-item text:style-override="id1-3-2-2-1-20-1-3-22">
                    <text:number>v.</text:number>
                    <text:p text:style-name="al">€ 270.000, voor projecten in de gemeente Gemert-Bakel;</text:p>
                  </text:list-item>
                  <text:list-item text:style-override="id1-3-2-2-1-20-1-3-23">
                    <text:number>w.</text:number>
                    <text:p text:style-name="al">€ 281.162, voor projecten in de gemeente Gilze en Rijen;</text:p>
                  </text:list-item>
                  <text:list-item text:style-override="id1-3-2-2-1-20-1-3-24">
                    <text:number>x.</text:number>
                    <text:p text:style-name="al">€ 67.500, voor projecten in de gemeente Goirle;</text:p>
                  </text:list-item>
                  <text:list-item text:style-override="id1-3-2-2-1-20-1-3-25">
                    <text:number>y.</text:number>
                    <text:p text:style-name="al">€ 216.527, voor projecten in de gemeente Halderberge;</text:p>
                  </text:list-item>
                  <text:list-item text:style-override="id1-3-2-2-1-20-1-3-26">
                    <text:number>z.</text:number>
                    <text:p text:style-name="al">€ 77.400, voor projecten in de gemeente Heeze-Leende;</text:p>
                  </text:list-item>
                  <text:list-item text:style-override="id1-3-2-2-1-20-1-3-27">
                    <text:number>aa.</text:number>
                    <text:p text:style-name="al">€ 194.400, voor projecten in de gemeente Helmond;</text:p>
                  </text:list-item>
                  <text:list-item text:style-override="id1-3-2-2-1-20-1-3-28">
                    <text:number>bb.</text:number>
                    <text:p text:style-name="al">€ 202.500, voor projecten in de gemeente Heusden;</text:p>
                  </text:list-item>
                  <text:list-item text:style-override="id1-3-2-2-1-20-1-3-29">
                    <text:number>cc.</text:number>
                    <text:p text:style-name="al">€ 198.000, voor projecten in de gemeente Hilvarenbeek;</text:p>
                  </text:list-item>
                  <text:list-item text:style-override="id1-3-2-2-1-20-1-3-30">
                    <text:number>dd.</text:number>
                    <text:p text:style-name="al">€ 385.015, voor projecten in de gemeente Laarbeek;</text:p>
                  </text:list-item>
                  <text:list-item text:style-override="id1-3-2-2-1-20-1-3-31">
                    <text:number>ee.</text:number>
                    <text:p text:style-name="al">€ 949.071, voor projecten in de gemeente Land van Cuijk,</text:p>
                  </text:list-item>
                  <text:list-item text:style-override="id1-3-2-2-1-20-1-3-32">
                    <text:number>ff.</text:number>
                    <text:p text:style-name="al">€ 601.123, voor projecten in de gemeente Maashorst;</text:p>
                  </text:list-item>
                  <text:list-item text:style-override="id1-3-2-2-1-20-1-3-33">
                    <text:number>gg.</text:number>
                    <text:p text:style-name="al">€ 338.431, voor projecten in de gemeente Meierijstad;</text:p>
                  </text:list-item>
                  <text:list-item text:style-override="id1-3-2-2-1-20-1-3-34">
                    <text:number>hh.</text:number>
                    <text:p text:style-name="al">€ 76.983, voor projecten in de gemeente Moerdijk;</text:p>
                  </text:list-item>
                  <text:list-item text:style-override="id1-3-2-2-1-20-1-3-35">
                    <text:number>ii.</text:number>
                    <text:p text:style-name="al">€ 144.000, voor projecten in de gemeente Nuenen c.a.;</text:p>
                  </text:list-item>
                  <text:list-item text:style-override="id1-3-2-2-1-20-1-3-36">
                    <text:number>jj.</text:number>
                    <text:p text:style-name="al">€ 767.072, voor projecten in de gemeente Oirschot;</text:p>
                  </text:list-item>
                  <text:list-item text:style-override="id1-3-2-2-1-20-1-3-37">
                    <text:number>kk.</text:number>
                    <text:p text:style-name="al">€ 72.000, voor projecten in de gemeente Oisterwijk;</text:p>
                  </text:list-item>
                  <text:list-item text:style-override="id1-3-2-2-1-20-1-3-38">
                    <text:number>ll.</text:number>
                    <text:p text:style-name="al">€ €67.500, voor projecten in de gemeente Oosterhout;</text:p>
                  </text:list-item>
                  <text:list-item text:style-override="id1-3-2-2-1-20-1-3-39">
                    <text:number>mm.</text:number>
                    <text:p text:style-name="al">€ 248.400, voor projecten in de gemeente Oss;</text:p>
                  </text:list-item>
                  <text:list-item text:style-override="id1-3-2-2-1-20-1-3-40">
                    <text:number>nn.</text:number>
                    <text:p text:style-name="al">€ 194.760, voor projecten in de gemeente Reuzel de Mierden;</text:p>
                  </text:list-item>
                  <text:list-item text:style-override="id1-3-2-2-1-20-1-3-41">
                    <text:number>oo.</text:number>
                    <text:p text:style-name="al">€ 181.895, voor projecten in de gemeente Roosendaal;</text:p>
                  </text:list-item>
                  <text:list-item text:style-override="id1-3-2-2-1-20-1-3-42">
                    <text:number>pp.</text:number>
                    <text:p text:style-name="al">€ 286.177, voor projecten in de gemeente Rucphen;</text:p>
                  </text:list-item>
                  <text:list-item text:style-override="id1-3-2-2-1-20-1-3-43">
                    <text:number>qq.</text:number>
                    <text:p text:style-name="al">€ 270.000, voor projecten in de gemeente Sint-Michelsgestel;</text:p>
                  </text:list-item>
                  <text:list-item text:style-override="id1-3-2-2-1-20-1-3-44">
                    <text:number>rr.</text:number>
                    <text:p text:style-name="al">€ 329.717, voor projecten in de gemeente Someren;</text:p>
                  </text:list-item>
                  <text:list-item text:style-override="id1-3-2-2-1-20-1-3-45">
                    <text:number>ss.</text:number>
                    <text:p text:style-name="al">€ 108.000, voor projecten in de gemeente Son en Breugel;</text:p>
                  </text:list-item>
                  <text:list-item text:style-override="id1-3-2-2-1-20-1-3-46">
                    <text:number>tt.</text:number>
                    <text:p text:style-name="al">€ 156.780, voor projecten in de gemeente Steenbergen;</text:p>
                  </text:list-item>
                  <text:list-item text:style-override="id1-3-2-2-1-20-1-3-47">
                    <text:number>uu.</text:number>
                    <text:p text:style-name="al">€ 212.002, voor projecten in de gemeente Tilburg;</text:p>
                  </text:list-item>
                  <text:list-item text:style-override="id1-3-2-2-1-20-1-3-48">
                    <text:number>vv.</text:number>
                    <text:p text:style-name="al">€ 36.000, voor projecten in de gemeente Vught;</text:p>
                  </text:list-item>
                  <text:list-item text:style-override="id1-3-2-2-1-20-1-3-49">
                    <text:number>ww.</text:number>
                    <text:p text:style-name="al">€ 36.000, voor projecten in de gemeente Waalre;</text:p>
                  </text:list-item>
                  <text:list-item text:style-override="id1-3-2-2-1-20-1-3-50">
                    <text:number>xx.</text:number>
                    <text:p text:style-name="al">€ 63.000, voor projecten in de gemeente Waalwijk;</text:p>
                  </text:list-item>
                  <text:list-item text:style-override="id1-3-2-2-1-20-1-3-51">
                    <text:number>yy.</text:number>
                    <text:p text:style-name="al">€108.000, voor projecten in de gemeente Woensdrecht;</text:p>
                  </text:list-item>
                  <text:list-item text:style-override="id1-3-2-2-1-20-1-3-52">
                    <text:number>zz.</text:number>
                    <text:p text:style-name="al">€ 144.000, voor projecten in de gemeente Zundert.</text:p>
                  </text:list-item>
                </text:list>
              </text:list-item>
              <text:list-item text:style-override="id1-3-2-2-1-20-2">
                <text:number>2.</text:number>
                <text:p text:style-name="al">Gedeputeerde Staten stellen het subsidieplafond voor subsidies als bedoeld in artikel 4, onder f, h, i en j, voor de periode, genoemd in artikel 9, vast op:</text:p>
                <text:list text:style-name="id1-3-2-2-1-20-2-3">
                  <text:list-item text:style-override="id1-3-2-2-1-20-2-3-1">
                    <text:number>a.</text:number>
                    <text:p text:style-name="al">€ 337.886, voor projecten binnen het werkingsgebied van waterschap Aa en Maas;</text:p>
                  </text:list-item>
                  <text:list-item text:style-override="id1-3-2-2-1-20-2-3-2">
                    <text:number>b.</text:number>
                    <text:p text:style-name="al">€ 360.000, voor projecten binnen het werkingsgebied van waterschap Brabantse Delta;</text:p>
                  </text:list-item>
                  <text:list-item text:style-override="id1-3-2-2-1-20-2-3-3">
                    <text:number>c.</text:number>
                    <text:p text:style-name="al">€ 198.000, voor projecten binnen het werkingsgebied van waterschap De Dommel;</text:p>
                  </text:list-item>
                  <text:list-item text:style-override="id1-3-2-2-1-20-2-3-4">
                    <text:number>d.</text:number>
                    <text:p text:style-name="al">€ 328.500, voor projecten binnen het werkingsgebied van waterschap Rivierenland.</text:p>
                  </text:list-item>
                </text:list>
              </text:list-item>
            </text:list>
            <text:p text:style-name="al">F. </text:p>
            <text:p text:style-name="al">In artikel 11, derde lid, wordt onderdeel e verletterd tot onderdeel d. </text:p>
            <text:p text:style-name="al"/>
            <text:p text:style-name="al">G. </text:p>
            <text:p text:style-name="al">In artikel 17, vierde lid, wordt “vierde” vervangen door “derde”.</text:p>
            <text:p text:style-name="al"/>
            <text:p text:style-name="al">H. </text:p>
            <text:p text:style-name="al">Bijlage 3 behorende bij de Subsidieregeling stimuleringsregeling landschap Noord-Brabant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5 dec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ij de Achtste wijziging van de Subsidieregeling stimuleringsregeling landschap Noord-Brabant</text:p>
          <text:p text:style-name="al"/>
          <text:p text:style-name="al">
          <text:span text:style-name="nadrukvet">Bijlage 3 behorende bij artikel 6, eerste lid, onder d, artikel 13, eerste lid, onder b, en artikel 14, eerste lid, onder c, van de Subsidieregeling stimuleringsregeling landschap Noord-Brabant</text:span>
        </text:p>
          <text:p text:style-name="al"/>
          <text:p text:style-name="al">
          <text:span text:style-name="nadrukvet">Definities</text:span>
        </text:p>
          <text:p text:style-name="al"/>
          <text:p text:style-name="al">
          <text:span text:style-name="nadrukvet">Vrij liggend</text:span>: als 75% of meer van de randlengte van het element grenst aan bouw- of grasland of er een afstand tussen elementen is van tenminste 5 meter.</text:p>
          <text:p text:style-name="al"/>
          <text:p text:style-name="al">
          <text:span text:style-name="nadrukvet">Cyclisch beheer</text:span>: Beheer dat volgens een bepaalde regelmaat uitgevoerd moet worden om de verschijningsvorm van het landschapselement in stand te houden. Tot cyclisch beheer behoren onder meer: het knotten van knotbomen, het afzetten van een hout-/elzensingel, het opschonen van een poel.</text:p>
          <text:p text:style-name="al"/>
          <text:p text:style-name="al">
          <text:span text:style-name="nadrukvet">Diameter</text:span>: de doorsnee van een boom of struik gemeten door de omtrek van de boom op een meter boven het maaiveld te meten en te delen door π (3,14)</text:p>
          <text:p text:style-name="al"/>
          <text:p text:style-name="al">
          <text:span text:style-name="nadrukvet">Maaiveld</text:span>: is bovenkant van niet afgegraven bodem</text:p>
          <text:p text:style-name="al"/>
          <text:p text:style-name="al">
          <text:span text:style-name="nadrukvet">Natte oppervlakte</text:span>: oppervlakte van zichtbaar water</text:p>
          <text:p text:style-name="al"/>
          <text:p text:style-name="al">
          <text:span text:style-name="nadrukvet">Grasland</text:span>: Perceel met de aanduiding ‘blijvend grasland’ in de Basisregistratie Gewaspercelen van de Rijksdienst voor Ondernemend Nederland</text:p>
          <text:p text:style-name="al"/>
          <text:p text:style-name="al">
          <text:span text:style-name="nadrukvet">Bouwland</text:span>: Perceel met een aanduiding, niet zijnde ‘blijvend grasland’, in de Basisregistratie Gewaspercelen van de Rijksdienst voor Ondernemend Nederland</text:p>
          <text:p text:style-name="al"/>
          <text:p text:style-name="al">
          <text:span text:style-name="nadrukvet">Indicatorsoorten</text:span>: botanische soorten zoals opgenomen onder de kop ‘Indicator soorten’</text:p>
          <text:p text:style-name="al"/>
          <text:p text:style-name="al">
          <text:span text:style-name="nadrukvet">Kleigrond</text:span>: gronden in de landschapstypen; Zeekleigebied, Komgebied, Oeverwal en Uiterwaarden, Dijken en Open beemdengebied.</text:p>
          <text:p text:style-name="al"/>
          <text:p text:style-name="al">
          <text:span text:style-name="nadrukvet">Zandgrond</text:span>: gronden in de landschapstypen Oude zandontginning, Jonge zand- en/of veenontginning en Langstraatontginning.</text:p>
          <text:p text:style-name="al"/>
          <text:p text:style-name="al">
          <text:span text:style-name="nadrukvet">Landbouwkundig gebruik</text:span>: grond welke ten minste 5 jaar voorafgaand aan de indiening van de aanvraag aantoonbaar landbouwkundig in gebruik is blijkend uit de Basisregistratie Gewaspercelen.</text:p>
          <text:p text:style-name="al"/>
          <text:p text:style-name="al">
          <text:span text:style-name="nadrukvet"> L1: Hakhoutsingel</text:span>
        </text:p>
          <text:p text:style-name="al"/>
          <text:p text:style-name="al">
          <text:span text:style-name="nadrukvet">Afbakening</text:span>
        </text:p>
          <text:list text:style-name="id1-3-2-4-32">
            <text:list-item text:style-override="id1-3-2-4-32-1">
              <text:number>•</text:number>
              <text:p text:style-name="al">Een houtwal of houtsingel is een vrij liggend lijnvormig en aaneengesloten landschapselement, al dan niet groeiend op een aarden wal, met een opgaande begroeiing van inheemse bomen en/of struiken.</text:p>
            </text:list-item>
            <text:list-item text:style-override="id1-3-2-4-32-2">
              <text:number>•</text:number>
              <text:p text:style-name="al">Een houtwal of houtsingel is minimaal 2,5 meter en maximaal 20 meter breed en minimaal 25 meter lang.</text:p>
            </text:list-item>
            <text:list-item text:style-override="id1-3-2-4-32-3">
              <text:number>•</text:number>
              <text:p text:style-name="al">Het doel van het beheer van het element is het behoud van de karakteristieke uitstraling en natuurlijke waarde door het element als hakhout te beheren en het periodiek afzetten van het element (cyclisch beheer). De cyclus varieert tussen de 10 en 25 jaar.</text:p>
            </text:list-item>
            <text:list-item text:style-override="id1-3-2-4-32-4">
              <text:number>•</text:number>
              <text:p text:style-name="al">Indien een beheereenheid wordt doorsneden door een doorgang met een breedte van maximaal 5 meter kunnen de beheereenheden als één beheereenheid worden aangevraagd.</text:p>
            </text:list-item>
            <text:list-item text:style-override="id1-3-2-4-32-5">
              <text:number>•</text:number>
              <text:p text:style-name="al">Elzensingels bestaande uit een enkele rij horen niet tot dit beheertype, maar tot het beheertype Elzensingel.</text:p>
            </text:list-item>
            <text:list-item text:style-override="id1-3-2-4-32-6">
              <text:number>•</text:number>
              <text:p text:style-name="al">Windsingels om boomgaarden en kwekerijen horen niet tot dit beheertype.</text:p>
            </text:list-item>
          </text:list>
          <text:p text:style-name="al">
          <text:span text:style-name="nadrukvet">Element past binnen landschapstype(n)</text:span>
        </text:p>
          <text:list text:style-name="id1-3-2-4-34">
            <text:list-item text:style-override="id1-3-2-4-34-1">
              <text:number>•</text:number>
              <text:p text:style-name="al">Oude zandontginning</text:p>
            </text:list-item>
            <text:list-item text:style-override="id1-3-2-4-34-2">
              <text:number>•</text:number>
              <text:p text:style-name="al">Beekdal en broekontginning</text:p>
            </text:list-item>
            <text:list-item text:style-override="id1-3-2-4-34-3">
              <text:number>•</text:number>
              <text:p text:style-name="al">Dijken</text:p>
            </text:list-item>
            <text:list-item text:style-override="id1-3-2-4-34-4">
              <text:number>•</text:number>
              <text:p text:style-name="al">Oeverwal</text:p>
            </text:list-item>
            <text:list-item text:style-override="id1-3-2-4-34-5">
              <text:number>•</text:number>
              <text:p text:style-name="al">Langstraatontginning</text:p>
            </text:list-item>
            <text:list-item text:style-override="id1-3-2-4-34-6">
              <text:number>•</text:number>
              <text:p text:style-name="al">Jonge zand- en/of veenontginning</text:p>
            </text:list-item>
          </text:list>
          <text:p text:style-name="al">
          <text:span text:style-name="nadrukvet">Inrichtingseisen bij aanleg nieuw element</text:span>
        </text:p>
          <text:list text:style-name="id1-3-2-4-36">
            <text:list-item text:style-override="id1-3-2-4-36-1">
              <text:number>•</text:number>
              <text:p text:style-name="al">Op locatie van aanplant is de afgelopen 5 jaar geen bos of struweel aanwezig geweest.</text:p>
            </text:list-item>
            <text:list-item text:style-override="id1-3-2-4-36-2">
              <text:number>•</text:number>
              <text:p text:style-name="al">Aanplant met 2- en/of 3-jarig inheems bosplantsoen.</text:p>
            </text:list-item>
            <text:list-item text:style-override="id1-3-2-4-36-3">
              <text:number>•</text:number>
              <text:p text:style-name="al">Aanplant in de periode oktober tot april.</text:p>
            </text:list-item>
            <text:list-item text:style-override="id1-3-2-4-36-4">
              <text:number>•</text:number>
              <text:p text:style-name="al">Plantverband van minimaal 1,25 m x 1,25 meter of 1,50 m x 1,00 meter en maximaal 2,00 m x 2,00 meter.</text:p>
            </text:list-item>
            <text:list-item text:style-override="id1-3-2-4-36-5">
              <text:number>•</text:number>
              <text:p text:style-name="al">Raster minimaal op 1 meter uit de voet van de buitenste rij indien perceel beweid wordt.</text:p>
            </text:list-item>
          </text:list>
          <text:p text:style-name="al">
          <text:span text:style-name="nadrukvet">Beheervoorschriften</text:span>
        </text:p>
          <text:list text:style-name="id1-3-2-4-38">
            <text:list-item text:style-override="id1-3-2-4-38-1">
              <text:number>•</text:number>
              <text:p text:style-name="al">Ten minste 75% van de oppervlakte van het element wordt als hakhout beheerd. De gemiddelde diameter van het hakhout, behoudens de eventuele overstaanders, is maximaal 15 cm op 1 m boven de hakhoutstoof (beheereenheden met grotere dikte dienen afgezet te worden).</text:p>
            </text:list-item>
            <text:list-item text:style-override="id1-3-2-4-38-2">
              <text:number>•</text:number>
              <text:p text:style-name="al">Er mag maximaal één overstaander per 100m2 worden behouden.</text:p>
            </text:list-item>
            <text:list-item text:style-override="id1-3-2-4-38-3">
              <text:number>•</text:number>
              <text:p text:style-name="al">Snoeiwerkzaamheden worden uitgevoerd in de periode tussen 1 november en 14 maart; </text:p>
            </text:list-item>
            <text:list-item text:style-override="id1-3-2-4-38-4">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4-38-5">
              <text:number>•</text:number>
              <text:p text:style-name="al">Ongewenste houtsoorten, zoals Amerikaanse vogelkers, Amerikaanse eik, robinia en ratelpopulier mogen mechanisch (uitgraven, afzagen, uitfrezen) worden bestreden.</text:p>
            </text:list-item>
          </text:list>
          <text:p text:style-name="al">
          <text:span text:style-name="nadrukvet">Beperkingen</text:span>
        </text:p>
          <text:list text:style-name="id1-3-2-4-40">
            <text:list-item text:style-override="id1-3-2-4-40-1">
              <text:number>•</text:number>
              <text:p text:style-name="al">Chemische onkruidbestrijding is niet toegestaan, m.u.v. pleksgewijze (max. 10% van de oppervlakte) en driftvrije bestrijding van Japanse duizendknoop.</text:p>
            </text:list-item>
            <text:list-item text:style-override="id1-3-2-4-40-2">
              <text:number>•</text:number>
              <text:p text:style-name="al">Grondbewerking van aanliggende landbouwgrond mag niet leiden tot schade aan het element.</text:p>
            </text:list-item>
            <text:list-item text:style-override="id1-3-2-4-40-3">
              <text:number>•</text:number>
              <text:p text:style-name="al">Slootmaaisel, bagger, maaisel en tuinafval mogen niet verwerkt worden in het element.</text:p>
            </text:list-item>
            <text:list-item text:style-override="id1-3-2-4-40-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40-5">
              <text:number>•</text:number>
              <text:p text:style-name="al">Niet branden in of in de directe omgeving van het element.</text:p>
            </text:list-item>
          </text:list>
          <text:p text:style-name="al">
          <text:span text:style-name="nadrukvet">Specifieke beheervoorschriften</text:span>
        </text:p>
          <text:list text:style-name="id1-3-2-4-42">
            <text:list-item text:style-override="id1-3-2-4-42-1">
              <text:number>•</text:number>
              <text:p text:style-name="al">L1a: Takken en bramen die over aangrenzende percelen hangen mogen worden teruggesnoeid.</text:p>
            </text:list-item>
            <text:list-item text:style-override="id1-3-2-4-42-2">
              <text:number>•</text:number>
              <text:p text:style-name="al">L1b: Elementen langer dan 100 m worden bij voorkeur in minimaal twee fasen afgezet. Ca. 50% van het element wordt het ene jaar afgezet en ca. 50% wordt minimaal 2 jaar later afgezet.</text:p>
            </text:list-item>
            <text:list-item text:style-override="id1-3-2-4-42-3">
              <text:number>•</text:number>
              <text:p text:style-name="al">L1b: Het element dient gedurende de contractperiode te worden afgezet.</text:p>
            </text:list-item>
          </text:list>
          <text:p text:style-name="al">
          <text:span text:style-name="nadrukvet">Aan te vragen pakketten</text:span>
        </text:p>
          <text:list text:style-name="id1-3-2-4-44">
            <text:list-item text:style-override="id1-3-2-4-44-1">
              <text:number>•</text:number>
              <text:p text:style-name="al">L1a: Jaarlijks beheer</text:p>
            </text:list-item>
            <text:list-item text:style-override="id1-3-2-4-44-2">
              <text:number>•</text:number>
              <text:p text:style-name="al">L1b: Cyclisch beheer; element afzetten in contractperiode</text:p>
            </text:list-item>
          </text:list>
          <text:p text:style-name="al">
          <text:span text:style-name="nadrukvet">L2: Elzensingel</text:span>
        </text:p>
          <text:p text:style-name="al"/>
          <text:p text:style-name="al">
          <text:span text:style-name="nadrukvet">Afbakening</text:span>
        </text:p>
          <text:list text:style-name="id1-3-2-4-48">
            <text:list-item text:style-override="id1-3-2-4-48-1">
              <text:number>•</text:number>
              <text:p text:style-name="al">Een elzensingel is een vrij liggend lijnvormig en aaneengesloten landschapselement, bestaande uit één rechte dan wel zigzaggende rij, dat grotendeels bestaat uit zwarte els.</text:p>
            </text:list-item>
            <text:list-item text:style-override="id1-3-2-4-48-2">
              <text:number>•</text:number>
              <text:p text:style-name="al">Een elzensingel is minimaal 25 meter lang en maximaal 3 meter breed.</text:p>
            </text:list-item>
            <text:list-item text:style-override="id1-3-2-4-48-3">
              <text:number>•</text:number>
              <text:p text:style-name="al">Het doel van het beheer van het element is het behoud van de karakteristieke uitstraling en natuurlijke waarde. Dit wordt bereikt door het element als hakhout te beheren en het periodiek af te zetten (cyclisch beheer). De cyclus varieert tussen de 6 en 21 jaar.</text:p>
            </text:list-item>
            <text:list-item text:style-override="id1-3-2-4-48-4">
              <text:number>•</text:number>
              <text:p text:style-name="al">Indien een beheereenheid wordt doorsneden door een doorgang met een breedte van maximaal 5 meter kunnen de beheereenheden als één beheereenheid worden aangevraagd.</text:p>
            </text:list-item>
            <text:list-item text:style-override="id1-3-2-4-48-5">
              <text:number>•</text:number>
              <text:p text:style-name="al">Losse bomenrijen horen niet tot dit beheertype, maar tot het beheertype bomenrij/solitaire boom.</text:p>
            </text:list-item>
            <text:list-item text:style-override="id1-3-2-4-48-6">
              <text:number>•</text:number>
              <text:p text:style-name="al">Windsingels om boomgaarden en kwekerijen die geschoren worden, horen niet tot dit beheertype.</text:p>
            </text:list-item>
          </text:list>
          <text:p text:style-name="al">
          <text:span text:style-name="nadrukvet">Element past binnen landschapstype(n)</text:span>
        </text:p>
          <text:list text:style-name="id1-3-2-4-50">
            <text:list-item text:style-override="id1-3-2-4-50-1">
              <text:number>•</text:number>
              <text:p text:style-name="al">Oude zandontginning</text:p>
            </text:list-item>
            <text:list-item text:style-override="id1-3-2-4-50-2">
              <text:number>•</text:number>
              <text:p text:style-name="al">Beekdal en broekontginning</text:p>
            </text:list-item>
            <text:list-item text:style-override="id1-3-2-4-50-3">
              <text:number>•</text:number>
              <text:p text:style-name="al">Langstraatontginning</text:p>
            </text:list-item>
          </text:list>
          <text:p text:style-name="al">
          <text:span text:style-name="nadrukvet">Inrichtingseisen bij aanleg nieuw element</text:span>
        </text:p>
          <text:list text:style-name="id1-3-2-4-52">
            <text:list-item text:style-override="id1-3-2-4-52-1">
              <text:number>•</text:number>
              <text:p text:style-name="al">Op locatie van aanplant is de afgelopen 5 jaar geen bos of struweel aanwezig geweest.</text:p>
            </text:list-item>
            <text:list-item text:style-override="id1-3-2-4-52-2">
              <text:number>•</text:number>
              <text:p text:style-name="al">Aanplant met 2- en/of 3-jarig inheems bosplantsoen.</text:p>
            </text:list-item>
            <text:list-item text:style-override="id1-3-2-4-52-3">
              <text:number>•</text:number>
              <text:p text:style-name="al">Aanplant in de winterperiode: oktober tot april.</text:p>
            </text:list-item>
            <text:list-item text:style-override="id1-3-2-4-52-4">
              <text:number>•</text:number>
              <text:p text:style-name="al">Minimaal 100 stuks planten per 100 meter elzensingel aanplanten.</text:p>
            </text:list-item>
            <text:list-item text:style-override="id1-3-2-4-52-5">
              <text:number>•</text:number>
              <text:p text:style-name="al">Raster minimaal op 1 meter uit de voet van de rij indien perceel beweid wordt.</text:p>
            </text:list-item>
          </text:list>
          <text:p text:style-name="al">
          <text:span text:style-name="nadrukvet">Beheervoorschriften</text:span>
        </text:p>
          <text:list text:style-name="id1-3-2-4-54">
            <text:list-item text:style-override="id1-3-2-4-54-1">
              <text:number>•</text:number>
              <text:p text:style-name="al">Tenminste 75% van de lengte van het element wordt als hakhout beheerd. De gemiddelde diameter van het hakhout, behoudens de eventuele overstaanders, is maximaal 15 cm op 1 m boven de hakhoutstoof (beheereenheden met grotere dikte dienen afgezet te worden).</text:p>
            </text:list-item>
            <text:list-item text:style-override="id1-3-2-4-54-2">
              <text:number>•</text:number>
              <text:p text:style-name="al">Snoeiwerkzaamheden worden uitgevoerd in de periode tussen 1 november en 15 maart; takken die over aangrenzende percelen hangen mogen het hele jaar worden teruggesnoeid.</text:p>
            </text:list-item>
            <text:list-item text:style-override="id1-3-2-4-54-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4-54-4">
              <text:number>•</text:number>
              <text:p text:style-name="al">Ongewenste houtsoorten, zoals Amerikaanse vogelkers, Amerikaanse eik, robinia en ratelpopulier mogen mechanisch (uitgraven, afzagen, uitfrezen) worden bestreden.</text:p>
            </text:list-item>
          </text:list>
          <text:p text:style-name="al">
          <text:span text:style-name="nadrukvet">Beperkingen</text:span>
        </text:p>
          <text:list text:style-name="id1-3-2-4-56">
            <text:list-item text:style-override="id1-3-2-4-56-1">
              <text:number>•</text:number>
              <text:p text:style-name="al">Chemische onkruidbestrijding is niet toegestaan, m.u.v. pleksgewijze (max. 10% van de oppervlakte) en driftvrije bestrijding van Japanse duizendknoop.</text:p>
            </text:list-item>
            <text:list-item text:style-override="id1-3-2-4-56-2">
              <text:number>•</text:number>
              <text:p text:style-name="al">Grondbewerking van aanliggende landbouwgrond mag niet leiden tot schade aan het element.</text:p>
            </text:list-item>
            <text:list-item text:style-override="id1-3-2-4-56-3">
              <text:number>•</text:number>
              <text:p text:style-name="al">Slootmaaisel, bagger, maaisel en tuinafval mogen niet verwerkt worden in het element.</text:p>
            </text:list-item>
            <text:list-item text:style-override="id1-3-2-4-56-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56-5">
              <text:number>•</text:number>
              <text:p text:style-name="al">Niet branden in of in de directe omgeving van het element.</text:p>
            </text:list-item>
          </text:list>
          <text:p text:style-name="al">
          <text:span text:style-name="nadrukvet">Specifieke beheervoorschriften</text:span>
        </text:p>
          <text:list text:style-name="id1-3-2-4-58">
            <text:list-item text:style-override="id1-3-2-4-58-1">
              <text:number>•</text:number>
              <text:p text:style-name="al">L2a: Takken en bramen die over aangrenzende percelen hangen mogen worden teruggesnoeid</text:p>
            </text:list-item>
            <text:list-item text:style-override="id1-3-2-4-58-2">
              <text:number>•</text:number>
              <text:p text:style-name="al">L2b: Elzensingels langer dan 100 meter worden bij voorkeur in minimaal twee fasen afgezet. Ca. 50% van het element wordt het ene jaar afgezet en ca. 50% wordt minimaal 2 jaar later afgezet.</text:p>
            </text:list-item>
            <text:list-item text:style-override="id1-3-2-4-58-3">
              <text:number>•</text:number>
              <text:p text:style-name="al">L2b: Elzensingel dient gedurende de contractperiode te worden afgezet.</text:p>
            </text:list-item>
          </text:list>
          <text:p text:style-name="al">
          <text:span text:style-name="nadrukvet">Aan te vragen pakketten</text:span>
        </text:p>
          <text:list text:style-name="id1-3-2-4-60">
            <text:list-item text:style-override="id1-3-2-4-60-1">
              <text:number>•</text:number>
              <text:p text:style-name="al">L2a: Jaarlijks beheer</text:p>
            </text:list-item>
            <text:list-item text:style-override="id1-3-2-4-60-2">
              <text:number>•</text:number>
              <text:p text:style-name="al">L2b: Cyclisch beheer bij &gt; 75% bedekking; element afzetten in contractperiode</text:p>
            </text:list-item>
          </text:list>
          <text:p text:style-name="al">
          <text:span text:style-name="nadrukvet">L3: Bossingel</text:span>
        </text:p>
          <text:p text:style-name="al"/>
          <text:p text:style-name="al">
          <text:span text:style-name="nadrukvet">Afbakening</text:span>
        </text:p>
          <text:list text:style-name="id1-3-2-4-64">
            <text:list-item text:style-override="id1-3-2-4-64-1">
              <text:number>•</text:number>
              <text:p text:style-name="al">Een bossingel is een vrij liggend lijnvormig en aaneengesloten landschapselement met een opgaande begroeiing van inheemse bomen en struiken.</text:p>
            </text:list-item>
            <text:list-item text:style-override="id1-3-2-4-64-2">
              <text:number>•</text:number>
              <text:p text:style-name="al">Het doel van het beheer van het element is het behoud van natuurlijke waarde en boskwaliteit. </text:p>
            </text:list-item>
            <text:list-item text:style-override="id1-3-2-4-64-3">
              <text:number>•</text:number>
              <text:p text:style-name="al">Dit kan worden bereikt door de buitenrand (pleksgewijs) periodiek af te zetten en te snoeien.</text:p>
            </text:list-item>
            <text:list-item text:style-override="id1-3-2-4-64-4">
              <text:number>•</text:number>
              <text:p text:style-name="al">Doel van het onderhoud is het behoud van het ecosysteem en indien nodig herstel hiervan.</text:p>
            </text:list-item>
            <text:list-item text:style-override="id1-3-2-4-64-5">
              <text:number>•</text:number>
              <text:p text:style-name="al">Een bossingel is minimaal 25 meter lang en heeft een breedte van maximaal 20 meter.</text:p>
            </text:list-item>
            <text:list-item text:style-override="id1-3-2-4-64-6">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66">
            <text:list-item text:style-override="id1-3-2-4-66-1">
              <text:number>•</text:number>
              <text:p text:style-name="al">Oude zandontginning</text:p>
            </text:list-item>
            <text:list-item text:style-override="id1-3-2-4-66-2">
              <text:number>•</text:number>
              <text:p text:style-name="al">Beekdal en broekontginning</text:p>
            </text:list-item>
            <text:list-item text:style-override="id1-3-2-4-66-3">
              <text:number>•</text:number>
              <text:p text:style-name="al">Langstraatontginning</text:p>
            </text:list-item>
            <text:list-item text:style-override="id1-3-2-4-66-4">
              <text:number>•</text:number>
              <text:p text:style-name="al">Jonge zand- en/of veenontginning</text:p>
            </text:list-item>
          </text:list>
          <text:p text:style-name="al">
          <text:span text:style-name="nadrukvet">Inrichtingseisen bij aanleg bossingel</text:span>
        </text:p>
          <text:list text:style-name="id1-3-2-4-68">
            <text:list-item text:style-override="id1-3-2-4-68-1">
              <text:number>•</text:number>
              <text:p text:style-name="al">Op locatie van aanplant is de afgelopen 5 jaar geen bos of struweel aanwezig geweest.</text:p>
            </text:list-item>
            <text:list-item text:style-override="id1-3-2-4-68-2">
              <text:number>•</text:number>
              <text:p text:style-name="al">Aanplant met 2- en/of 3-jarig inheems bosplantsoen.</text:p>
            </text:list-item>
            <text:list-item text:style-override="id1-3-2-4-68-3">
              <text:number>•</text:number>
              <text:p text:style-name="al">Aanplant in de winterperiode: oktober tot april.</text:p>
            </text:list-item>
            <text:list-item text:style-override="id1-3-2-4-68-4">
              <text:number>•</text:number>
              <text:p text:style-name="al">Plantverband van minimaal 1,25 m x 1,25 meter of 1,50 m x 1,00 meter en maximaal 2,00 m x 2,00 meter.</text:p>
            </text:list-item>
            <text:list-item text:style-override="id1-3-2-4-68-5">
              <text:number>•</text:number>
              <text:p text:style-name="al">Raster minimaal op 1 meter uit de voet van de buitenste rij indien perceel beweid wordt.</text:p>
            </text:list-item>
          </text:list>
          <text:p text:style-name="al">
          <text:span text:style-name="nadrukvet">Beheervoorschriften</text:span>
        </text:p>
          <text:list text:style-name="id1-3-2-4-70">
            <text:list-item text:style-override="id1-3-2-4-70-1">
              <text:number>•</text:number>
              <text:p text:style-name="al">Overhangende takken kunnen gedurende het gehele jaar worden teruggesnoeid.</text:p>
            </text:list-item>
            <text:list-item text:style-override="id1-3-2-4-70-2">
              <text:number>•</text:number>
              <text:p text:style-name="al">Het element wordt voor maximaal 80% beheerd als bos met opgaande bomen.</text:p>
            </text:list-item>
            <text:list-item text:style-override="id1-3-2-4-70-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4-70-4">
              <text:number>•</text:number>
              <text:p text:style-name="al">Ongewenste houtsoorten, zoals Amerikaanse vogelkers, Amerikaanse eik, robinia en ratelpopulier mogen mechanisch (uitgraven, afzagen, uitfrezen) worden bestreden.</text:p>
            </text:list-item>
          </text:list>
          <text:p text:style-name="al">
          <text:span text:style-name="nadrukvet">Beperkingen</text:span>
        </text:p>
          <text:list text:style-name="id1-3-2-4-72">
            <text:list-item text:style-override="id1-3-2-4-72-1">
              <text:number>•</text:number>
              <text:p text:style-name="al">Chemische onkruidbestrijding is niet toegestaan, m.u.v. pleksgewijze (max. 10% van de oppervlakte) en driftvrije bestrijding van Japanse duizendknoop.</text:p>
            </text:list-item>
            <text:list-item text:style-override="id1-3-2-4-72-2">
              <text:number>•</text:number>
              <text:p text:style-name="al">Grondbewerking van aanliggende landbouwgrond mag niet leiden tot schade aan het element.</text:p>
            </text:list-item>
            <text:list-item text:style-override="id1-3-2-4-72-3">
              <text:number>•</text:number>
              <text:p text:style-name="al">Slootmaaisel, bagger, maaisel en tuinafval mogen niet verwerkt worden in het element.</text:p>
            </text:list-item>
            <text:list-item text:style-override="id1-3-2-4-72-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72-5">
              <text:number>•</text:number>
              <text:p text:style-name="al">Niet branden in of in de directe omgeving van het element.</text:p>
            </text:list-item>
          </text:list>
          <text:p text:style-name="al">
          <text:span text:style-name="nadrukvet">Specifieke beheervoorschriften</text:span>
        </text:p>
          <text:list text:style-name="id1-3-2-4-74">
            <text:list-item text:style-override="id1-3-2-4-74-1">
              <text:number>•</text:number>
              <text:p text:style-name="al">L3a:Takken en bramen die over aangrenzende percelen hangen mogen worden teruggesnoeid</text:p>
            </text:list-item>
            <text:list-item text:style-override="id1-3-2-4-74-2">
              <text:number>•</text:number>
              <text:p text:style-name="al">L3b : Beheereenheid wordt gedurende de contractperiode gedeeltelijk afgezet, 20% van de oppervlakte </text:p>
            </text:list-item>
          </text:list>
          <text:p text:style-name="al">
          <text:span text:style-name="nadrukvet">Aan te vragen pakketten</text:span>
        </text:p>
          <text:list text:style-name="id1-3-2-4-76">
            <text:list-item text:style-override="id1-3-2-4-76-1">
              <text:number>•</text:number>
              <text:p text:style-name="al">L3a: Jaarlijks beheer</text:p>
            </text:list-item>
            <text:list-item text:style-override="id1-3-2-4-76-2">
              <text:number>•</text:number>
              <text:p text:style-name="al">L3b: Cyclisch beheer, 20% van oppervlakte afzetten en snoeien overhangende takken</text:p>
            </text:list-item>
          </text:list>
          <text:p text:style-name="al">
          <text:span text:style-name="nadrukvet">L4: Hakhoutbosje</text:span>
        </text:p>
          <text:p text:style-name="al"/>
          <text:p text:style-name="al">
          <text:span text:style-name="nadrukvet">Afbakening</text:span>
        </text:p>
          <text:list text:style-name="id1-3-2-4-80">
            <text:list-item text:style-override="id1-3-2-4-80-1">
              <text:number>•</text:number>
              <text:p text:style-name="al">Een hakhoutbos(je) is een vrij liggend vlakvormig landschapselement met inheemse bomen en/of struiken dat als hakhout wordt beheerd door periodiek afzetten van het element (cyclisch beheer).</text:p>
            </text:list-item>
            <text:list-item text:style-override="id1-3-2-4-80-2">
              <text:number>•</text:number>
              <text:p text:style-name="al">Een hakhoutbosje is minimaal 100 m2 en maximaal 5.000 m2 groot. </text:p>
            </text:list-item>
            <text:list-item text:style-override="id1-3-2-4-80-3">
              <text:number>•</text:number>
              <text:p text:style-name="al">Doel van het beheer van het element is het behoud van de traditionele hakhoutcultuur en ecologische waarde. Bij een hakhoutbosje met overwegend langzaam groeiende soorten wordt dit gedaan door om de 15 tot 25 jaar het element af te zetten (cyclisch beheer). Bij een hakhoutbosje met overwegend snelgroeiende soorten wordt dit gedaan door om de 10 tot 20 jaar het element af te zetten (cyclisch beheer).</text:p>
            </text:list-item>
            <text:list-item text:style-override="id1-3-2-4-80-4">
              <text:number>•</text:number>
              <text:p text:style-name="al">Met langzaam groeiende soorten wordt bedoeld dat de zomereik dominant is.</text:p>
            </text:list-item>
            <text:list-item text:style-override="id1-3-2-4-80-5">
              <text:number>•</text:number>
              <text:p text:style-name="al">Met snelgroeiende soorten wordt bedoeld dat zwarte els en/of gewone es dominant zijn.</text:p>
            </text:list-item>
            <text:list-item text:style-override="id1-3-2-4-80-6">
              <text:number>•</text:number>
              <text:p text:style-name="al">Kleine vrij liggende bosjes zonder hakhoutbeheer of met een zeer beperkte vorm van hakhoutbeheer behoren tot het beheertype Bossingel en bosje.</text:p>
            </text:list-item>
          </text:list>
          <text:p text:style-name="al">
          <text:span text:style-name="nadrukvet">Element past binnen landschapstype(n)</text:span>
        </text:p>
          <text:list text:style-name="id1-3-2-4-82">
            <text:list-item text:style-override="id1-3-2-4-82-1">
              <text:number>•</text:number>
              <text:p text:style-name="al">Oude zandontginning</text:p>
            </text:list-item>
            <text:list-item text:style-override="id1-3-2-4-82-2">
              <text:number>•</text:number>
              <text:p text:style-name="al">Beekdal en broekontginning</text:p>
            </text:list-item>
            <text:list-item text:style-override="id1-3-2-4-82-3">
              <text:number>•</text:number>
              <text:p text:style-name="al">Langstraatontginning</text:p>
            </text:list-item>
            <text:list-item text:style-override="id1-3-2-4-82-4">
              <text:number>•</text:number>
              <text:p text:style-name="al">Jonge zand- en/of veenontginning</text:p>
            </text:list-item>
            <text:list-item text:style-override="id1-3-2-4-82-5">
              <text:number>•</text:number>
              <text:p text:style-name="al">Oeverwal</text:p>
            </text:list-item>
          </text:list>
          <text:p text:style-name="al">
          <text:span text:style-name="nadrukvet">Inrichtingseisen bij aanleg nieuw element</text:span>
        </text:p>
          <text:list text:style-name="id1-3-2-4-84">
            <text:list-item text:style-override="id1-3-2-4-84-1">
              <text:number>•</text:number>
              <text:p text:style-name="al">Op locatie van aanplant is de afgelopen 5 jaar geen bos of struweel aanwezig geweest.</text:p>
            </text:list-item>
            <text:list-item text:style-override="id1-3-2-4-84-2">
              <text:number>•</text:number>
              <text:p text:style-name="al">Aanplant met 2- en/of 3-jarig inheems bosplantsoen.</text:p>
            </text:list-item>
            <text:list-item text:style-override="id1-3-2-4-84-3">
              <text:number>•</text:number>
              <text:p text:style-name="al">Aanplant in de winterperiode: oktober tot april.</text:p>
            </text:list-item>
            <text:list-item text:style-override="id1-3-2-4-84-4">
              <text:number>•</text:number>
              <text:p text:style-name="al">Plantverband van minimaal 1,25 m x 1,25 meter of 1,50 m x 1,00 meter en maximaal 2,00 m x </text:p>
            </text:list-item>
            <text:list-item text:style-override="id1-3-2-4-84-5">
              <text:number>•</text:number>
              <text:p text:style-name="al">2,00 meter.</text:p>
            </text:list-item>
            <text:list-item text:style-override="id1-3-2-4-84-6">
              <text:number>•</text:number>
              <text:p text:style-name="al">Raster minimaal op 1 meter uit de voet van de buitenste rij indien perceel beweid wordt.</text:p>
            </text:list-item>
          </text:list>
          <text:p text:style-name="al">
          <text:span text:style-name="nadrukvet">Beheervoorschriften</text:span>
        </text:p>
          <text:list text:style-name="id1-3-2-4-86">
            <text:list-item text:style-override="id1-3-2-4-86-1">
              <text:number>•</text:number>
              <text:p text:style-name="al">Minimaal 80% van het bosje wordt als hakhout beheerd en periodiek afgezet in de periode tussen 1 november en 15 maart.</text:p>
            </text:list-item>
            <text:list-item text:style-override="id1-3-2-4-86-2">
              <text:number>•</text:number>
              <text:p text:style-name="al">De gemiddelde diameter van het hakhout, behoudens de eventuele overstaanders, is maximaal 15 cm op 1 m boven de hakhoutstoof (beheereenheden met grotere dikte dienen afgezet te </text:p>
            </text:list-item>
            <text:list-item text:style-override="id1-3-2-4-86-3">
              <text:number>•</text:number>
              <text:p text:style-name="al">worden).</text:p>
            </text:list-item>
            <text:list-item text:style-override="id1-3-2-4-86-4">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4-86-5">
              <text:number>•</text:number>
              <text:p text:style-name="al">Ongewenste houtsoorten, zoals Amerikaanse vogelkers, Amerikaanse eik, Japanse duizendknoop, robinia en ratelpopulier mogen mechanisch (uitgraven, afzagen, uitfrezen) worden bestreden.</text:p>
            </text:list-item>
          </text:list>
          <text:p text:style-name="al">
          <text:span text:style-name="nadrukvet">Beperkingen</text:span>
        </text:p>
          <text:list text:style-name="id1-3-2-4-88">
            <text:list-item text:style-override="id1-3-2-4-88-1">
              <text:number>•</text:number>
              <text:p text:style-name="al">Chemische onkruidbestrijding is niet toegestaan, m.u.v. pleksgewijze (max. 10% van de oppervlakte) en driftvrije bestrijding van Japanse duizendknoop.</text:p>
            </text:list-item>
            <text:list-item text:style-override="id1-3-2-4-88-2">
              <text:number>•</text:number>
              <text:p text:style-name="al">Grondbewerking van aanliggende landbouwgrond mag niet leiden tot schade aan het element.</text:p>
            </text:list-item>
            <text:list-item text:style-override="id1-3-2-4-88-3">
              <text:number>•</text:number>
              <text:p text:style-name="al">Slootmaaisel, bagger, maaisel en tuinafval mogen niet verwerkt worden in het element.</text:p>
            </text:list-item>
            <text:list-item text:style-override="id1-3-2-4-88-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88-5">
              <text:number>•</text:number>
              <text:p text:style-name="al">Niet branden in of in de directe omgeving van het element.</text:p>
            </text:list-item>
          </text:list>
          <text:p text:style-name="al">
          <text:span text:style-name="nadrukvet">Specifieke beheervoorschriften</text:span>
        </text:p>
          <text:list text:style-name="id1-3-2-4-90">
            <text:list-item text:style-override="id1-3-2-4-90-1">
              <text:number>•</text:number>
              <text:p text:style-name="al">L4a: Takken en bramen die over aangrenzende percelen hangen mogen worden teruggesnoeid</text:p>
            </text:list-item>
            <text:list-item text:style-override="id1-3-2-4-90-2">
              <text:number>•</text:number>
              <text:p text:style-name="al">L4b: De beheereenheid wordt gedurende de contractperiode afgezet </text:p>
            </text:list-item>
            <text:list-item text:style-override="id1-3-2-4-90-3">
              <text:number>•</text:number>
              <text:p text:style-name="al">L4c: De beheereenheid wordt gedurende de contractperiode afgezet </text:p>
            </text:list-item>
          </text:list>
          <text:p text:style-name="al">
          <text:span text:style-name="nadrukvet">Aan te vragen pakketten</text:span>
        </text:p>
          <text:list text:style-name="id1-3-2-4-92">
            <text:list-item text:style-override="id1-3-2-4-92-1">
              <text:number>•</text:number>
              <text:p text:style-name="al">L4a: Jaarlijks beheer</text:p>
            </text:list-item>
            <text:list-item text:style-override="id1-3-2-4-92-2">
              <text:number>•</text:number>
              <text:p text:style-name="al">L4b: Cyclisch beheer langzaam groeiende soorten; element afzetten in contractperiode</text:p>
            </text:list-item>
            <text:list-item text:style-override="id1-3-2-4-92-3">
              <text:number>•</text:number>
              <text:p text:style-name="al">L4c: Cyclisch beheer snelgroeiende soorten; element afzetten in contractperiode</text:p>
            </text:list-item>
          </text:list>
          <text:p text:style-name="al">
          <text:span text:style-name="nadrukvet">L5: Griendje</text:span>
        </text:p>
          <text:p text:style-name="al"/>
          <text:p text:style-name="al">
          <text:span text:style-name="nadrukvet">Afbakening</text:span>
        </text:p>
          <text:list text:style-name="id1-3-2-4-96">
            <text:list-item text:style-override="id1-3-2-4-96-1">
              <text:number>•</text:number>
              <text:p text:style-name="al">Een griendje is een vrij liggend vlakvormig landschapselement met inheemse wilgensoorten.</text:p>
            </text:list-item>
            <text:list-item text:style-override="id1-3-2-4-96-2">
              <text:number>•</text:number>
              <text:p text:style-name="al">Het doel van het beheer van het element is het behoud en de instandhouding van de karakteristieke uitstraling en de ecologische waarde. Dit wordt bereikt door het element periodiek af te zetten. De cyclus varieert tussen de 3 en 5 jaar.</text:p>
            </text:list-item>
            <text:list-item text:style-override="id1-3-2-4-96-3">
              <text:number>•</text:number>
              <text:p text:style-name="al">Het griendje is minimaal 100 m2 en maximaal 5.000 m2 groot. Grienden die machinaal gemaaid worden behoren niet tot dit beheertype.</text:p>
            </text:list-item>
          </text:list>
          <text:p text:style-name="al">
          <text:span text:style-name="nadrukvet">Element past binnen landschapstype(n)</text:span>
        </text:p>
          <text:list text:style-name="id1-3-2-4-98">
            <text:list-item text:style-override="id1-3-2-4-98-1">
              <text:number>•</text:number>
              <text:p text:style-name="al">Beekdal en broekontginning</text:p>
            </text:list-item>
            <text:list-item text:style-override="id1-3-2-4-98-2">
              <text:number>•</text:number>
              <text:p text:style-name="al">Oeverwal</text:p>
            </text:list-item>
            <text:list-item text:style-override="id1-3-2-4-98-3">
              <text:number>•</text:number>
              <text:p text:style-name="al">Komgebied</text:p>
            </text:list-item>
            <text:list-item text:style-override="id1-3-2-4-98-4">
              <text:number>•</text:number>
              <text:p text:style-name="al">Uiterwaarden</text:p>
            </text:list-item>
            <text:list-item text:style-override="id1-3-2-4-98-5">
              <text:number>•</text:number>
              <text:p text:style-name="al">Langstraatontginning</text:p>
            </text:list-item>
            <text:list-item text:style-override="id1-3-2-4-98-6">
              <text:number>•</text:number>
              <text:p text:style-name="al">Zeekleigebied</text:p>
            </text:list-item>
          </text:list>
          <text:p text:style-name="al">
          <text:span text:style-name="nadrukvet">Inrichtingseisen bij aanleg nieuw element</text:span>
        </text:p>
          <text:list text:style-name="id1-3-2-4-100">
            <text:list-item text:style-override="id1-3-2-4-100-1">
              <text:number>•</text:number>
              <text:p text:style-name="al">Op locatie van aanplant is de afgelopen 5 jaar geen bos of struweel aanwezig geweest.</text:p>
            </text:list-item>
            <text:list-item text:style-override="id1-3-2-4-100-2">
              <text:number>•</text:number>
              <text:p text:style-name="al">Aanplant met 2-3 jarige onbewortelde wilgenstek.</text:p>
            </text:list-item>
            <text:list-item text:style-override="id1-3-2-4-100-3">
              <text:number>•</text:number>
              <text:p text:style-name="al">Aanplant in de winterperiode: oktober tot april.</text:p>
            </text:list-item>
            <text:list-item text:style-override="id1-3-2-4-100-4">
              <text:number>•</text:number>
              <text:p text:style-name="al">Plantverband van minimaal 1,25 m x 1,25 meter of 1,50 m x 1,00 en maximaal 2,00 m x 2,00 meter.</text:p>
            </text:list-item>
            <text:list-item text:style-override="id1-3-2-4-100-5">
              <text:number>•</text:number>
              <text:p text:style-name="al">Raster minimaal op 1 meter uit de voet van de buitenste rij indien perceel beweid wordt.</text:p>
            </text:list-item>
          </text:list>
          <text:p text:style-name="al">
          <text:span text:style-name="nadrukvet">Beheervoorschriften</text:span>
        </text:p>
          <text:list text:style-name="id1-3-2-4-102">
            <text:list-item text:style-override="id1-3-2-4-102-1">
              <text:number>•</text:number>
              <text:p text:style-name="al">Het element bestaat uit inheemse wilgensoorten en wordt geheel als hakhout beheerd en afgezet in een cyclus van tenminste éénmaal per 5 jaar en maximaal éénmaal per 3 jaar.</text:p>
            </text:list-item>
            <text:list-item text:style-override="id1-3-2-4-102-2">
              <text:number>•</text:number>
              <text:p text:style-name="al">Snoeiwerkzaamheden worden uitgevoerd in de periode tussen 1 november en 14maart; takken die over aangrenzende percelen hangen mogen het hele jaar worden teruggesnoeid.</text:p>
            </text:list-item>
            <text:list-item text:style-override="id1-3-2-4-102-3">
              <text:number>•</text:number>
              <text:p text:style-name="al">Snoeihout mag op stapels of rillen in het element verwerkt worden voor zover het de stoven die opnieuw uit moeten lopen niet schaadt. Als snoeihout versnipperd wordt mogen de snippers niet verwerkt worden in het element.</text:p>
            </text:list-item>
            <text:list-item text:style-override="id1-3-2-4-102-4">
              <text:number>•</text:number>
              <text:p text:style-name="al">Ongewenste houtsoorten, zoals Amerikaanse vogelkers, Amerikaanse eik, robinia en ratelpopulier mogen mechanisch (uitgraven, afzagen, uitfrezen) worden bestreden.</text:p>
            </text:list-item>
          </text:list>
          <text:p text:style-name="al">
          <text:span text:style-name="nadrukvet">Beperkingen</text:span>
        </text:p>
          <text:list text:style-name="id1-3-2-4-104">
            <text:list-item text:style-override="id1-3-2-4-104-1">
              <text:number>•</text:number>
              <text:p text:style-name="al">Chemische onkruidbestrijding is niet toegestaan, m.u.v. pleksgewijze (max. 10% van de oppervlakte) en driftvrije bestrijding van Japanse duizendknoop.</text:p>
            </text:list-item>
            <text:list-item text:style-override="id1-3-2-4-104-2">
              <text:number>•</text:number>
              <text:p text:style-name="al">Grondbewerking van aanliggende landbouwgrond mag niet leiden tot schade aan het element.</text:p>
            </text:list-item>
            <text:list-item text:style-override="id1-3-2-4-104-3">
              <text:number>•</text:number>
              <text:p text:style-name="al">Slootmaaisel, bagger, maaisel en tuinafval mogen niet verwerkt worden in het element.</text:p>
            </text:list-item>
            <text:list-item text:style-override="id1-3-2-4-104-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104-5">
              <text:number>•</text:number>
              <text:p text:style-name="al">Niet branden in of in de directe omgeving van het element.</text:p>
            </text:list-item>
          </text:list>
          <text:p text:style-name="al">
          <text:span text:style-name="nadrukvet">Specifieke beheervoorschriften</text:span>
        </text:p>
          <text:list text:style-name="id1-3-2-4-106">
            <text:list-item text:style-override="id1-3-2-4-106-1">
              <text:number>•</text:number>
              <text:p text:style-name="al">L5a:Takken en bramen die over aangrenzende percelen hangen mogen worden teruggesnoeid</text:p>
            </text:list-item>
            <text:list-item text:style-override="id1-3-2-4-106-2">
              <text:number>•</text:number>
              <text:p text:style-name="al">L5b : De beheereenheid wordt gedurende de contractperiode afgezet </text:p>
            </text:list-item>
          </text:list>
          <text:p text:style-name="al">
          <text:span text:style-name="nadrukvet">Aan te vragen pakketten</text:span>
        </text:p>
          <text:list text:style-name="id1-3-2-4-108">
            <text:list-item text:style-override="id1-3-2-4-108-1">
              <text:number>•</text:number>
              <text:p text:style-name="al">L5a: Jaarlijks beheer</text:p>
            </text:list-item>
            <text:list-item text:style-override="id1-3-2-4-108-2">
              <text:number>•</text:number>
              <text:p text:style-name="al">L5b: Cyclisch beheer; element afzetten in contractperiode</text:p>
            </text:list-item>
          </text:list>
          <text:p text:style-name="al">
          <text:span text:style-name="nadrukvet">L6: Struweelhaag</text:span>
        </text:p>
          <text:p text:style-name="al"/>
          <text:p text:style-name="al">
          <text:span text:style-name="nadrukvet">Afbakening</text:span>
        </text:p>
          <text:list text:style-name="id1-3-2-4-112">
            <text:list-item text:style-override="id1-3-2-4-112-1">
              <text:number>•</text:number>
              <text:p text:style-name="al">Een struweelhaag is een vrij liggend lijnvormig landschapselement van ca. 3 meter breed met een aaneengesloten opgaande begroeiing van inheemse, overwegend doornachtige, struiken.</text:p>
            </text:list-item>
            <text:list-item text:style-override="id1-3-2-4-112-2">
              <text:number>•</text:number>
              <text:p text:style-name="al">Een struweelhaag is minimaal 25 meter lang.</text:p>
            </text:list-item>
            <text:list-item text:style-override="id1-3-2-4-112-3">
              <text:number>•</text:number>
              <text:p text:style-name="al">Indien een beheereenheid wordt doorsneden door een doorgang met een breedte van maximaal 5 meter kunnen de beheereenheden als één beheereenheid worden aangevraagd.</text:p>
            </text:list-item>
            <text:list-item text:style-override="id1-3-2-4-112-4">
              <text:number>•</text:number>
              <text:p text:style-name="al">Hagen die minimaal eenmaal per 3 jaar worden gesnoeid horen tot het beheertype Knip- of scheerheg.</text:p>
            </text:list-item>
          </text:list>
          <text:p text:style-name="al">
          <text:span text:style-name="nadrukvet">Element past binnen landschapstype(n):</text:span>
        </text:p>
          <text:list text:style-name="id1-3-2-4-114">
            <text:list-item text:style-override="id1-3-2-4-114-1">
              <text:number>•</text:number>
              <text:p text:style-name="al">Oude zandontginning</text:p>
            </text:list-item>
            <text:list-item text:style-override="id1-3-2-4-114-2">
              <text:number>•</text:number>
              <text:p text:style-name="al">Beekdal en broekontginning</text:p>
            </text:list-item>
            <text:list-item text:style-override="id1-3-2-4-114-3">
              <text:number>•</text:number>
              <text:p text:style-name="al">Oeverwal</text:p>
            </text:list-item>
            <text:list-item text:style-override="id1-3-2-4-114-4">
              <text:number>•</text:number>
              <text:p text:style-name="al">Langstraatontginning</text:p>
            </text:list-item>
            <text:list-item text:style-override="id1-3-2-4-114-5">
              <text:number>•</text:number>
              <text:p text:style-name="al">Uiterwaarden</text:p>
            </text:list-item>
            <text:list-item text:style-override="id1-3-2-4-114-6">
              <text:number>•</text:number>
              <text:p text:style-name="al">Jonge zand- en/of veenontginning</text:p>
            </text:list-item>
          </text:list>
          <text:p text:style-name="al">
          <text:span text:style-name="nadrukvet">Inrichtingseisen bij aanleg nieuw element</text:span>
        </text:p>
          <text:list text:style-name="id1-3-2-4-116">
            <text:list-item text:style-override="id1-3-2-4-116-1">
              <text:number>•</text:number>
              <text:p text:style-name="al">Aanplant met 2- en/of 3 jarig bosplantsoen, waarvan 50% bestaat uit doorndragende struiken, uitgezonderd meidoorn in bufferzones bacterievuur.</text:p>
            </text:list-item>
            <text:list-item text:style-override="id1-3-2-4-116-2">
              <text:number>•</text:number>
              <text:p text:style-name="al">Aanplant in de winterperiode: oktober tot april.</text:p>
            </text:list-item>
            <text:list-item text:style-override="id1-3-2-4-116-3">
              <text:number>•</text:number>
              <text:p text:style-name="al">Het betreft een één- of tweerijig element.</text:p>
            </text:list-item>
            <text:list-item text:style-override="id1-3-2-4-116-4">
              <text:number>•</text:number>
              <text:p text:style-name="al">Plantafstand in de rij bij 1 rij minimaal 0,25 meter en maximaal 0,40 meter en bij twee rijen </text:p>
            </text:list-item>
            <text:list-item text:style-override="id1-3-2-4-116-5">
              <text:number>•</text:number>
              <text:p text:style-name="al">plantafstand in de rij minimaal 0,50 m en maximaal 1,00 meter en afstand tussen rijen minimaal 0,50 m en maximaal 1,00 meter.</text:p>
            </text:list-item>
            <text:list-item text:style-override="id1-3-2-4-116-6">
              <text:number>•</text:number>
              <text:p text:style-name="al">Raster minimaal op 1 meter uit de voet van de buitenste rij indien perceel beweid wordt.</text:p>
            </text:list-item>
            <text:list-item text:style-override="id1-3-2-4-116-7">
              <text:number>•</text:number>
              <text:p text:style-name="al">In het gebied van de ‘Maasheggen’ dient minimaal 70% te bestaan uit meidoorn (één- en tweestijlige) eventueel aangevuld met andere gebiedseigen soorten.</text:p>
            </text:list-item>
          </text:list>
          <text:p text:style-name="al">
          <text:span text:style-name="nadrukvet">Beheervoorschriften</text:span>
        </text:p>
          <text:list text:style-name="id1-3-2-4-118">
            <text:list-item text:style-override="id1-3-2-4-118-1">
              <text:number>•</text:number>
              <text:p text:style-name="al">Snoeiwerkzaamheden worden verricht in de periode tussen 1 oktober en 14 maart. </text:p>
            </text:list-item>
            <text:list-item text:style-override="id1-3-2-4-118-2">
              <text:number>•</text:number>
              <text:p text:style-name="al">Na het snoeien heeft de haag een hoogte van tenminste 1,00 meter en een breedte van tenminste 0,8 meter;</text:p>
            </text:list-item>
            <text:list-item text:style-override="id1-3-2-4-118-3">
              <text:number>•</text:number>
              <text:p text:style-name="al">Na het vlechten heeft de haag een hoogte van tenminste 1,00 meter en een breedte van tenminste 0,5 meter</text:p>
            </text:list-item>
            <text:list-item text:style-override="id1-3-2-4-118-4">
              <text:number>•</text:number>
              <text:p text:style-name="al">Het gebruik van een klepelmaaier is niet toegestaan, uitgezonderd voor het snoeiwerk van zijkanten.</text:p>
            </text:list-item>
            <text:list-item text:style-override="id1-3-2-4-118-5">
              <text:number>•</text:number>
              <text:p text:style-name="al">Het snoeien kan gecombineerd worden met het vlechten van de haag.</text:p>
            </text:list-item>
            <text:list-item text:style-override="id1-3-2-4-118-6">
              <text:number>•</text:number>
              <text:p text:style-name="al">Het snoeihout moet afgevoerd worden. Als snoeihout versnipperd wordt mogen de snippers niet verwerkt worden in het element. </text:p>
            </text:list-item>
            <text:list-item text:style-override="id1-3-2-4-118-7">
              <text:number>•</text:number>
              <text:p text:style-name="al">Ongewenste houtsoorten, zoals Amerikaanse vogelkers, Amerikaanse eik, robinia en ratelpopulier mogen mechanisch (uitgraven, afzagen, uitfrezen) worden bestreden</text:p>
            </text:list-item>
          </text:list>
          <text:p text:style-name="al">
          <text:span text:style-name="nadrukvet">Beperkingen</text:span>
        </text:p>
          <text:list text:style-name="id1-3-2-4-120">
            <text:list-item text:style-override="id1-3-2-4-120-1">
              <text:number>•</text:number>
              <text:p text:style-name="al">Chemische onkruidbestrijding is niet toegestaan, m.u.v. pleksgewijze (max. 10% van de oppervlakte) en driftvrije bestrijding van Japanse duizendknoop.</text:p>
            </text:list-item>
            <text:list-item text:style-override="id1-3-2-4-120-2">
              <text:number>•</text:number>
              <text:p text:style-name="al">Grondbewerking van aanliggende landbouwgrond mag niet leiden tot schade aan het element.</text:p>
            </text:list-item>
            <text:list-item text:style-override="id1-3-2-4-120-3">
              <text:number>•</text:number>
              <text:p text:style-name="al">Slootmaaisel, bagger, maaisel en tuinafval mogen niet verwerkt worden in het element.</text:p>
            </text:list-item>
            <text:list-item text:style-override="id1-3-2-4-120-4">
              <text:number>•</text:number>
              <text:p text:style-name="al">Het element mag niet worden beschadigd door vee. Een raster ter bescherming mag niet aan het houtgewas bevestigd worden. Als er geen vee in het aangrenzende perceel loopt, is een raster niet nodig</text:p>
            </text:list-item>
            <text:list-item text:style-override="id1-3-2-4-120-5">
              <text:number>•</text:number>
              <text:p text:style-name="al">Niet branden in of in de directe omgeving van het element.</text:p>
            </text:list-item>
          </text:list>
          <text:p text:style-name="al">
          <text:span text:style-name="nadrukvet">Specifieke beheervoorschriften</text:span>
        </text:p>
          <text:list text:style-name="id1-3-2-4-122">
            <text:list-item text:style-override="id1-3-2-4-122-1">
              <text:number>•</text:number>
              <text:p text:style-name="al">L6a: Takken en bramen die over aangrenzende percelen hangen mogen worden teruggesnoeid. Overhangende takken aan de zijkanten mogen maximaal 1 maal per 3 jaar worden teruggesnoeid.</text:p>
            </text:list-item>
            <text:list-item text:style-override="id1-3-2-4-122-2">
              <text:number>•</text:number>
              <text:p text:style-name="al">L6b: Beheereenheid wordt eens in de 5-7 jaar afgezet.</text:p>
            </text:list-item>
            <text:list-item text:style-override="id1-3-2-4-122-3">
              <text:number>•</text:number>
              <text:p text:style-name="al">L6c: Beheereenheid wordt eens in de &gt;12 jaar afgezet </text:p>
            </text:list-item>
            <text:list-item text:style-override="id1-3-2-4-122-4">
              <text:number>•</text:number>
              <text:p text:style-name="al">L6b, L6c: Haag wordt ten minste een keer teruggezet gedurende de contractperiode.</text:p>
            </text:list-item>
          </text:list>
          <text:p text:style-name="al">
          <text:span text:style-name="nadrukvet">Aan te vragen pakketten</text:span>
        </text:p>
          <text:list text:style-name="id1-3-2-4-124">
            <text:list-item text:style-override="id1-3-2-4-124-1">
              <text:number>•</text:number>
              <text:p text:style-name="al">L6a: Jaarlijks beheer</text:p>
            </text:list-item>
            <text:list-item text:style-override="id1-3-2-4-124-2">
              <text:number>•</text:number>
              <text:p text:style-name="al">L6b: Cyclisch beheer; snoeien in contractperiode (cyclus 5-7 jaar)</text:p>
            </text:list-item>
            <text:list-item text:style-override="id1-3-2-4-124-3">
              <text:number>•</text:number>
              <text:p text:style-name="al">L6c: Cyclisch beheer; snoeien in contractperiode (cyclus &gt; 12 jaar)</text:p>
            </text:list-item>
          </text:list>
          <text:p text:style-name="al">
          <text:span text:style-name="nadrukvet">L7: Knip- of scheerheg</text:span>
        </text:p>
          <text:p text:style-name="al"/>
          <text:p text:style-name="al">
          <text:span text:style-name="nadrukvet">Afbakening</text:span>
        </text:p>
          <text:list text:style-name="id1-3-2-4-128">
            <text:list-item text:style-override="id1-3-2-4-128-1">
              <text:number>•</text:number>
              <text:p text:style-name="al">Een knip- of scheerheg is een vrij liggend lijnvormig landschapselement, met een aaneengesloten begroeiing van inheemse bomen en/of struiken, dat wordt geknipt of geschoren.</text:p>
            </text:list-item>
            <text:list-item text:style-override="id1-3-2-4-128-2">
              <text:number>•</text:number>
              <text:p text:style-name="al">Een knip- of scheerheg is minimaal 25 meter lang, 0,8 meter breed en maximaal 3 meter hoog.</text:p>
            </text:list-item>
            <text:list-item text:style-override="id1-3-2-4-128-3">
              <text:number>•</text:number>
              <text:p text:style-name="al">Indien een beheereenheid wordt doorsneden door een doorgang met een breedte van maximaal 5 meter kunnen de beheereenheden als één beheereenheid worden aangevraagd. </text:p>
            </text:list-item>
            <text:list-item text:style-override="id1-3-2-4-128-4">
              <text:number>•</text:number>
              <text:p text:style-name="al">Windsingels om boomgaarden en kwekerijen horen niet tot dit beheertype.</text:p>
            </text:list-item>
          </text:list>
          <text:p text:style-name="al">
          <text:span text:style-name="nadrukvet">Element past binnen landschapstype(n)</text:span>
        </text:p>
          <text:list text:style-name="id1-3-2-4-130">
            <text:list-item text:style-override="id1-3-2-4-130-1">
              <text:number>•</text:number>
              <text:p text:style-name="al">Oeverwal</text:p>
            </text:list-item>
            <text:list-item text:style-override="id1-3-2-4-130-2">
              <text:number>•</text:number>
              <text:p text:style-name="al">Uiterwaarden</text:p>
            </text:list-item>
            <text:list-item text:style-override="id1-3-2-4-130-3">
              <text:number>•</text:number>
              <text:p text:style-name="al">Oude zandontginning</text:p>
            </text:list-item>
            <text:list-item text:style-override="id1-3-2-4-130-4">
              <text:number>•</text:number>
              <text:p text:style-name="al">Jonge zand- en/of veenontginning </text:p>
            </text:list-item>
            <text:list-item text:style-override="id1-3-2-4-130-5">
              <text:number>•</text:number>
              <text:p text:style-name="al">Beekdal en broekontginning</text:p>
            </text:list-item>
          </text:list>
          <text:p text:style-name="al">
          <text:span text:style-name="nadrukvet">Inrichtingseisen bij aanleg nieuw element</text:span>
        </text:p>
          <text:list text:style-name="id1-3-2-4-132">
            <text:list-item text:style-override="id1-3-2-4-132-1">
              <text:number>•</text:number>
              <text:p text:style-name="al">Aanplant 2- en/of 3 jarig inheems bosplantsoen.</text:p>
            </text:list-item>
            <text:list-item text:style-override="id1-3-2-4-132-2">
              <text:number>•</text:number>
              <text:p text:style-name="al">Aanplant in de winterperiode: oktober tot april.</text:p>
            </text:list-item>
            <text:list-item text:style-override="id1-3-2-4-132-3">
              <text:number>•</text:number>
              <text:p text:style-name="al">Het betreft een éénrijig of tweerijig element.</text:p>
            </text:list-item>
            <text:list-item text:style-override="id1-3-2-4-132-4">
              <text:number>•</text:number>
              <text:p text:style-name="al">Plantafstand: 4 stuks per meter</text:p>
            </text:list-item>
            <text:list-item text:style-override="id1-3-2-4-132-5">
              <text:number>•</text:number>
              <text:p text:style-name="al">In jonge zand- en/of veenontginning en Beekdal en broekontginning in nabijheid (max. 100 meter) van bebouwing aanplanten (niet op erf)</text:p>
            </text:list-item>
          </text:list>
          <text:p text:style-name="al">
          <text:span text:style-name="nadrukvet">Beheervoorschriften</text:span>
        </text:p>
          <text:list text:style-name="id1-3-2-4-134">
            <text:list-item text:style-override="id1-3-2-4-134-1">
              <text:number>•</text:number>
              <text:p text:style-name="al">Knip- en/of scheerwerkzaamheden worden alleen verricht in de periode tussen 15 juli en 15 maart.</text:p>
            </text:list-item>
          </text:list>
          <text:p text:style-name="al">
          <text:span text:style-name="nadrukvet">Beperkingen</text:span>
        </text:p>
          <text:list text:style-name="id1-3-2-4-136">
            <text:list-item text:style-override="id1-3-2-4-136-1">
              <text:number>•</text:number>
              <text:p text:style-name="al">Chemische onkruidbestrijding is niet toegestaan, m.u.v. pleksgewijze (max. 10% van de oppervlakte) en driftvrije bestrijding van Japanse duizendknoop.</text:p>
            </text:list-item>
            <text:list-item text:style-override="id1-3-2-4-136-2">
              <text:number>•</text:number>
              <text:p text:style-name="al">Grondbewerking van aanliggende landbouwgrond mag niet leiden tot schade aan het element.</text:p>
            </text:list-item>
            <text:list-item text:style-override="id1-3-2-4-136-3">
              <text:number>•</text:number>
              <text:p text:style-name="al">De stammen van het element mogen niet worden beschadigd door vee.</text:p>
            </text:list-item>
            <text:list-item text:style-override="id1-3-2-4-136-4">
              <text:number>•</text:number>
              <text:p text:style-name="al">Niet branden in of in de directe omgeving van het element.</text:p>
            </text:list-item>
          </text:list>
          <text:p text:style-name="al">
          <text:span text:style-name="nadrukvet">Specifieke beheervoorschriften</text:span>
        </text:p>
          <text:list text:style-name="id1-3-2-4-138">
            <text:list-item text:style-override="id1-3-2-4-138-1">
              <text:number>•</text:number>
              <text:p text:style-name="al">L7a: De beheereenheid wordt jaarlijks geknipt/geschoren. Na het knippen of scheren heeft de heg een minimale hoogte van 0,8 meter </text:p>
            </text:list-item>
            <text:list-item text:style-override="id1-3-2-4-138-2">
              <text:number>•</text:number>
              <text:p text:style-name="al">L7b: De beheereenheid wordt minimaal eenmaal per 3 jaar geknipt/geschoren. </text:p>
            </text:list-item>
          </text:list>
          <text:p text:style-name="al">
          <text:span text:style-name="nadrukvet">Aan te vragen pakketten</text:span>
        </text:p>
          <text:list text:style-name="id1-3-2-4-140">
            <text:list-item text:style-override="id1-3-2-4-140-1">
              <text:number>•</text:number>
              <text:p text:style-name="al">L7a: Jaarlijks scheren</text:p>
            </text:list-item>
            <text:list-item text:style-override="id1-3-2-4-140-2">
              <text:number>•</text:number>
              <text:p text:style-name="al">L7b: Tweemaal scheren in contractperiode</text:p>
            </text:list-item>
          </text:list>
          <text:p text:style-name="al">
          <text:span text:style-name="nadrukvet">L8: Bomenrij en solitaire boom</text:span>
        </text:p>
          <text:p text:style-name="al"/>
          <text:p text:style-name="al">
          <text:span text:style-name="nadrukvet">Afbakening</text:span>
        </text:p>
          <text:list text:style-name="id1-3-2-4-144">
            <text:list-item text:style-override="id1-3-2-4-144-1">
              <text:number>•</text:number>
              <text:p text:style-name="al">Een bomenrij/solitaire boom is een vrij liggend landschapselement van inheemse loofbomen dat niet kan worden gerangschikt onder andere beheertypes van deze subsidieregeling.</text:p>
            </text:list-item>
            <text:list-item text:style-override="id1-3-2-4-144-2">
              <text:number>•</text:number>
              <text:p text:style-name="al">Bedoeld worden solitaire bomen of bomen in een groep of rij staande op of langs landbouwgrond. Lanen behoren ook tot dit beheertype.</text:p>
            </text:list-item>
            <text:list-item text:style-override="id1-3-2-4-144-3">
              <text:number>•</text:number>
              <text:p text:style-name="al">Bomen die een onderdeel vormen van een ander beheertype van deze subsidieregeling of deel uitmaken van een bomenrij als bedoeld in dit beheertype kunnen niet als solitaire boom of verzameling van solitaire bomen aangevraagd worden.</text:p>
            </text:list-item>
            <text:list-item text:style-override="id1-3-2-4-144-4">
              <text:number>•</text:number>
              <text:p text:style-name="al">De bomenrij is minimaal 50 meter lang en bestaat uit minimaal 8 en maximaal 20 bomen per 100 meter die voor subsidie in aanmerking komen. </text:p>
            </text:list-item>
            <text:list-item text:style-override="id1-3-2-4-144-5">
              <text:number>•</text:number>
              <text:p text:style-name="al">Vlakvormige boomweides, knotbomen en windsingels om boomgaarden en kwekerijen horen niet tot dit beheertype.</text:p>
            </text:list-item>
            <text:list-item text:style-override="id1-3-2-4-144-6">
              <text:number>•</text:number>
              <text:p text:style-name="al">Een solitaire boom bestaat uit een cluster van minimaal één en maximaal 10 bomen, welke vrijstaan in het landschap.</text:p>
            </text:list-item>
          </text:list>
          <text:p text:style-name="al">
          <text:span text:style-name="nadrukvet">Element past binnen landschapstype(n)</text:span>
        </text:p>
          <text:list text:style-name="id1-3-2-4-146">
            <text:list-item text:style-override="id1-3-2-4-146-1">
              <text:number>•</text:number>
              <text:p text:style-name="al">Oude zandontginning</text:p>
            </text:list-item>
            <text:list-item text:style-override="id1-3-2-4-146-2">
              <text:number>•</text:number>
              <text:p text:style-name="al">Jonge zand- en/of veenontginning</text:p>
            </text:list-item>
            <text:list-item text:style-override="id1-3-2-4-146-3">
              <text:number>•</text:number>
              <text:p text:style-name="al">Beekdal en broekontginning</text:p>
            </text:list-item>
            <text:list-item text:style-override="id1-3-2-4-146-4">
              <text:number>•</text:number>
              <text:p text:style-name="al">Dijken</text:p>
            </text:list-item>
            <text:list-item text:style-override="id1-3-2-4-146-5">
              <text:number>•</text:number>
              <text:p text:style-name="al">Oeverwal</text:p>
            </text:list-item>
            <text:list-item text:style-override="id1-3-2-4-146-6">
              <text:number>•</text:number>
              <text:p text:style-name="al">Uiterwaarden</text:p>
            </text:list-item>
            <text:list-item text:style-override="id1-3-2-4-146-7">
              <text:number>•</text:number>
              <text:p text:style-name="al">Langstraatontginning</text:p>
            </text:list-item>
          </text:list>
          <text:p text:style-name="al">
          <text:span text:style-name="nadrukvet">Inrichtingseisen bij aanleg nieuw element</text:span>
        </text:p>
          <text:list text:style-name="id1-3-2-4-148">
            <text:list-item text:style-override="id1-3-2-4-148-1">
              <text:number>•</text:number>
              <text:p text:style-name="al">Aanplant van inheemse laanbomen, minimaal maat 10-12.</text:p>
            </text:list-item>
            <text:list-item text:style-override="id1-3-2-4-148-2">
              <text:number>•</text:number>
              <text:p text:style-name="al">Aanplant in de winterperiode: oktober tot april.</text:p>
            </text:list-item>
            <text:list-item text:style-override="id1-3-2-4-148-3">
              <text:number>•</text:number>
              <text:p text:style-name="al">Plantafstand in de rij minimaal 8 meter en maximaal 12,5 meter.</text:p>
            </text:list-item>
            <text:list-item text:style-override="id1-3-2-4-148-4">
              <text:number>•</text:number>
              <text:p text:style-name="al">Plantafstand in de rij minimaal 8 meter en bij dubbele rijen minimaal 6 meter tussen de rijen.</text:p>
            </text:list-item>
          </text:list>
          <text:p text:style-name="al">
          <text:span text:style-name="nadrukvet">Beheervoorschriften</text:span>
        </text:p>
          <text:list text:style-name="id1-3-2-4-150">
            <text:list-item text:style-override="id1-3-2-4-150-1">
              <text:number>•</text:number>
              <text:p text:style-name="al">Gedurende de contractperiode worden de bomen minimaal éénmaal gesnoeid. Na het snoeien beslaat de kroon minimaal 50% van de lengte van de boom.</text:p>
            </text:list-item>
          </text:list>
          <text:p text:style-name="al">
          <text:span text:style-name="nadrukvet">Beperkingen</text:span>
        </text:p>
          <text:list text:style-name="id1-3-2-4-152">
            <text:list-item text:style-override="id1-3-2-4-152-1">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152-2">
              <text:number>•</text:number>
              <text:p text:style-name="al">Grondbewerking van aanliggende landbouwgrond mag niet leiden tot schade aan het element.</text:p>
            </text:list-item>
            <text:list-item text:style-override="id1-3-2-4-152-3">
              <text:number>•</text:number>
              <text:p text:style-name="al">Slootmaaisel, bagger, maaisel en tuinafval mogen niet verwerkt worden in de beheereenheid.</text:p>
            </text:list-item>
            <text:list-item text:style-override="id1-3-2-4-152-4">
              <text:number>•</text:number>
              <text:p text:style-name="al">Het element mag niet worden beschadigd door vee. Een raster ter bescherming mag niet aan het element bevestigd worden. Als er geen vee in het aangrenzende perceel loopt, is een raster niet nodig.</text:p>
            </text:list-item>
            <text:list-item text:style-override="id1-3-2-4-152-5">
              <text:number>•</text:number>
              <text:p text:style-name="al">Niet branden in of in de directe omgeving van het element.</text:p>
            </text:list-item>
          </text:list>
          <text:p text:style-name="al">
          <text:span text:style-name="nadrukvet">Aan te vragen pakketten</text:span>
        </text:p>
          <text:list text:style-name="id1-3-2-4-154">
            <text:list-item text:style-override="id1-3-2-4-154-1">
              <text:number>•</text:number>
              <text:p text:style-name="al">L8a: Cyclisch beheer diameter bomen &lt; 20 cm; snoeien in contractperiode</text:p>
            </text:list-item>
            <text:list-item text:style-override="id1-3-2-4-154-2">
              <text:number>•</text:number>
              <text:p text:style-name="al">L8b: Cyclisch beheer diameter bomen 20-60 cm; snoeien in contractperiode</text:p>
            </text:list-item>
            <text:list-item text:style-override="id1-3-2-4-154-3">
              <text:number>•</text:number>
              <text:p text:style-name="al">L8c: Cyclisch beheer diameter bomen &gt; 60 cm; snoeien in contractperiode</text:p>
            </text:list-item>
          </text:list>
          <text:p text:style-name="al">
          <text:span text:style-name="nadrukvet">L9: Knotboom</text:span>
        </text:p>
          <text:p text:style-name="al"/>
          <text:p text:style-name="al">
          <text:span text:style-name="nadrukvet">Afbakening</text:span>
        </text:p>
          <text:list text:style-name="id1-3-2-4-158">
            <text:list-item text:style-override="id1-3-2-4-158-1">
              <text:number>•</text:number>
              <text:p text:style-name="al">Een knotboom is een inheemse loofboom, waarvan de stam periodiek op een hoogte van minimaal 1,5 meter boven maaiveld wordt afgezet (geknot).</text:p>
            </text:list-item>
            <text:list-item text:style-override="id1-3-2-4-158-2">
              <text:number>•</text:number>
              <text:p text:style-name="al">Het doel van het beheer van het element is het behoud van de karakteristieke eigenschap van het element. Ten behoeve daarvan worden de knotboom cyclisch geknot.</text:p>
            </text:list-item>
            <text:list-item text:style-override="id1-3-2-4-158-3">
              <text:number>•</text:number>
              <text:p text:style-name="al">De knotcyclus varieert tussen de 3 en 5 jaar voor wilg en populier en 7-15 jaar voor eik, es, els, haagbeuk, veldesdoorn en berk.</text:p>
            </text:list-item>
            <text:list-item text:style-override="id1-3-2-4-158-4">
              <text:number>•</text:number>
              <text:p text:style-name="al">Knotbomen worden aangetroffen als solitaire boom, in rijen of in kleine groepen. Een kleine groep bestaat uit maximaal 20 bomen.</text:p>
            </text:list-item>
            <text:list-item text:style-override="id1-3-2-4-158-5">
              <text:number>•</text:number>
              <text:p text:style-name="al">Vlakvormige elementen met knotbomen, behoudens kleine groepen, horen niet tot dit beheertype maar kunnen mogelijk gerangschikt worden onder het beheertype Hakhoutbosje of Griendje mits voldaan wordt aan de eisen van deze beheertypen.</text:p>
            </text:list-item>
          </text:list>
          <text:p text:style-name="al">
          <text:span text:style-name="nadrukvet">Element past binnen landschapstype(n)</text:span>
        </text:p>
          <text:list text:style-name="id1-3-2-4-160">
            <text:list-item text:style-override="id1-3-2-4-160-1">
              <text:number>•</text:number>
              <text:p text:style-name="al">Oude zandontginning</text:p>
            </text:list-item>
            <text:list-item text:style-override="id1-3-2-4-160-2">
              <text:number>•</text:number>
              <text:p text:style-name="al">Jonge zand- en/of veenontginning</text:p>
            </text:list-item>
            <text:list-item text:style-override="id1-3-2-4-160-3">
              <text:number>•</text:number>
              <text:p text:style-name="al">Beekdal en broekontginning</text:p>
            </text:list-item>
            <text:list-item text:style-override="id1-3-2-4-160-4">
              <text:number>•</text:number>
              <text:p text:style-name="al">Dijken</text:p>
            </text:list-item>
            <text:list-item text:style-override="id1-3-2-4-160-5">
              <text:number>•</text:number>
              <text:p text:style-name="al">Zeekleigebied</text:p>
            </text:list-item>
            <text:list-item text:style-override="id1-3-2-4-160-6">
              <text:number>•</text:number>
              <text:p text:style-name="al">Oeverwal</text:p>
            </text:list-item>
            <text:list-item text:style-override="id1-3-2-4-160-7">
              <text:number>•</text:number>
              <text:p text:style-name="al">Komgebied</text:p>
            </text:list-item>
            <text:list-item text:style-override="id1-3-2-4-160-8">
              <text:number>•</text:number>
              <text:p text:style-name="al">Uiterwaarden</text:p>
            </text:list-item>
            <text:list-item text:style-override="id1-3-2-4-160-9">
              <text:number>•</text:number>
              <text:p text:style-name="al">Langstraat ontginning</text:p>
            </text:list-item>
            <text:list-item text:style-override="id1-3-2-4-160-10">
              <text:number>•</text:number>
              <text:p text:style-name="al">Open beemdengebied</text:p>
            </text:list-item>
          </text:list>
          <text:p text:style-name="al">
          <text:span text:style-name="nadrukvet">Inrichtingseisen bij aanleg nieuw element</text:span>
        </text:p>
          <text:list text:style-name="id1-3-2-4-162">
            <text:list-item text:style-override="id1-3-2-4-162-1">
              <text:number>•</text:number>
              <text:p text:style-name="al">Aanplant inheemse soorten die als knotboom beheerd kunnen worden (schietwilg, gewone es, zwarte els, populier, haagbeuk, veldesdoorn, inlandse eik en berk).</text:p>
            </text:list-item>
            <text:list-item text:style-override="id1-3-2-4-162-2">
              <text:number>•</text:number>
              <text:p text:style-name="al">Aanplant in de winterperiode: oktober tot april.</text:p>
            </text:list-item>
            <text:list-item text:style-override="id1-3-2-4-162-3">
              <text:number>•</text:number>
              <text:p text:style-name="al">Plantafstand in de rij minimaal 5 en maximaal 12,5 meter.</text:p>
            </text:list-item>
            <text:list-item text:style-override="id1-3-2-4-162-4">
              <text:number>•</text:number>
              <text:p text:style-name="al">Voor wilg kan een 3-jarige onbewortelde stek met een lengte van ca. 2,5 meter gebruikt worden.</text:p>
            </text:list-item>
            <text:list-item text:style-override="id1-3-2-4-162-5">
              <text:number>•</text:number>
              <text:p text:style-name="al">Andere soorten worden geplant als laanbomen met maat 10-12 of dikker.</text:p>
            </text:list-item>
          </text:list>
          <text:p text:style-name="al">
          <text:span text:style-name="nadrukvet">Beheervoorschriften</text:span>
        </text:p>
          <text:list text:style-name="id1-3-2-4-164">
            <text:list-item text:style-override="id1-3-2-4-164-1">
              <text:number>•</text:number>
              <text:p text:style-name="al">Knotwerkzaamheden worden verricht in de periode tussen 1 november en 14 maart; veldesdoorn en berk alleen tussen 1 november en 1 december.</text:p>
            </text:list-item>
            <text:list-item text:style-override="id1-3-2-4-164-2">
              <text:number>•</text:number>
              <text:p text:style-name="al">De stam van een knotboom wordt minimaal op een hoogte van 1,5 meter boven maaiveld afgezet (geknot).</text:p>
            </text:list-item>
            <text:list-item text:style-override="id1-3-2-4-164-3">
              <text:number>•</text:number>
              <text:p text:style-name="al">Gedurende de contractperiode wordt de knotboom minimaal éénmaal geknot.</text:p>
            </text:list-item>
          </text:list>
          <text:p text:style-name="al">
          <text:span text:style-name="nadrukvet">Beperkingen</text:span>
        </text:p>
          <text:list text:style-name="id1-3-2-4-166">
            <text:list-item text:style-override="id1-3-2-4-166-1">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166-2">
              <text:number>•</text:number>
              <text:p text:style-name="al">Grondbewerking van aanliggende landbouwgrond mag niet leiden tot schade aan het element.</text:p>
            </text:list-item>
            <text:list-item text:style-override="id1-3-2-4-166-3">
              <text:number>•</text:number>
              <text:p text:style-name="al">Het element mag niet worden beschadigd door vee. </text:p>
            </text:list-item>
            <text:list-item text:style-override="id1-3-2-4-166-4">
              <text:number>•</text:number>
              <text:p text:style-name="al">Geadviseerd wordt om knotbomenrijen van meer dan 30 stuks worden in minimaal twee fasen geknot. Ca. de helft van de knotbomenrij wordt het ene jaar geknot en de andere helft wordt minimaal 2 jaar later geknot.</text:p>
            </text:list-item>
            <text:list-item text:style-override="id1-3-2-4-166-5">
              <text:number>•</text:number>
              <text:p text:style-name="al">Niet branden in of in de directe omgeving van het element.</text:p>
            </text:list-item>
          </text:list>
          <text:p text:style-name="al">
          <text:span text:style-name="nadrukvet">Aan te vragen pakketten</text:span>
        </text:p>
          <text:list text:style-name="id1-3-2-4-168">
            <text:list-item text:style-override="id1-3-2-4-168-1">
              <text:number>•</text:number>
              <text:p text:style-name="al">L9a: Cyclisch beheer diameter boom &lt; 20 cm; knotten in contractperiode</text:p>
            </text:list-item>
            <text:list-item text:style-override="id1-3-2-4-168-2">
              <text:number>•</text:number>
              <text:p text:style-name="al">L9b: Cyclisch beheer diameter boom 20-60 cm; knotten in contractperiode</text:p>
            </text:list-item>
            <text:list-item text:style-override="id1-3-2-4-168-3">
              <text:number>•</text:number>
              <text:p text:style-name="al">L9c: Cyclisch beheer diameter boom &gt; 60 cm; knotten in contractperiode</text:p>
            </text:list-item>
          </text:list>
          <text:p text:style-name="al">
          <text:span text:style-name="nadrukvet">L10: Hoogstamboomgaard</text:span>
        </text:p>
          <text:p text:style-name="al"/>
          <text:p text:style-name="al">
          <text:span text:style-name="nadrukvet">Afbakening</text:span>
        </text:p>
          <text:list text:style-name="id1-3-2-4-172">
            <text:list-item text:style-override="id1-3-2-4-172-1">
              <text:number>•</text:number>
              <text:p text:style-name="al">Een hoogstamboomgaard is een verzameling van fruitbomen, met een stam van minimaal 1,5 meter hoog, waarvan de onderbegroeiing bestaat uit een grazige vegetatie (geen gazon).</text:p>
            </text:list-item>
            <text:list-item text:style-override="id1-3-2-4-172-2">
              <text:number>•</text:number>
              <text:p text:style-name="al">Een hoogstamboomgaard bestaat uit minimaal 8 fruitbomen met een dichtheid van minimaal 50 en maximaal 150 bomen per hectare.</text:p>
            </text:list-item>
            <text:list-item text:style-override="id1-3-2-4-172-3">
              <text:number>•</text:number>
              <text:p text:style-name="al">De hoogstamboomgaard heeft een oppervlakte van maximaal 0,25 hectare.</text:p>
            </text:list-item>
            <text:list-item text:style-override="id1-3-2-4-172-4">
              <text:number>•</text:number>
              <text:p text:style-name="al">Maximaal 10% van de bomen bestaat uit walnoten.</text:p>
            </text:list-item>
          </text:list>
          <text:p text:style-name="al">
          <text:span text:style-name="nadrukvet">Element past binnen landschapstype(n)</text:span>
        </text:p>
          <text:list text:style-name="id1-3-2-4-174">
            <text:list-item text:style-override="id1-3-2-4-174-1">
              <text:number>•</text:number>
              <text:p text:style-name="al">Oude zandontginning</text:p>
            </text:list-item>
            <text:list-item text:style-override="id1-3-2-4-174-2">
              <text:number>•</text:number>
              <text:p text:style-name="al">Oeverwal</text:p>
            </text:list-item>
            <text:list-item text:style-override="id1-3-2-4-174-3">
              <text:number>•</text:number>
              <text:p text:style-name="al">Jonge zand- en/of veenontginning </text:p>
            </text:list-item>
          </text:list>
          <text:p text:style-name="al">
          <text:span text:style-name="nadrukvet">Inrichtingseisen bij aanleg nieuw element</text:span>
        </text:p>
          <text:list text:style-name="id1-3-2-4-176">
            <text:list-item text:style-override="id1-3-2-4-176-1">
              <text:number>•</text:number>
              <text:p text:style-name="al">Aanplant inheemse fruitbomen met stam van minimale 8-10 cm omtrek </text:p>
            </text:list-item>
            <text:list-item text:style-override="id1-3-2-4-176-2">
              <text:number>•</text:number>
              <text:p text:style-name="al">Aanplant in de winterperiode: oktober tot april.</text:p>
            </text:list-item>
            <text:list-item text:style-override="id1-3-2-4-176-3">
              <text:number>•</text:number>
              <text:p text:style-name="al">Plantafstand minimaal 10 x 10 meter en maximaal 15 x 15 meter.</text:p>
            </text:list-item>
            <text:list-item text:style-override="id1-3-2-4-176-4">
              <text:number>•</text:number>
              <text:p text:style-name="al">Rond jonge bomen boomkorf aanbrengen indien perceel wordt beweid.</text:p>
            </text:list-item>
            <text:list-item text:style-override="id1-3-2-4-176-5">
              <text:number>•</text:number>
              <text:p text:style-name="al">Minimale afstand tussen boomgaarden van aanvrager bedraagt 100 meter.</text:p>
            </text:list-item>
            <text:list-item text:style-override="id1-3-2-4-176-6">
              <text:number>•</text:number>
              <text:p text:style-name="al">In jonge zand- en/of veenontginning en Beekdal en broekontginning in nabijheid (max. 100 meter) van bebouwing aanplanten (niet op erf)</text:p>
            </text:list-item>
          </text:list>
          <text:p text:style-name="al">
          <text:span text:style-name="nadrukvet">Beheervoorschriften</text:span>
        </text:p>
          <text:list text:style-name="id1-3-2-4-178">
            <text:list-item text:style-override="id1-3-2-4-178-1">
              <text:number>•</text:number>
              <text:p text:style-name="al">Indien het appel of peer betreft wordt de boom tenminste eenmaal in de contractperiode gesnoeid in de periode 1 juli tot 15 maart. Voor andere soorten is enkel vorm- of onderhoudsnoei nodig.</text:p>
            </text:list-item>
            <text:list-item text:style-override="id1-3-2-4-178-2">
              <text:number>•</text:number>
              <text:p text:style-name="al">De onderbegroeiing wordt jaarlijks beweid, of de boomgaard wordt jaarlijks gemaaid, waarbij het maaisel wordt afgevoerd.</text:p>
            </text:list-item>
            <text:list-item text:style-override="id1-3-2-4-178-3">
              <text:number>•</text:number>
              <text:p text:style-name="al">Bemesting met ruige mest van rundvee en bekalking is toegestaan.</text:p>
            </text:list-item>
            <text:list-item text:style-override="id1-3-2-4-178-4">
              <text:number>•</text:number>
              <text:p text:style-name="al">Bij bemesten van de boomgaard, grondbewerking en maaiwerkzaamheden worden de fruitbomen en wortels niet beschadigd</text:p>
            </text:list-item>
          </text:list>
          <text:p text:style-name="al">
          <text:span text:style-name="nadrukvet">Beperkingen</text:span>
        </text:p>
          <text:list text:style-name="id1-3-2-4-180">
            <text:list-item text:style-override="id1-3-2-4-180-1">
              <text:number>•</text:number>
              <text:p text:style-name="al">De stam van de hoogstamfruitboom mag niet beschadigd worden door vee. Het raster mag niet aan de boom bevestigd worden. </text:p>
            </text:list-item>
            <text:list-item text:style-override="id1-3-2-4-180-2">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180-3">
              <text:number>•</text:number>
              <text:p text:style-name="al">Niet branden in of in de directe omgeving van het element.</text:p>
            </text:list-item>
          </text:list>
          <text:p text:style-name="al">
          <text:span text:style-name="nadrukvet">Aan te vragen pakketten</text:span>
        </text:p>
          <text:list text:style-name="id1-3-2-4-182">
            <text:list-item text:style-override="id1-3-2-4-182-1">
              <text:number>•</text:number>
              <text:p text:style-name="al">L10a: Cyclisch beheer diameter bomen &gt; 10 cm: snoeien in contractperiode</text:p>
            </text:list-item>
          </text:list>
          <text:p text:style-name="al">
          <text:span text:style-name="nadrukvet">L11: Struweelrand</text:span>
        </text:p>
          <text:p text:style-name="al"/>
          <text:p text:style-name="al">
          <text:span text:style-name="nadrukvet">Afbakening</text:span>
        </text:p>
          <text:list text:style-name="id1-3-2-4-186">
            <text:list-item text:style-override="id1-3-2-4-186-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4-186-2">
              <text:number>•</text:number>
              <text:p text:style-name="al">Het doel van het beheer van het element is het behoud van de karakteristieke uitstraling en ecologische waarde. Dit wordt bereikt door onderhoud te plegen zoals het maaien, snoeien, uitdunnen en kappen van bomen.</text:p>
            </text:list-item>
            <text:list-item text:style-override="id1-3-2-4-186-3">
              <text:number>•</text:number>
              <text:p text:style-name="al">Maximaal 50% van de oppervlakte van de rand wordt ingenomen door inheemse bomen en/of struiken.</text:p>
            </text:list-item>
            <text:list-item text:style-override="id1-3-2-4-186-4">
              <text:number>•</text:number>
              <text:p text:style-name="al">De struweelrand kan langs een bosrand of een landschapselement liggen, maar ook vrij in het veld, bijvoorbeeld langs een perceelrand.</text:p>
            </text:list-item>
            <text:list-item text:style-override="id1-3-2-4-186-5">
              <text:number>•</text:number>
              <text:p text:style-name="al">De rand is minimaal 25 meter lang en maximaal 12 meter breed.</text:p>
            </text:list-item>
            <text:list-item text:style-override="id1-3-2-4-186-6">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188">
            <text:list-item text:style-override="id1-3-2-4-188-1">
              <text:number>•</text:number>
              <text:p text:style-name="al">Oude zandontginning</text:p>
            </text:list-item>
            <text:list-item text:style-override="id1-3-2-4-188-2">
              <text:number>•</text:number>
              <text:p text:style-name="al">Jonge zand- en/of veenontginning</text:p>
            </text:list-item>
            <text:list-item text:style-override="id1-3-2-4-188-3">
              <text:number>•</text:number>
              <text:p text:style-name="al">Beekdal en broekontginning</text:p>
            </text:list-item>
            <text:list-item text:style-override="id1-3-2-4-188-4">
              <text:number>•</text:number>
              <text:p text:style-name="al">Dijken</text:p>
            </text:list-item>
            <text:list-item text:style-override="id1-3-2-4-188-5">
              <text:number>•</text:number>
              <text:p text:style-name="al">Uiterwaarden</text:p>
            </text:list-item>
            <text:list-item text:style-override="id1-3-2-4-188-6">
              <text:number>•</text:number>
              <text:p text:style-name="al">Langstraatontginning</text:p>
            </text:list-item>
          </text:list>
          <text:p text:style-name="al">
          <text:span text:style-name="nadrukvet">Inrichtingseisen bij aanleg nieuw element</text:span>
        </text:p>
          <text:list text:style-name="id1-3-2-4-190">
            <text:list-item text:style-override="id1-3-2-4-190-1">
              <text:number>•</text:number>
              <text:p text:style-name="al">Struweelrand kan zich spontaan ontwikkelen als landbouwgrond uit productie wordt genomen. Rand kan ingezaaid worden met kruidenmengsel en 20% van de oppervlakte kan beplant worden met inheemse struiken.</text:p>
            </text:list-item>
          </text:list>
          <text:p text:style-name="al">
          <text:span text:style-name="nadrukvet">Beheervoorschriften</text:span>
        </text:p>
          <text:list text:style-name="id1-3-2-4-192">
            <text:list-item text:style-override="id1-3-2-4-192-1">
              <text:number>•</text:number>
              <text:p text:style-name="al">Snoeihout mag op stapels of rillen in het element verwerkt worden voor zover het de ondergroei en/of de stoven niet schaadt en als snoeihout versnipperd wordt mogen de snippers niet verwerkt worden in het element.</text:p>
            </text:list-item>
            <text:list-item text:style-override="id1-3-2-4-192-2">
              <text:number>•</text:number>
              <text:p text:style-name="al">Maaiwerkzaamheden worden uitgevoerd tussen 15 juli en 14 maart en het afzetten van struweel wordt alleen verricht in de periode tussen 1 november en 14 maart.</text:p>
            </text:list-item>
          </text:list>
          <text:p text:style-name="al">
          <text:span text:style-name="nadrukvet">Beperkingen</text:span>
        </text:p>
          <text:list text:style-name="id1-3-2-4-194">
            <text:list-item text:style-override="id1-3-2-4-194-1">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194-2">
              <text:number>•</text:number>
              <text:p text:style-name="al">Slootmaaisel of bagger mag niet verwerkt worden in het element.</text:p>
            </text:list-item>
            <text:list-item text:style-override="id1-3-2-4-194-3">
              <text:number>•</text:number>
              <text:p text:style-name="al">Het element mag niet worden beschadigd door vee. Een raster ter bescherming mag niet aan het element bevestigd worden. Als er geen vee in het aangrenzende perceel loopt, is een raster niet nodig</text:p>
            </text:list-item>
          </text:list>
          <text:p text:style-name="al">
          <text:span text:style-name="nadrukvet">Specifieke beheervoorschriften</text:span>
        </text:p>
          <text:list text:style-name="id1-3-2-4-196">
            <text:list-item text:style-override="id1-3-2-4-196-1">
              <text:number>•</text:number>
              <text:p text:style-name="al">L11a: Maaien ongewenste kruiden (akkerdistel, brandnetel, ridderzuring, jacobskruiskruid en Japanse duizendknoop.</text:p>
            </text:list-item>
            <text:list-item text:style-override="id1-3-2-4-196-2">
              <text:number>•</text:number>
              <text:p text:style-name="al">L11b: De rand bestaande uit een kruidachtige begroeiing van inheemse grassen en kruiden mag periodiek gemaaid worden met een cyclus van maximaal éénmaal per 5 jaar. Het maaisel wordt afgevoerd.</text:p>
            </text:list-item>
          </text:list>
          <text:p text:style-name="al">
          <text:span text:style-name="nadrukvet">Aan te vragen pakketten</text:span>
        </text:p>
          <text:list text:style-name="id1-3-2-4-198">
            <text:list-item text:style-override="id1-3-2-4-198-1">
              <text:number>•</text:number>
              <text:p text:style-name="al">L11a: Jaarlijks beheer</text:p>
            </text:list-item>
            <text:list-item text:style-override="id1-3-2-4-198-2">
              <text:number>•</text:number>
              <text:p text:style-name="al">L11b: Cyclisch beheer; maaien en afzetten struweel</text:p>
            </text:list-item>
          </text:list>
          <text:p text:style-name="al">
          <text:span text:style-name="nadrukvet">L12: Poel en klein historisch water</text:span>
        </text:p>
          <text:p text:style-name="al"/>
          <text:p text:style-name="al">
          <text:span text:style-name="nadrukvet">Afbakening</text:span>
        </text:p>
          <text:list text:style-name="id1-3-2-4-202">
            <text:list-item text:style-override="id1-3-2-4-202-1">
              <text:number>•</text:number>
              <text:p text:style-name="al">Zowel een poel als een klein historisch water is doorgaans een geïsoleerd stilstaand water dat gevoed wordt door grond- en/of regenwater.</text:p>
            </text:list-item>
            <text:list-item text:style-override="id1-3-2-4-202-2">
              <text:number>•</text:number>
              <text:p text:style-name="al">Alleen een poel groter dan 200 m2 mag in verbinding staan met sloten of greppels wanneer sprake is van een natuurlijke eenheid die vrij afwatert en ‘geen afwatering’ een risico voor omgeving kan veroorzaken. Veenputten mogen in verbinding staan met het slotenstelsel in het gebied.</text:p>
            </text:list-item>
            <text:list-item text:style-override="id1-3-2-4-202-3">
              <text:number>•</text:number>
              <text:p text:style-name="al">Het element heeft een oppervlakte van minimaal 100 en maximaal 5000 m2.</text:p>
            </text:list-item>
            <text:list-item text:style-override="id1-3-2-4-202-4">
              <text:number>•</text:number>
              <text:p text:style-name="al">Vijvers die een onderdeel zijn van een park- of tuinaanleg en sloten vallen niet onder dit beheertype.</text:p>
            </text:list-item>
          </text:list>
          <text:p text:style-name="al">
          <text:span text:style-name="nadrukvet">Element past binnen landschapstype(n)</text:span>
        </text:p>
          <text:list text:style-name="id1-3-2-4-204">
            <text:list-item text:style-override="id1-3-2-4-204-1">
              <text:number>•</text:number>
              <text:p text:style-name="al">Oude zandontginning</text:p>
            </text:list-item>
            <text:list-item text:style-override="id1-3-2-4-204-2">
              <text:number>•</text:number>
              <text:p text:style-name="al">Jonge zand- en/of veen ontginning</text:p>
            </text:list-item>
            <text:list-item text:style-override="id1-3-2-4-204-3">
              <text:number>•</text:number>
              <text:p text:style-name="al">Beekdal en broekontginning</text:p>
            </text:list-item>
            <text:list-item text:style-override="id1-3-2-4-204-4">
              <text:number>•</text:number>
              <text:p text:style-name="al">Open beemdengebied</text:p>
            </text:list-item>
            <text:list-item text:style-override="id1-3-2-4-204-5">
              <text:number>•</text:number>
              <text:p text:style-name="al">Zeekleigebied</text:p>
            </text:list-item>
            <text:list-item text:style-override="id1-3-2-4-204-6">
              <text:number>•</text:number>
              <text:p text:style-name="al">Oeverwal</text:p>
            </text:list-item>
            <text:list-item text:style-override="id1-3-2-4-204-7">
              <text:number>•</text:number>
              <text:p text:style-name="al">Komgebied</text:p>
            </text:list-item>
            <text:list-item text:style-override="id1-3-2-4-204-8">
              <text:number>•</text:number>
              <text:p text:style-name="al">Uiterwaarden</text:p>
            </text:list-item>
            <text:list-item text:style-override="id1-3-2-4-204-9">
              <text:number>•</text:number>
              <text:p text:style-name="al">Langstraatontginning</text:p>
            </text:list-item>
          </text:list>
          <text:p text:style-name="al">
          <text:span text:style-name="nadrukvet">Inrichtingseisen bij aanleg nieuw element</text:span>
        </text:p>
          <text:list text:style-name="id1-3-2-4-206">
            <text:list-item text:style-override="id1-3-2-4-206-1">
              <text:number>•</text:number>
              <text:p text:style-name="al">Oppervlakte van een nieuwe poel gemeten vanaf insteek talud met maaiveld is maximaal 500 m2. Oppervlakte inclusief landbiotoop is maximaal 700 m2. Diepte poel maximaal 1,70 meter.</text:p>
            </text:list-item>
            <text:list-item text:style-override="id1-3-2-4-206-2">
              <text:number>•</text:number>
              <text:p text:style-name="al">Taluds minimaal 1:3.</text:p>
            </text:list-item>
            <text:list-item text:style-override="id1-3-2-4-206-3">
              <text:number>•</text:number>
              <text:p text:style-name="al">De laagste grondwaterstand van de locatie waar de poel wordt aangelegd is niet dieper dan 1,30 m onder het maaiveld.</text:p>
            </text:list-item>
            <text:list-item text:style-override="id1-3-2-4-206-4">
              <text:number>•</text:number>
              <text:p text:style-name="al">Landbiotoop rond poel en droog gedeelte van de oevers mag ingezaaid worden met mengsel met inheemse kruiden of voorzien van kruidenrijk hooi/maaisel.</text:p>
            </text:list-item>
            <text:list-item text:style-override="id1-3-2-4-206-5">
              <text:number>•</text:number>
              <text:p text:style-name="al">Voor poelen (‘basisbiotoop’) die aangelegd worden t.b.v. de boomkikker geldt maximaal 2000 m², een diepte van maximaal 1,5 meter en taludverhoudingen van 1:8 tot 1: 10.</text:p>
            </text:list-item>
          </text:list>
          <text:p text:style-name="al">
          <text:span text:style-name="nadrukvet">Beheervoorschriften</text:span>
        </text:p>
          <text:list text:style-name="id1-3-2-4-208">
            <text:list-item text:style-override="id1-3-2-4-208-1">
              <text:number>•</text:number>
              <text:p text:style-name="al">Minimaal de helft van het natte oppervlakte van de poel bestaat in de periode 15 maart tot 15 juni uit open water. De waterdiepte van de diepste delen van de poel is minimaal 0,5 m in de periode tussen 1 oktober en 1 april.</text:p>
            </text:list-item>
            <text:list-item text:style-override="id1-3-2-4-208-2">
              <text:number>•</text:number>
              <text:p text:style-name="al">Een incidentele droogval is toegestaan in de periode 15 juni tot 15 november.</text:p>
            </text:list-item>
            <text:list-item text:style-override="id1-3-2-4-208-3">
              <text:number>•</text:number>
              <text:p text:style-name="al">Maximaal 20% van de oeverlengte bestaat uit opslag van bomen of struiken. Het teveel aan </text:p>
            </text:list-item>
            <text:list-item text:style-override="id1-3-2-4-208-4">
              <text:number>•</text:number>
              <text:p text:style-name="al">opslag wordt verwijderd.</text:p>
            </text:list-item>
            <text:list-item text:style-override="id1-3-2-4-208-5">
              <text:number>•</text:number>
              <text:p text:style-name="al">Vertrapping van de oevers bij het gebruik van het element als veedrinkpoel wordt voorkomen. Bij het gebruik als veedrinkpoel is minimaal de helft van de oeverlengte uitgerasterd. Bij schapenbeweiding is het (gedeetelijk) uitrasteren van een poel niet nodig. </text:p>
            </text:list-item>
          </text:list>
          <text:p text:style-name="al">
          <text:span text:style-name="nadrukvet">Beperkingen</text:span>
        </text:p>
          <text:list text:style-name="id1-3-2-4-210">
            <text:list-item text:style-override="id1-3-2-4-210-1">
              <text:number>•</text:number>
              <text:p text:style-name="al">Er mogen geen gewasbeschermingsmiddelen en meststoffen in het element gebruikt worden.</text:p>
            </text:list-item>
            <text:list-item text:style-override="id1-3-2-4-210-2">
              <text:number>•</text:number>
              <text:p text:style-name="al">Chemische onkruidbestrijding is niet toegestaan</text:p>
            </text:list-item>
            <text:list-item text:style-override="id1-3-2-4-210-3">
              <text:number>•</text:number>
              <text:p text:style-name="al">Er mogen geen vissen worden uitgezet of gekweekt.</text:p>
            </text:list-item>
            <text:list-item text:style-override="id1-3-2-4-210-4">
              <text:number>•</text:number>
              <text:p text:style-name="al">Er mogen geen gedomesticeerde watervogels in de poel worden gehouden.</text:p>
            </text:list-item>
            <text:list-item text:style-override="id1-3-2-4-210-5">
              <text:number>•</text:number>
              <text:p text:style-name="al">Er mogen geen uitheemse waterplanten in de poel worden aangeplant.</text:p>
            </text:list-item>
            <text:list-item text:style-override="id1-3-2-4-210-6">
              <text:number>•</text:number>
              <text:p text:style-name="al">De poel wordt niet gebruikt voor hemelwateropvang van daken en erven.</text:p>
            </text:list-item>
            <text:list-item text:style-override="id1-3-2-4-210-7">
              <text:number>•</text:number>
              <text:p text:style-name="al">Maaisel of bagger mag niet verwerkt worden in het element.</text:p>
            </text:list-item>
            <text:list-item text:style-override="id1-3-2-4-210-8">
              <text:number>•</text:number>
              <text:p text:style-name="al">Er vindt geen wateronttrekking plaats, behalve ten behoeve van het drenken van vee op aangrenzende percelen.</text:p>
            </text:list-item>
          </text:list>
          <text:p text:style-name="al">
          <text:span text:style-name="nadrukvet">Specifieke beheervoorschriften</text:span>
        </text:p>
          <text:list text:style-name="id1-3-2-4-212">
            <text:list-item text:style-override="id1-3-2-4-212-1">
              <text:number>•</text:number>
              <text:p text:style-name="al">L12a en L12c: Oevers worden jaarlijks gemaaid of tijdelijk (max.2 weken in de periode november t/m februari) beweid door schapen om opslag van bomen te voorkomen.</text:p>
            </text:list-item>
            <text:list-item text:style-override="id1-3-2-4-212-2">
              <text:number>•</text:number>
              <text:p text:style-name="al">L12b en L12d: De poel wordt opgeschoond/gebaggerd. Bij L12b gemiddeld om de 5 jaar baggeren en bij L12d gemiddeld om de 10 jaar baggeren. </text:p>
            </text:list-item>
          </text:list>
          <text:p text:style-name="al">
          <text:span text:style-name="nadrukvet">Aan te vragen pakketten</text:span>
        </text:p>
          <text:list text:style-name="id1-3-2-4-214">
            <text:list-item text:style-override="id1-3-2-4-214-1">
              <text:number>•</text:number>
              <text:p text:style-name="al">L12a: Jaarlijks beheer poel &lt; 175 m2; jaarlijks oever maaien</text:p>
            </text:list-item>
            <text:list-item text:style-override="id1-3-2-4-214-2">
              <text:number>•</text:number>
              <text:p text:style-name="al">L12b: Cyclisch beheer poel&lt; 175 m2; opschonen /baggeren in contractperiode</text:p>
            </text:list-item>
            <text:list-item text:style-override="id1-3-2-4-214-3">
              <text:number>•</text:number>
              <text:p text:style-name="al">L12c: Jaarlijks beheer poel &gt; 175 m2; jaarlijks oever maaien</text:p>
            </text:list-item>
            <text:list-item text:style-override="id1-3-2-4-214-4">
              <text:number>•</text:number>
              <text:p text:style-name="al">L12d: Cyclisch beheer poel &gt; 175 m2; opschonen/baggeren in contractperiode</text:p>
            </text:list-item>
          </text:list>
          <text:p text:style-name="al">
          <text:span text:style-name="nadrukvet">L13: Natuurvriendelijke oever</text:span>
        </text:p>
          <text:p text:style-name="al"/>
          <text:p text:style-name="al">
          <text:span text:style-name="nadrukvet">Afbakening</text:span>
        </text:p>
          <text:list text:style-name="id1-3-2-4-218">
            <text:list-item text:style-override="id1-3-2-4-218-1">
              <text:number>•</text:number>
              <text:p text:style-name="al">Een natuurvriendelijke oever is een aaneengesloten oever langs een bestaande watervoerende waterloop, in de vorm van een drasberm, plasberm of flauw talud (minimaal 1:3), met een begroeiing van inheemse kruidachtige planten. De oeverbegroeiing kan overwegend uit riet bestaan (rietoever) of uit diverse grassen en kruiden (graskruidenoever).</text:p>
            </text:list-item>
            <text:list-item text:style-override="id1-3-2-4-218-2">
              <text:number>•</text:number>
              <text:p text:style-name="al">De oever heeft een minimale lengte van 25 meter en een breedte van tenminste 3 meter en maximaal 10 meter.</text:p>
            </text:list-item>
            <text:list-item text:style-override="id1-3-2-4-218-3">
              <text:number>•</text:number>
              <text:p text:style-name="al">Indien een beheereenheid wordt doorsneden door een doorgang met een breedte van maximaal 5 meter kunnen de beheereenheden als één beheereenheid worden aangevraagd.</text:p>
            </text:list-item>
            <text:list-item text:style-override="id1-3-2-4-218-4">
              <text:number>•</text:number>
              <text:p text:style-name="al">De natuurvriendelijk oever kan worden voorzien van een schouw-/onderhoudsrand met kruidenrijk gras.</text:p>
            </text:list-item>
          </text:list>
          <text:p text:style-name="al">
          <text:span text:style-name="nadrukvet">Element past binnen landschapstype(n):</text:span>
        </text:p>
          <text:list text:style-name="id1-3-2-4-220">
            <text:list-item text:style-override="id1-3-2-4-220-1">
              <text:number>•</text:number>
              <text:p text:style-name="al">Beekdal en broekontginning</text:p>
            </text:list-item>
            <text:list-item text:style-override="id1-3-2-4-220-2">
              <text:number>•</text:number>
              <text:p text:style-name="al">Open beemdengebied</text:p>
            </text:list-item>
            <text:list-item text:style-override="id1-3-2-4-220-3">
              <text:number>•</text:number>
              <text:p text:style-name="al">Zeekleigebied</text:p>
            </text:list-item>
            <text:list-item text:style-override="id1-3-2-4-220-4">
              <text:number>•</text:number>
              <text:p text:style-name="al">Komgebied</text:p>
            </text:list-item>
            <text:list-item text:style-override="id1-3-2-4-220-5">
              <text:number>•</text:number>
              <text:p text:style-name="al">Uiterwaarden</text:p>
            </text:list-item>
            <text:list-item text:style-override="id1-3-2-4-220-6">
              <text:number>•</text:number>
              <text:p text:style-name="al">Langstraatontginning</text:p>
            </text:list-item>
            <text:list-item text:style-override="id1-3-2-4-220-7">
              <text:number>•</text:number>
              <text:p text:style-name="al">Jonge zand- en/of veenontginning</text:p>
            </text:list-item>
            <text:list-item text:style-override="id1-3-2-4-220-8">
              <text:number>•</text:number>
              <text:p text:style-name="al">Oude zandontginning</text:p>
            </text:list-item>
          </text:list>
          <text:p text:style-name="al">
          <text:span text:style-name="nadrukvet">Inrichtingseisen bij aanleg nieuw element</text:span>
        </text:p>
          <text:list text:style-name="id1-3-2-4-222">
            <text:list-item text:style-override="id1-3-2-4-222-1">
              <text:number>•</text:number>
              <text:p text:style-name="al">Een natuurvriendelijke oever wordt aangelegd in de vorm van een drasberm, plasberm of een flauw talud</text:p>
            </text:list-item>
            <text:list-item text:style-override="id1-3-2-4-222-2">
              <text:number>•</text:number>
              <text:p text:style-name="al">Bij peilgestuurde gebieden wordt de plasberm ontgraven tot 50 cm onder en tot 10 cm boven het zomerpeil en een drasberm wordt ontgraven tot 10 cm onder tot 10 cm boven het zomerpeil. Bij afwezigheid van een plas-dras oever is een flauw talud minimaal 1:3 of flauwer. Het talud wordt ontgraven vanaf de slootbodem tot het maaiveld</text:p>
            </text:list-item>
            <text:list-item text:style-override="id1-3-2-4-222-3">
              <text:number>•</text:number>
              <text:p text:style-name="al">Bij vrij afwaterende gebieden: ligt de bodem van de oever boven de GHG (gemiddeld hoogste grondwaterpeil).</text:p>
            </text:list-item>
            <text:list-item text:style-override="id1-3-2-4-222-4">
              <text:number>•</text:number>
              <text:p text:style-name="al">Een schouw- /onderhoud rand langs een natuuroever is maximaal 4 meter breed en beslaat niet meer dan 20% van het oppervlak. </text:p>
            </text:list-item>
          </text:list>
          <text:p text:style-name="al">
          <text:span text:style-name="nadrukvet">Beheervoorschriften</text:span>
        </text:p>
          <text:list text:style-name="id1-3-2-4-224">
            <text:list-item text:style-override="id1-3-2-4-224-1">
              <text:number>•</text:number>
              <text:p text:style-name="al">Maaiwerkzaamheden worden verricht in de periode tussen 1 oktober en 1 maart en worden gefaseerd uitgevoerd.</text:p>
            </text:list-item>
            <text:list-item text:style-override="id1-3-2-4-224-2">
              <text:number>•</text:number>
              <text:p text:style-name="al">Maximaal 20% van de oppervlakte van het element bestaat uit struweel. Teveel aan struweel wordt verwijderd.</text:p>
            </text:list-item>
          </text:list>
          <text:p text:style-name="al">
          <text:span text:style-name="nadrukvet">Beperkingen</text:span>
        </text:p>
          <text:list text:style-name="id1-3-2-4-226">
            <text:list-item text:style-override="id1-3-2-4-226-1">
              <text:number>•</text:number>
              <text:p text:style-name="al">De beheereenheid wordt niet beweid. (max.2 weken in de periode november t/m februari)</text:p>
            </text:list-item>
            <text:list-item text:style-override="id1-3-2-4-226-2">
              <text:number>•</text:number>
              <text:p text:style-name="al">Slootmaaisel, bagger, maaisel en tuinafval mogen niet verwerkt worden in de beheereenheid.</text:p>
            </text:list-item>
            <text:list-item text:style-override="id1-3-2-4-226-3">
              <text:number>•</text:number>
              <text:p text:style-name="al">Chemische onkruidbestrijding is niet toegestaan.</text:p>
            </text:list-item>
            <text:list-item text:style-override="id1-3-2-4-226-4">
              <text:number>•</text:number>
              <text:p text:style-name="al">Er mogen geen wijzigingen aangebracht worden in het profiel van de natuurvriendelijke oever</text:p>
            </text:list-item>
          </text:list>
          <text:p text:style-name="al">
          <text:span text:style-name="nadrukvet">Specifieke beheervoorschriften</text:span>
        </text:p>
          <text:list text:style-name="id1-3-2-4-228">
            <text:list-item text:style-override="id1-3-2-4-228-1">
              <text:number>•</text:number>
              <text:p text:style-name="al">L13a De beheereenheid wordt in een cyclus van minimaal éénmaal per jaar gemaaid.</text:p>
            </text:list-item>
            <text:list-item text:style-override="id1-3-2-4-228-2">
              <text:number>•</text:number>
              <text:p text:style-name="al">L13b De beheereenheid wordt in een cyclus van minimaal éénmaal per 2 jaar gemaaid.</text:p>
            </text:list-item>
          </text:list>
          <text:p text:style-name="al">
          <text:span text:style-name="nadrukvet">Aan te vragen pakketten</text:span>
        </text:p>
          <text:list text:style-name="id1-3-2-4-230">
            <text:list-item text:style-override="id1-3-2-4-230-1">
              <text:number>•</text:number>
              <text:p text:style-name="al">L13a: Graskruidenoever; jaarlijks maaien</text:p>
            </text:list-item>
            <text:list-item text:style-override="id1-3-2-4-230-2">
              <text:number>•</text:number>
              <text:p text:style-name="al">L13b: Rietoever; eenmaal per 2 jaar maaien</text:p>
            </text:list-item>
          </text:list>
          <text:p text:style-name="al">
          <text:span text:style-name="nadrukvet">L14: Infiltratiegreppel</text:span>
        </text:p>
          <text:p text:style-name="al"/>
          <text:p text:style-name="al">
          <text:span text:style-name="nadrukvet">Afbakening</text:span>
        </text:p>
          <text:list text:style-name="id1-3-2-4-234">
            <text:list-item text:style-override="id1-3-2-4-234-1">
              <text:number>•</text:number>
              <text:p text:style-name="al">Een infiltratiegreppel is een greppel die niet in directe verbinding staat met het oppervlaktewatersysteem.</text:p>
            </text:list-item>
            <text:list-item text:style-override="id1-3-2-4-234-2">
              <text:number>•</text:number>
              <text:p text:style-name="al">De greppel ligt evenwijdig aan een A-waterloop en begint op minimaal 2 en maximaal 10 meter afstand vanaf de insteek van de waterloop.</text:p>
            </text:list-item>
            <text:list-item text:style-override="id1-3-2-4-234-3">
              <text:number>•</text:number>
              <text:p text:style-name="al">De greppel heeft een bovenbreedte van minimaal één meter en lengte van minimaal 25 meter.</text:p>
            </text:list-item>
            <text:list-item text:style-override="id1-3-2-4-234-4">
              <text:number>•</text:number>
              <text:p text:style-name="al">Indien een beheereenheid wordt doorsneden door een doorgang met een breedte van maximaal 5 meter kunnen de beheereenheden als één beheereenheid worden aangevraagd.</text:p>
            </text:list-item>
            <text:list-item text:style-override="id1-3-2-4-234-5">
              <text:number>•</text:number>
              <text:p text:style-name="al">De greppel kan niet liggen in een zone/strook die gereserveerd is voor onderhoud van de A-waterloop.</text:p>
            </text:list-item>
            <text:list-item text:style-override="id1-3-2-4-234-6">
              <text:number>•</text:number>
              <text:p text:style-name="al">De greppel mag niet worden aangelegd in beschermde grondwaterwingebieden.</text:p>
            </text:list-item>
          </text:list>
          <text:p text:style-name="al">
          <text:span text:style-name="nadrukvet">Element past binnen landschapstype(n)</text:span>
        </text:p>
          <text:list text:style-name="id1-3-2-4-236">
            <text:list-item text:style-override="id1-3-2-4-236-1">
              <text:number>•</text:number>
              <text:p text:style-name="al">Beekdal en broekontginning</text:p>
            </text:list-item>
            <text:list-item text:style-override="id1-3-2-4-236-2">
              <text:number>•</text:number>
              <text:p text:style-name="al">Oude zandontginning</text:p>
            </text:list-item>
            <text:list-item text:style-override="id1-3-2-4-236-3">
              <text:number>•</text:number>
              <text:p text:style-name="al">Jonge zand- en/of veenontginning</text:p>
            </text:list-item>
          </text:list>
          <text:p text:style-name="al">
          <text:span text:style-name="nadrukvet">Inrichtingseisen bij aanleg nieuw element</text:span>
        </text:p>
          <text:list text:style-name="id1-3-2-4-238">
            <text:list-item text:style-override="id1-3-2-4-238-1">
              <text:number>•</text:number>
              <text:p text:style-name="al">Infiltratiegreppel/-zone wordt aangelegd in de vorm van (brede) sloot met een bovenbreedte van minimaal één meter en een gemiddelde diepte van 0,40-0,50 meter.</text:p>
            </text:list-item>
          </text:list>
          <text:p text:style-name="al">
          <text:span text:style-name="nadrukvet">Beheervoorschriften</text:span>
        </text:p>
          <text:list text:style-name="id1-3-2-4-240">
            <text:list-item text:style-override="id1-3-2-4-240-1">
              <text:number>•</text:number>
              <text:p text:style-name="al">De infiltratiegreppel wordt minimaal eenmaal per 2 jaar uitgemaaid zodat de greppel een bovenbreedte van minimaal 1,30 meter en een diepte van 50 cm behoud.</text:p>
            </text:list-item>
          </text:list>
          <text:p text:style-name="al">
          <text:span text:style-name="nadrukvet">Beperkingen</text:span>
        </text:p>
          <text:list text:style-name="id1-3-2-4-242">
            <text:list-item text:style-override="id1-3-2-4-242-1">
              <text:number>•</text:number>
              <text:p text:style-name="al">Het maaisel mag niet verwerkt worden in het element.</text:p>
            </text:list-item>
            <text:list-item text:style-override="id1-3-2-4-242-2">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242-3">
              <text:number>•</text:number>
              <text:p text:style-name="al">Grondbewerking van aanliggende landbouwgrond mag niet leiden tot schade aan het element.</text:p>
            </text:list-item>
            <text:list-item text:style-override="id1-3-2-4-242-4">
              <text:number>•</text:number>
              <text:p text:style-name="al">Het element mag niet worden beschadigd door vee. Een raster ter bescherming mag niet aan het element bevestigd worden.</text:p>
            </text:list-item>
            <text:list-item text:style-override="id1-3-2-4-242-5">
              <text:number>•</text:number>
              <text:p text:style-name="al">Er mogen geen wijzigingen aangebracht worden in het profiel van de greppel.</text:p>
            </text:list-item>
          </text:list>
          <text:p text:style-name="al">
          <text:span text:style-name="nadrukvet">Aan te vragen pakketten</text:span>
        </text:p>
          <text:list text:style-name="id1-3-2-4-244">
            <text:list-item text:style-override="id1-3-2-4-244-1">
              <text:number>•</text:number>
              <text:p text:style-name="al">L14a: Jaarlijks beheer</text:p>
            </text:list-item>
          </text:list>
          <text:p text:style-name="al">
          <text:span text:style-name="nadrukvet">L15: Waterbergingsvoorziening</text:span>
        </text:p>
          <text:p text:style-name="al"/>
          <text:p text:style-name="al">
          <text:span text:style-name="nadrukvet">Afbakening</text:span>
        </text:p>
          <text:list text:style-name="id1-3-2-4-248">
            <text:list-item text:style-override="id1-3-2-4-248-1">
              <text:number>•</text:number>
              <text:p text:style-name="al">Een waterbergingsvoorziening is een laagte met een kruidachtige begroeiing of broekbos of een ondiepe plas die ten tijde van hoge waterstanden extra water kan bergen.</text:p>
            </text:list-item>
            <text:list-item text:style-override="id1-3-2-4-248-2">
              <text:number>•</text:number>
              <text:p text:style-name="al">De waterbergingsvoorziening kan worden voorzien van een schouw-/onderhoud rand met kruidenrijk gras</text:p>
            </text:list-item>
            <text:list-item text:style-override="id1-3-2-4-248-3">
              <text:number>•</text:number>
              <text:p text:style-name="al">Een waterbergingsvoorziening heeft een oppervlakte van maximaal 5000 m2.</text:p>
            </text:list-item>
          </text:list>
          <text:p text:style-name="al">
          <text:span text:style-name="nadrukvet">Element past binnen landschapstype(n)</text:span>
        </text:p>
          <text:list text:style-name="id1-3-2-4-250">
            <text:list-item text:style-override="id1-3-2-4-250-1">
              <text:number>•</text:number>
              <text:p text:style-name="al">Oude zandontginning</text:p>
            </text:list-item>
            <text:list-item text:style-override="id1-3-2-4-250-2">
              <text:number>•</text:number>
              <text:p text:style-name="al">Jonge zand- en/of veenontginning</text:p>
            </text:list-item>
            <text:list-item text:style-override="id1-3-2-4-250-3">
              <text:number>•</text:number>
              <text:p text:style-name="al">Beekdal en broekontginning</text:p>
            </text:list-item>
            <text:list-item text:style-override="id1-3-2-4-250-4">
              <text:number>•</text:number>
              <text:p text:style-name="al">Zeekleigebied</text:p>
            </text:list-item>
            <text:list-item text:style-override="id1-3-2-4-250-5">
              <text:number>•</text:number>
              <text:p text:style-name="al">Oeverwal</text:p>
            </text:list-item>
            <text:list-item text:style-override="id1-3-2-4-250-6">
              <text:number>•</text:number>
              <text:p text:style-name="al">Komgebied</text:p>
            </text:list-item>
            <text:list-item text:style-override="id1-3-2-4-250-7">
              <text:number>•</text:number>
              <text:p text:style-name="al">Uiterwaarden</text:p>
            </text:list-item>
            <text:list-item text:style-override="id1-3-2-4-250-8">
              <text:number>•</text:number>
              <text:p text:style-name="al">Open beemdengebied</text:p>
            </text:list-item>
            <text:list-item text:style-override="id1-3-2-4-250-9">
              <text:number>•</text:number>
              <text:p text:style-name="al">Langstraatontginning</text:p>
            </text:list-item>
          </text:list>
          <text:p text:style-name="al">
          <text:span text:style-name="nadrukvet">Inrichtingseisen bij aanleg nieuw element</text:span>
        </text:p>
          <text:list text:style-name="id1-3-2-4-252">
            <text:list-item text:style-override="id1-3-2-4-252-1">
              <text:number>•</text:number>
              <text:p text:style-name="al">Een waterbergingsvoorziening wordt aangelegd in de vorm van een natte laagte die na enige tijd droogvalt of een ondiepe plas met permanent water.</text:p>
            </text:list-item>
            <text:list-item text:style-override="id1-3-2-4-252-2">
              <text:number>•</text:number>
              <text:p text:style-name="al">Eisen voor peilgestuurde gebieden: Bij een natte laagte of broekbos ligt de bodem van de waterbergingsvoorziening van 10 cm onder tot 10 cm boven het zomerpeil. Bij een ondiepe plas ligt de bodem van de waterbergingsvoorziening tot 100 cm onder het zomerpeil.</text:p>
            </text:list-item>
            <text:list-item text:style-override="id1-3-2-4-252-3">
              <text:number>•</text:number>
              <text:p text:style-name="al">Eisen voor vrij afwaterende gebieden: Bij een natte laagte of broekbos in vrij afwaterende gebieden ligt de bodem van de waterbergingsvoorziening op minimaal 50 cm onder maaiveldhoogte en niet onder de GHG (gemiddeld hoogste grondwaterpeil).</text:p>
            </text:list-item>
            <text:list-item text:style-override="id1-3-2-4-252-4">
              <text:number>•</text:number>
              <text:p text:style-name="al">Om waterbergingsmogelijkheden te maximaliseren kunnen kunstwerken (stuw, knijpduiker) toegepast worden. Een kunstwerk is noodzakelijk als afwatering plaatsvindt naar een sloot of waterloop.</text:p>
            </text:list-item>
            <text:list-item text:style-override="id1-3-2-4-252-5">
              <text:number>•</text:number>
              <text:p text:style-name="al">Broekbos niet aanplanten maar laten ontstaan door natuurlijke opslag van inheemse bomen en struiken.</text:p>
            </text:list-item>
            <text:list-item text:style-override="id1-3-2-4-252-6">
              <text:number>•</text:number>
              <text:p text:style-name="al">Een schouw-/ onderhoud rand langs een waterbergingsvoorziening is maximaal 4 meter breed en beslaat niet meer dan 20% van het oppervlak. </text:p>
            </text:list-item>
          </text:list>
          <text:p text:style-name="al">
          <text:span text:style-name="nadrukvet">Beperkingen</text:span>
        </text:p>
          <text:list text:style-name="id1-3-2-4-254">
            <text:list-item text:style-override="id1-3-2-4-254-1">
              <text:number>•</text:number>
              <text:p text:style-name="al">De beheereenheid wordt niet beweid.</text:p>
            </text:list-item>
            <text:list-item text:style-override="id1-3-2-4-254-2">
              <text:number>•</text:number>
              <text:p text:style-name="al">Slootmaaisel, bagger, maaisel en tuinafval mogen niet verwerkt worden in de beheereenheid.</text:p>
            </text:list-item>
            <text:list-item text:style-override="id1-3-2-4-254-3">
              <text:number>•</text:number>
              <text:p text:style-name="al">Chemische onkruidbestrijding is niet toegestaan.</text:p>
            </text:list-item>
            <text:list-item text:style-override="id1-3-2-4-254-4">
              <text:number>•</text:number>
              <text:p text:style-name="al">Lozen van “niet organische stoffen” en ander ‘afval’ is ook niet toegestaan.</text:p>
            </text:list-item>
            <text:list-item text:style-override="id1-3-2-4-254-5">
              <text:number>•</text:number>
              <text:p text:style-name="al">Toepassen van meststoffen is niet toegestaan.</text:p>
            </text:list-item>
            <text:list-item text:style-override="id1-3-2-4-254-6">
              <text:number>•</text:number>
              <text:p text:style-name="al">Infiltratie van water via pijpleiding(en) naar grondwater is niet toegestaan.</text:p>
            </text:list-item>
            <text:list-item text:style-override="id1-3-2-4-254-7">
              <text:number>•</text:number>
              <text:p text:style-name="al">De beheereenheid wordt niet beschadigd door werkzaamheden op aangrenzende gronden.</text:p>
            </text:list-item>
            <text:list-item text:style-override="id1-3-2-4-254-8">
              <text:number>•</text:number>
              <text:p text:style-name="al">Zwerfvuil wordt ten minste één keer per jaar verwijdert.</text:p>
            </text:list-item>
          </text:list>
          <text:p text:style-name="al">
          <text:span text:style-name="nadrukvet">Specifieke beheervoorschriften</text:span>
        </text:p>
          <text:list text:style-name="id1-3-2-4-256">
            <text:list-item text:style-override="id1-3-2-4-256-1">
              <text:number>•</text:number>
              <text:p text:style-name="al">L15a: De beheereenheid wordt éénmaal per jaar gemaaid. Maaiwerkzaamheden worden verricht in de periode tussen 1 oktober en 1 maart. Het maaisel wordt afgevoerd. Schapenbegrazing (max.2 weken in de periode november t/m februari)</text:p>
            </text:list-item>
            <text:list-item text:style-override="id1-3-2-4-256-2">
              <text:number>•</text:number>
              <text:p text:style-name="al">L15b: Minimaal de helft van het natte oppervlakte van de plas bestaat in de periode 15 maart tot 15 juni uit open water. Een incidentele droogval is toegestaan in de periode 15 juni tot 15 november. Maximaal 20% van de oppervlakte van de oevers bestaat uit opslag van bomen of struiken. Oevers worden jaarlijks gemaaid.</text:p>
            </text:list-item>
            <text:list-item text:style-override="id1-3-2-4-256-3">
              <text:number>•</text:number>
              <text:p text:style-name="al">L15c: Minimaal 80% van het broekbos/wilgenstruweel wordt als hakhout beheerd en periodiek afgezet in de periode tussen 1 november en 15 maart. Aanplant bosplantsoen (1.25 x 1.25 m) tot max. 80% van oppervlak. De gemiddelde diameter van het hakhout, behoudens de eventuele overstaanders, is maximaal 15 cm op 1 m boven de hakhoutstoof (beheereenheden met grotere dikte dienen afgezet te worden). Snoeihout moet afgevoerd worden uit de beheereenheid. Element wordt in contractperiode afgezet.</text:p>
            </text:list-item>
          </text:list>
          <text:p text:style-name="al">
          <text:span text:style-name="nadrukvet">Aan te vragen pakketten</text:span>
        </text:p>
          <text:list text:style-name="id1-3-2-4-258">
            <text:list-item text:style-override="id1-3-2-4-258-1">
              <text:number>•</text:number>
              <text:p text:style-name="al">L15a: Waterbergingsvoorziening- Natte laagte</text:p>
            </text:list-item>
            <text:list-item text:style-override="id1-3-2-4-258-2">
              <text:number>•</text:number>
              <text:p text:style-name="al">L15b: Waterbergingsvoorziening- Ondiepe plas</text:p>
            </text:list-item>
            <text:list-item text:style-override="id1-3-2-4-258-3">
              <text:number>•</text:number>
              <text:p text:style-name="al">L15c: Waterbergingsvoorziening- Broekbos/Wilgenstruweel; element afzetten in contractperiode</text:p>
            </text:list-item>
          </text:list>
          <text:p text:style-name="al">
          <text:span text:style-name="nadrukvet">G1: Botanische weiderand</text:span>
        </text:p>
          <text:p text:style-name="al"/>
          <text:p text:style-name="al">
          <text:span text:style-name="nadrukvet">Afbakening</text:span>
        </text:p>
          <text:list text:style-name="id1-3-2-4-262">
            <text:list-item text:style-override="id1-3-2-4-262-1">
              <text:number>•</text:number>
              <text:p text:style-name="al">De rand ligt op blijvend grasland langs een landschapselement (L-type) of langs een waterloop met een KRW-doelstelling.</text:p>
            </text:list-item>
            <text:list-item text:style-override="id1-3-2-4-262-2">
              <text:number>•</text:number>
              <text:p text:style-name="al">Een botanische weiderand is een rand op grasland die beweid wordt en niet wordt bemest (behoudens mest van het weidende vee) en waar minimaal 4 indicatorsoorten in voorkomen in het groeiseizoen.</text:p>
            </text:list-item>
            <text:list-item text:style-override="id1-3-2-4-262-3">
              <text:number>•</text:number>
              <text:p text:style-name="al">Een botanische weiderand heeft een minimale lengte van 25 meter en een breedte van maximaal 6 meter en gemiddelde tussen de 3 en 6 meter</text:p>
            </text:list-item>
            <text:list-item text:style-override="id1-3-2-4-262-4">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264">
            <text:list-item text:style-override="id1-3-2-4-264-1">
              <text:number>•</text:number>
              <text:p text:style-name="al">Oude zandontginning</text:p>
            </text:list-item>
            <text:list-item text:style-override="id1-3-2-4-264-2">
              <text:number>•</text:number>
              <text:p text:style-name="al">Jonge zand- en/of veenontginning</text:p>
            </text:list-item>
            <text:list-item text:style-override="id1-3-2-4-264-3">
              <text:number>•</text:number>
              <text:p text:style-name="al">Beekdal en broekontginning</text:p>
            </text:list-item>
            <text:list-item text:style-override="id1-3-2-4-264-4">
              <text:number>•</text:number>
              <text:p text:style-name="al">Open beemdengebied</text:p>
            </text:list-item>
            <text:list-item text:style-override="id1-3-2-4-264-5">
              <text:number>•</text:number>
              <text:p text:style-name="al">Oeverwal</text:p>
            </text:list-item>
            <text:list-item text:style-override="id1-3-2-4-264-6">
              <text:number>•</text:number>
              <text:p text:style-name="al">Uiterwaarden</text:p>
            </text:list-item>
            <text:list-item text:style-override="id1-3-2-4-264-7">
              <text:number>•</text:number>
              <text:p text:style-name="al">Langstraatontginning</text:p>
            </text:list-item>
          </text:list>
          <text:p text:style-name="al">
          <text:span text:style-name="nadrukvet">Inrichtingseisen bij aanleg nieuw element</text:span>
        </text:p>
          <text:list text:style-name="id1-3-2-4-266">
            <text:list-item text:style-override="id1-3-2-4-266-1">
              <text:number>•</text:number>
              <text:p text:style-name="al">Inzaaien vindt plaats in het najaar voor de vorstperiode, bij voorkeur tussen augustus t/m oktober.</text:p>
            </text:list-item>
            <text:list-item text:style-override="id1-3-2-4-266-2">
              <text:number>•</text:number>
              <text:p text:style-name="al">Indien in de rand 4 indicatorsoorten aanwezig zijn kan vanuit deze uitgangssituatie het beheer gestart worden.</text:p>
            </text:list-item>
            <text:list-item text:style-override="id1-3-2-4-266-3">
              <text:number>•</text:number>
              <text:p text:style-name="al">Indien er geen 4 indicatorsoorten in de rand voorkomen wordt de rand eenmalig ingezaaid met een hieronder omschreven zaadmengsel en zaaidichtheid. </text:p>
            </text:list-item>
            <text:list-item text:style-override="id1-3-2-4-266-4">
              <text:number>•</text:number>
              <text:p text:style-name="al">De beheereenheid mag niet direct grenzen aan een andere beheereenheid met een G- of B-element. De afstand tussen de beheereenheden is minimaal 50 meter. Uitzondering hierop is indien de beheereenheid onderdeel uitmaakt van een EVZ, dan mogen G-elementen direct aan elkaar grenzen. </text:p>
            </text:list-item>
          </text:list>
          <text:p text:style-name="al">
          <text:span text:style-name="nadrukvet">Beperkingen</text:span>
        </text:p>
          <text:list text:style-name="id1-3-2-4-268">
            <text:list-item text:style-override="id1-3-2-4-268-1">
              <text:number>•</text:number>
              <text:p text:style-name="al">De rand wordt niet bemest (behoudens mest van weidend vee).</text:p>
            </text:list-item>
            <text:list-item text:style-override="id1-3-2-4-268-2">
              <text:number>•</text:number>
              <text:p text:style-name="al">De rand mag niet worden gescheurd of gefreesd. Doorzaaien en herinzaaien op eigen initiatief is, na overleg en advies van de veldcoördinator, toegestaan om de kruidenrijkdom te vergroten. Chemische onkruidbestrijding is niet toegestaan, m.u.v. pleksgewijze (max. 10% van de oppervlakte) en driftvrije bestrijding van akkerdistel, brandnetel, ridderzuring, jacobskruiskruid en Japanse duizendknoop.</text:p>
            </text:list-item>
            <text:list-item text:style-override="id1-3-2-4-268-3">
              <text:number>•</text:number>
              <text:p text:style-name="al">Slootmaaisel, bagger, maaisel en tuinafval mogen niet verwerkt worden in de beheereenheid.</text:p>
            </text:list-item>
            <text:list-item text:style-override="id1-3-2-4-268-4">
              <text:number>•</text:number>
              <text:p text:style-name="al">De rand wordt niet gebruikt als pad, behoudens voor het schonen van aanliggende sloot.</text:p>
            </text:list-item>
          </text:list>
          <text:p text:style-name="al">
          <text:span text:style-name="nadrukvet">Aan te vragen pakketten</text:span>
        </text:p>
          <text:list text:style-name="id1-3-2-4-270">
            <text:list-item text:style-override="id1-3-2-4-270-1">
              <text:number>•</text:number>
              <text:p text:style-name="al">G1a: Jaarlijks beheer</text:p>
            </text:list-item>
          </text:list>
          <text:p text:style-name="al">
          <text:span text:style-name="nadrukvet">G2: Botanische hooilandrand</text:span>
        </text:p>
          <text:p text:style-name="al"/>
          <text:p text:style-name="al">
          <text:span text:style-name="nadrukvet">Afbakening</text:span>
        </text:p>
          <text:list text:style-name="id1-3-2-4-274">
            <text:list-item text:style-override="id1-3-2-4-274-1">
              <text:number>•</text:number>
              <text:p text:style-name="al">Een botanische hooilandrand is een rand op blijvend grasland die gehooid wordt, niet wordt bemest en waar minimaal 8 indicatorsoorten in voorkomen in het groeiseizoen.</text:p>
            </text:list-item>
            <text:list-item text:style-override="id1-3-2-4-274-2">
              <text:number>•</text:number>
              <text:p text:style-name="al">Een botanische hooilandrand heeft een minimale lengte van 25 meter en een breedte van maximaal 6 meter en gemiddelde tussen de 3 en 6 meter m.u.v. randen op dijken en in natuurelementen langs ecologische verbindingszones. Deze randen mogen een breedte hebben tot maximaal 25 meter.</text:p>
            </text:list-item>
            <text:list-item text:style-override="id1-3-2-4-274-3">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276">
            <text:list-item text:style-override="id1-3-2-4-276-1">
              <text:number>•</text:number>
              <text:p text:style-name="al">Oude zandontginning</text:p>
            </text:list-item>
            <text:list-item text:style-override="id1-3-2-4-276-2">
              <text:number>•</text:number>
              <text:p text:style-name="al">Jonge zand- en/of veenontginning</text:p>
            </text:list-item>
            <text:list-item text:style-override="id1-3-2-4-276-3">
              <text:number>•</text:number>
              <text:p text:style-name="al">Beekdal en broekontginning</text:p>
            </text:list-item>
            <text:list-item text:style-override="id1-3-2-4-276-4">
              <text:number>•</text:number>
              <text:p text:style-name="al">Open beemdengebied</text:p>
            </text:list-item>
            <text:list-item text:style-override="id1-3-2-4-276-5">
              <text:number>•</text:number>
              <text:p text:style-name="al">Zeekleigebied</text:p>
            </text:list-item>
            <text:list-item text:style-override="id1-3-2-4-276-6">
              <text:number>•</text:number>
              <text:p text:style-name="al">Dijken </text:p>
            </text:list-item>
            <text:list-item text:style-override="id1-3-2-4-276-7">
              <text:number>•</text:number>
              <text:p text:style-name="al">Oeverwal</text:p>
            </text:list-item>
            <text:list-item text:style-override="id1-3-2-4-276-8">
              <text:number>•</text:number>
              <text:p text:style-name="al">Uiterwaarden</text:p>
            </text:list-item>
            <text:list-item text:style-override="id1-3-2-4-276-9">
              <text:number>•</text:number>
              <text:p text:style-name="al">Komgebied</text:p>
            </text:list-item>
            <text:list-item text:style-override="id1-3-2-4-276-10">
              <text:number>•</text:number>
              <text:p text:style-name="al">Langstraatontginning</text:p>
            </text:list-item>
          </text:list>
          <text:p text:style-name="al">
          <text:span text:style-name="nadrukvet">Inrichtingseisen bij aanleg nieuw element</text:span>
        </text:p>
          <text:list text:style-name="id1-3-2-4-278">
            <text:list-item text:style-override="id1-3-2-4-278-1">
              <text:number>•</text:number>
              <text:p text:style-name="al">Inzaaien vindt plaats in het najaar voor de vorstperiode, bij voorkeur tussen augustus t/m oktober.</text:p>
            </text:list-item>
            <text:list-item text:style-override="id1-3-2-4-278-2">
              <text:number>•</text:number>
              <text:p text:style-name="al">Indien in de rand 8 indicatorsoorten aanwezig zijn kan vanuit deze uitgangssituatie het beheer gestart worden.</text:p>
            </text:list-item>
            <text:list-item text:style-override="id1-3-2-4-278-3">
              <text:number>•</text:number>
              <text:p text:style-name="al">Indien er geen 8 indicatorsoorten in de rand voorkomen wordt de rand eenmalig ingezaaid met een hieronder voorgeschreven zaadmengsel en zaaidichtheid </text:p>
            </text:list-item>
            <text:list-item text:style-override="id1-3-2-4-278-4">
              <text:number>•</text:number>
              <text:p text:style-name="al">De rand is zongericht en zon beschenen en wordt overdag minimaal 50% van het dagdeel niet beschaduwd.</text:p>
            </text:list-item>
            <text:list-item text:style-override="id1-3-2-4-278-5">
              <text:number>•</text:number>
              <text:p text:style-name="al">In geval van een bijdrage voor grondwaardedaling kan de rand worden geplagd. Na plaggen kan kruidenrijk maaisel worden opgebracht of worden ingezaaid met een zaadmengsel.</text:p>
            </text:list-item>
            <text:list-item text:style-override="id1-3-2-4-278-6">
              <text:number>•</text:number>
              <text:p text:style-name="al">De beheereenheid mag niet direct grenzen aan een andere beheereenheid met een G- of B-element. De afstand tussen de beheereenheden is minimaal 50 meter, m.u.v. Langstraatontginning en Dijken in Zeekleigebied. Uitzondering hierop is indien de beheereenheid onderdeel uitmaakt van een EVZ, dan mogen G-elementen direct aan elkaar grenzen.</text:p>
            </text:list-item>
          </text:list>
          <text:p text:style-name="al">
          <text:span text:style-name="nadrukvet">Beheervoorschriften</text:span>
        </text:p>
          <text:list text:style-name="id1-3-2-4-280">
            <text:list-item text:style-override="id1-3-2-4-280-1">
              <text:number>•</text:number>
              <text:p text:style-name="al">De rand wordt gemaaid na 1 juli en het maaisel wordt binnen 14 dagen afgevoerd.</text:p>
            </text:list-item>
          </text:list>
          <text:p text:style-name="al">
          <text:span text:style-name="nadrukvet">Beperkingen</text:span>
        </text:p>
          <text:list text:style-name="id1-3-2-4-282">
            <text:list-item text:style-override="id1-3-2-4-282-1">
              <text:number>•</text:number>
              <text:p text:style-name="al">De rand wordt niet beweid.</text:p>
            </text:list-item>
            <text:list-item text:style-override="id1-3-2-4-282-2">
              <text:number>•</text:number>
              <text:p text:style-name="al">De rand wordt niet bemest.</text:p>
            </text:list-item>
            <text:list-item text:style-override="id1-3-2-4-282-3">
              <text:number>•</text:number>
              <text:p text:style-name="al">De rand mag niet worden gescheurd of gefreesd. Doorzaaien en herinzaaien op eigen initiatief is, na overleg en advies van de veldcoördinator, toegestaan om de kruidenrijkdom te vergroten. Hierbij dienen afspraken te worden gemaakt over de periode en uitvoering. </text:p>
            </text:list-item>
            <text:list-item text:style-override="id1-3-2-4-282-4">
              <text:number>•</text:number>
              <text:p text:style-name="al">Slootmaaisel, bagger, maaisel en tuinafval mogen niet verwerkt worden in de beheereenheid. Chemische onkruidbestrijding is niet toegestaan, m.u.v. pleksgewijze (max. 10% van de oppervlakte) en driftvrije bestrijding van akkerdistel, brandnetel, ridderzuring, jacobskruiskruid en Japanse duizendknoop.</text:p>
            </text:list-item>
            <text:list-item text:style-override="id1-3-2-4-282-5">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4-284">
            <text:list-item text:style-override="id1-3-2-4-284-1">
              <text:number>•</text:number>
              <text:p text:style-name="al">G2a: is uitsluitend aan te vragen voor beheereenheden die gelegen zijn op grond met Landbouwkundiggebruik , op grond waarop geen verplichting rust tot instandhouding (KV) en niet gelegen zijn op verplichte bufferstroken in het kader van GLMC 4 van het nieuwe GLB.</text:p>
            </text:list-item>
            <text:list-item text:style-override="id1-3-2-4-284-2">
              <text:number>•</text:number>
              <text:p text:style-name="al">G2a: het pakket kan niet wordt aangevraagd in combinatie met een aanvraag voor functiewijziging van de betreffende grond.</text:p>
            </text:list-item>
          </text:list>
          <text:p text:style-name="al">
          <text:span text:style-name="nadrukvet">Aan te vragen pakketten</text:span>
        </text:p>
          <text:list text:style-name="id1-3-2-4-286">
            <text:list-item text:style-override="id1-3-2-4-286-1">
              <text:number>•</text:number>
              <text:p text:style-name="al">G2a: Jaarlijks beheer op grond met landbouwkundig gebruik</text:p>
            </text:list-item>
            <text:list-item text:style-override="id1-3-2-4-286-2">
              <text:number>•</text:number>
              <text:p text:style-name="al">G2b: Jaarlijks beheer op overige grond</text:p>
            </text:list-item>
          </text:list>
          <text:p text:style-name="al">
          <text:span text:style-name="nadrukvet">G3: Wilde bijenrand op grasland</text:span>
        </text:p>
          <text:p text:style-name="al"/>
          <text:p text:style-name="al">
          <text:span text:style-name="nadrukvet">Afbakening</text:span>
        </text:p>
          <text:list text:style-name="id1-3-2-4-290">
            <text:list-item text:style-override="id1-3-2-4-290-1">
              <text:number>•</text:number>
              <text:p text:style-name="al">Een wilde bijenrand is een rand op blijvend grasland die niet beweid en bemest wordt, gefaseerd wordt beheerd en waar minimaal 8 indicatorsoorten in voorkomen.</text:p>
            </text:list-item>
            <text:list-item text:style-override="id1-3-2-4-290-2">
              <text:number>•</text:number>
              <text:p text:style-name="al">Een wilde bijenrand heeft een minimale lengte van 25 meter en een breedte van maximaal 12 meter en een gemiddelde breedte tussen de 3 en 12 meter m.u.v. randen op dijken en in natuurelementen langs ecologische verbindingszones. Deze randen mogen een breedte hebben tot maximaal 25 meter.</text:p>
            </text:list-item>
            <text:list-item text:style-override="id1-3-2-4-290-3">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292">
            <text:list-item text:style-override="id1-3-2-4-292-1">
              <text:number>•</text:number>
              <text:p text:style-name="al">Oude zandontginning</text:p>
            </text:list-item>
            <text:list-item text:style-override="id1-3-2-4-292-2">
              <text:number>•</text:number>
              <text:p text:style-name="al">Jonge zand- en/of veenontginning</text:p>
            </text:list-item>
            <text:list-item text:style-override="id1-3-2-4-292-3">
              <text:number>•</text:number>
              <text:p text:style-name="al">Beekdal en broekontginning</text:p>
            </text:list-item>
            <text:list-item text:style-override="id1-3-2-4-292-4">
              <text:number>•</text:number>
              <text:p text:style-name="al">Open beemdengebied</text:p>
            </text:list-item>
            <text:list-item text:style-override="id1-3-2-4-292-5">
              <text:number>•</text:number>
              <text:p text:style-name="al">Zeekleigebied</text:p>
            </text:list-item>
            <text:list-item text:style-override="id1-3-2-4-292-6">
              <text:number>•</text:number>
              <text:p text:style-name="al">Dijken</text:p>
            </text:list-item>
            <text:list-item text:style-override="id1-3-2-4-292-7">
              <text:number>•</text:number>
              <text:p text:style-name="al">Oeverwal</text:p>
            </text:list-item>
            <text:list-item text:style-override="id1-3-2-4-292-8">
              <text:number>•</text:number>
              <text:p text:style-name="al">Komgebied</text:p>
            </text:list-item>
            <text:list-item text:style-override="id1-3-2-4-292-9">
              <text:number>•</text:number>
              <text:p text:style-name="al">Uiterwaarden</text:p>
            </text:list-item>
            <text:list-item text:style-override="id1-3-2-4-292-10">
              <text:number>•</text:number>
              <text:p text:style-name="al">Langstraatontginning</text:p>
            </text:list-item>
          </text:list>
          <text:p text:style-name="al">
          <text:span text:style-name="nadrukvet">Inrichtingseisen bij aanleg nieuw element</text:span>
        </text:p>
          <text:list text:style-name="id1-3-2-4-294">
            <text:list-item text:style-override="id1-3-2-4-294-1">
              <text:number>•</text:number>
              <text:p text:style-name="al">Inzaaien vindt plaats in het najaar voor de vorstperiode, bij voorkeur tussen augustus t/m oktober.</text:p>
            </text:list-item>
            <text:list-item text:style-override="id1-3-2-4-294-2">
              <text:number>•</text:number>
              <text:p text:style-name="al">Indien in de rand al 8 indicatorsoorten aanwezig zijn kan vanuit deze uitgangssituatie het beheer gestart worden.</text:p>
            </text:list-item>
            <text:list-item text:style-override="id1-3-2-4-294-3">
              <text:number>•</text:number>
              <text:p text:style-name="al"> Indien er geen 8 indicatorsoorten in de rand voorkomen wordt de rand eenmalig ingezaaid met een hieronder voorgeschreven zaadmengsel en zaaidichtheid.</text:p>
            </text:list-item>
            <text:list-item text:style-override="id1-3-2-4-294-4">
              <text:number>•</text:number>
              <text:p text:style-name="al">De rand is zongericht en zon beschenen en wordt overdag minimaal 50% van het dagdeel niet beschaduwd.</text:p>
            </text:list-item>
            <text:list-item text:style-override="id1-3-2-4-294-5">
              <text:number>•</text:number>
              <text:p text:style-name="al">In geval van een bijdrage voor grondwaardedaling kan de rand worden geplagd. Na plaggen kan kruidenrijk maaisel worden opgebracht of worden ingezaaid met een zaadmengsel.</text:p>
            </text:list-item>
            <text:list-item text:style-override="id1-3-2-4-294-6">
              <text:number>•</text:number>
              <text:p text:style-name="al">De beheereenheid mag niet direct grenzen aan een andere beheereenheid met een G- of B-element. De afstand tussen de beheereenheden is minimaal 50 meter, m.u.v. Langstraatontginning. Uitzondering hierop is indien de beheereenheid onderdeel uitmaakt van een EVZ, dan mogen G-elementen direct aan elkaar grenzen.</text:p>
            </text:list-item>
          </text:list>
          <text:p text:style-name="al">
          <text:span text:style-name="nadrukvet">Beheervoorschriften</text:span>
        </text:p>
          <text:list text:style-name="id1-3-2-4-296">
            <text:list-item text:style-override="id1-3-2-4-296-1">
              <text:number>•</text:number>
              <text:p text:style-name="al">Het gewas wordt jaarlijks 1 keer gemaaid en het maaisel wordt binnen 14 dagen afgevoerd. De eerste maaibeurt is tussen 1 juli en 1 augustus en bij deze maaibeurt wordt 50% van de beheereenheid niet gemaaid en blijft overstaan.</text:p>
            </text:list-item>
            <text:list-item text:style-override="id1-3-2-4-296-2">
              <text:number>•</text:number>
              <text:p text:style-name="al">De tweede maaibeurt is tussen 15 september en 15 november en dan wordt het deel dat nog niet gemaaid is gemaaid. Het overige deel blijft staan.</text:p>
            </text:list-item>
          </text:list>
          <text:p text:style-name="al">
          <text:span text:style-name="nadrukvet">Beperkingen</text:span>
        </text:p>
          <text:list text:style-name="id1-3-2-4-298">
            <text:list-item text:style-override="id1-3-2-4-298-1">
              <text:number>•</text:number>
              <text:p text:style-name="al">De rand mag niet worden gescheurd of gefreesd. Doorzaaien en herinzaaien op eigen initiatief is, na overleg en advies van de veldcoördinator, toegestaan om de kruidenrijkdom te vergroten. De rand wordt niet bemest.</text:p>
            </text:list-item>
            <text:list-item text:style-override="id1-3-2-4-298-2">
              <text:number>•</text:number>
              <text:p text:style-name="al">De rand wordt niet beweid.</text:p>
            </text:list-item>
            <text:list-item text:style-override="id1-3-2-4-298-3">
              <text:number>•</text:number>
              <text:p text:style-name="al">Slootmaaisel, bagger, maaisel en tuinafval mogen niet verwerkt worden in de beheereenheid</text:p>
            </text:list-item>
            <text:list-item text:style-override="id1-3-2-4-298-4">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298-5">
              <text:number>•</text:number>
              <text:p text:style-name="al">De rand wordt niet gebruikt als pad, behoudens voor het schonen van aanliggende sloot.</text:p>
            </text:list-item>
          </text:list>
          <text:p text:style-name="al">
          <text:span text:style-name="nadrukvet">Specifieke beheervoorschriften</text:span>
        </text:p>
          <text:list text:style-name="id1-3-2-4-300">
            <text:list-item text:style-override="id1-3-2-4-300-1">
              <text:number>•</text:number>
              <text:p text:style-name="al">G3a: het pakket kan niet wordt aangevraagd in combinatie met en aanvraag voor functiewijziging voor betreffende grond.</text:p>
            </text:list-item>
            <text:list-item text:style-override="id1-3-2-4-300-2">
              <text:number>•</text:number>
              <text:p text:style-name="al">G3a: is uitsluitend aan te vragen voor beheereenheden die gelegen zijn op grond met landbouwkundig gebruik, op grond waarop geen verplichting rust tot instandhouding (KV) en niet gelegen zijn op verplichte bufferstroken in het kader van GLMC 4 van het nieuwe GLB.</text:p>
            </text:list-item>
          </text:list>
          <text:p text:style-name="al">
          <text:span text:style-name="nadrukvet">Aan te vragen pakketten</text:span>
        </text:p>
          <text:list text:style-name="id1-3-2-4-302">
            <text:list-item text:style-override="id1-3-2-4-302-1">
              <text:number>•</text:number>
              <text:p text:style-name="al">G3a: Jaarlijks beheer op grond met landbouwkundig gebruik </text:p>
            </text:list-item>
            <text:list-item text:style-override="id1-3-2-4-302-2">
              <text:number>•</text:number>
              <text:p text:style-name="al">G3b: Jaarlijks beheer op overige grond</text:p>
            </text:list-item>
          </text:list>
          <text:p text:style-name="al">
          <text:span text:style-name="nadrukvet">B1: Wintervoedselrand op bouwland</text:span>
        </text:p>
          <text:p text:style-name="al"/>
          <text:p text:style-name="al">
          <text:span text:style-name="nadrukvet">Afbakening</text:span>
        </text:p>
          <text:list text:style-name="id1-3-2-4-306">
            <text:list-item text:style-override="id1-3-2-4-306-1">
              <text:number>•</text:number>
              <text:p text:style-name="al">Een wintervoedselrand ligt langs bouwland en wordt jaarlijks ingezaaid met zaadmengsel dat voor 90% uit granen bestaat.</text:p>
            </text:list-item>
            <text:list-item text:style-override="id1-3-2-4-306-2">
              <text:number>•</text:number>
              <text:p text:style-name="al">De rand blijft in de winter overstaan.</text:p>
            </text:list-item>
            <text:list-item text:style-override="id1-3-2-4-306-3">
              <text:number>•</text:number>
              <text:p text:style-name="al">De rand heeft een minimale lengte van 25 meter en een gemiddelde breedte van maximaal 12 meter met een gemiddelde breedte tussen de 6 en 12 meter.</text:p>
            </text:list-item>
            <text:list-item text:style-override="id1-3-2-4-306-4">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308">
            <text:list-item text:style-override="id1-3-2-4-308-1">
              <text:number>•</text:number>
              <text:p text:style-name="al">Oude zandontginning</text:p>
            </text:list-item>
            <text:list-item text:style-override="id1-3-2-4-308-2">
              <text:number>•</text:number>
              <text:p text:style-name="al">Jonge zand- en/of veenontginning</text:p>
            </text:list-item>
            <text:list-item text:style-override="id1-3-2-4-308-3">
              <text:number>•</text:number>
              <text:p text:style-name="al">Zeekleigebied</text:p>
            </text:list-item>
            <text:list-item text:style-override="id1-3-2-4-308-4">
              <text:number>•</text:number>
              <text:p text:style-name="al">Komgebied</text:p>
            </text:list-item>
            <text:list-item text:style-override="id1-3-2-4-308-5">
              <text:number>•</text:number>
              <text:p text:style-name="al">Oeverwal</text:p>
            </text:list-item>
            <text:list-item text:style-override="id1-3-2-4-308-6">
              <text:number>•</text:number>
              <text:p text:style-name="al">Uiterwaarden</text:p>
            </text:list-item>
            <text:list-item text:style-override="id1-3-2-4-308-7">
              <text:number>•</text:number>
              <text:p text:style-name="al">Langstraatontginning</text:p>
            </text:list-item>
          </text:list>
          <text:p text:style-name="al">
          <text:span text:style-name="nadrukvet">Inrichtingseisen bij aanleg nieuw element</text:span>
        </text:p>
          <text:list text:style-name="id1-3-2-4-310">
            <text:list-item text:style-override="id1-3-2-4-310-1">
              <text:number>•</text:number>
              <text:p text:style-name="al">De rand wordt jaarlijks ingezaaid met een in de subsidieregeling voorgeschreven zaadmengsel en zaaidichtheid.</text:p>
            </text:list-item>
            <text:list-item text:style-override="id1-3-2-4-310-2">
              <text:number>•</text:number>
              <text:p text:style-name="al">De rand is zongericht en zon beschenen en wordt overdag minimaal 50% van het dagdeel niet beschaduwd.</text:p>
            </text:list-item>
            <text:list-item text:style-override="id1-3-2-4-310-3">
              <text:number>•</text:number>
              <text:p text:style-name="al">De beheereenheid mag niet direct grenzen aan een andere beheereenheid met een G- of B-element. De afstand tussen de beheereenheden is minimaal 50 meter, m.u.v. Langstraatontginning.</text:p>
            </text:list-item>
          </text:list>
          <text:p text:style-name="al">
          <text:span text:style-name="nadrukvet">Beheervoorschriften</text:span>
        </text:p>
          <text:list text:style-name="id1-3-2-4-312">
            <text:list-item text:style-override="id1-3-2-4-312-1">
              <text:number>•</text:number>
              <text:p text:style-name="al"> De rand wordt jaarlijks tussen 16 maart en 30 april ingezaaid met een hieronder voorgeschreven zaadmengsel en zaaidichtheid. Er wordt ingezaaid met niet ontsmet zaaizaad.</text:p>
            </text:list-item>
            <text:list-item text:style-override="id1-3-2-4-312-2">
              <text:number>•</text:number>
              <text:p text:style-name="al">Er wordt een rustperiode in acht genomen van 15 mei tot 1 maart van het daaropvolgende jaar. In de rustperiode vinden in de beheereenheid geen bewerkingen plaats.</text:p>
            </text:list-item>
            <text:list-item text:style-override="id1-3-2-4-312-3">
              <text:number>•</text:number>
              <text:p text:style-name="al">Indien er massaal ongewenste woekerende soorten in de rand opkomen, kan na overleg en advies van de veldcoördinator, specifiek beheer worden uitgevoerd om kruidenrijkdom te vergroten. </text:p>
            </text:list-item>
          </text:list>
          <text:p text:style-name="al">
          <text:span text:style-name="nadrukvet">Beperkingen</text:span>
        </text:p>
          <text:list text:style-name="id1-3-2-4-314">
            <text:list-item text:style-override="id1-3-2-4-314-1">
              <text:number>•</text:number>
              <text:p text:style-name="al">Chemische onkruidbestrijding is niet toegestaan, m.u.v. pleksgewijze (max. 10% van de oppervlakte) en driftvrije bestrijding van akkerdistel, brandnetel, ridderzuring, jacobskruiskruid en Japanse duizendknoop. </text:p>
            </text:list-item>
            <text:list-item text:style-override="id1-3-2-4-314-2">
              <text:number>•</text:number>
              <text:p text:style-name="al">Er wordt geen bagger of slootmaaisel op de beheereenheid opgebracht.</text:p>
            </text:list-item>
            <text:list-item text:style-override="id1-3-2-4-314-3">
              <text:number>•</text:number>
              <text:p text:style-name="al">De rand wordt niet gebruikt als pad.</text:p>
            </text:list-item>
            <text:list-item text:style-override="id1-3-2-4-314-4">
              <text:number>•</text:number>
              <text:p text:style-name="al">De beheereenheid mag om de 2 jaar bemest worden met vaste/ruige rundermest.</text:p>
            </text:list-item>
          </text:list>
          <text:p text:style-name="al">
          <text:span text:style-name="nadrukvet">Specifieke voorwaarde</text:span>
        </text:p>
          <text:list text:style-name="id1-3-2-4-316">
            <text:list-item text:style-override="id1-3-2-4-316-1">
              <text:number>•</text:number>
              <text:p text:style-name="al">B1a: betreft rand op kleigrond met landbouwkundig gebruik waarop geen bufferstrook in het kader van GLMC 4 van het nieuwe GLB verplicht is en die niet ingezet wordt voor GLMC 8 (niet-productieve grond)</text:p>
            </text:list-item>
            <text:list-item text:style-override="id1-3-2-4-316-2">
              <text:number>•</text:number>
              <text:p text:style-name="al">B1b: betreft rand op zandgrond met landbouwkundig gebruik waarop geen bufferstrook in het kader van GLMC 4 van het nieuwe GLB verplicht is en die niet ingezet wordt voor GLMC 8 (niet-productieve grond)</text:p>
            </text:list-item>
            <text:list-item text:style-override="id1-3-2-4-316-3">
              <text:number>•</text:number>
              <text:p text:style-name="al">B1c: betreft rand die niet ingezet wordt voor GLMC 8 (niet-productieve grond)</text:p>
            </text:list-item>
          </text:list>
          <text:p text:style-name="al">
          <text:span text:style-name="nadrukvet">Aan te vragen pakketten</text:span>
        </text:p>
          <text:list text:style-name="id1-3-2-4-318">
            <text:list-item text:style-override="id1-3-2-4-318-1">
              <text:number>•</text:number>
              <text:p text:style-name="al">B1a: Jaarlijks beheer op kleigronden met landbouwkundig gebruik</text:p>
            </text:list-item>
            <text:list-item text:style-override="id1-3-2-4-318-2">
              <text:number>•</text:number>
              <text:p text:style-name="al">B1b: Jaarlijks beheer op zandgronden met landbouwkundig gebruik</text:p>
            </text:list-item>
            <text:list-item text:style-override="id1-3-2-4-318-3">
              <text:number>•</text:number>
              <text:p text:style-name="al">B1c: Jaarlijks beheer op zand- en kleigronden zonder landbouwkundig gebruik</text:p>
            </text:list-item>
          </text:list>
          <text:p text:style-name="al">
          <text:span text:style-name="nadrukvet">B2: Wilde bijenrand op bouwland</text:span>
        </text:p>
          <text:p text:style-name="al"/>
          <text:p text:style-name="al">
          <text:span text:style-name="nadrukvet">Afbakening</text:span>
        </text:p>
          <text:list text:style-name="id1-3-2-4-322">
            <text:list-item text:style-override="id1-3-2-4-322-1">
              <text:number>•</text:number>
              <text:p text:style-name="al">Een wilde bijenrand ligt op bouwland en bestaat voor 100% uit een meerjarig kruidenmengsel.</text:p>
            </text:list-item>
            <text:list-item text:style-override="id1-3-2-4-322-2">
              <text:number>•</text:number>
              <text:p text:style-name="al">De rand wordt gefaseerd beheerd.</text:p>
            </text:list-item>
            <text:list-item text:style-override="id1-3-2-4-322-3">
              <text:number>•</text:number>
              <text:p text:style-name="al">De rand heeft een minimale lengte van 25 meter en een gemiddelde breedte van maximaal 12 meter met een gemiddelde breedte tussen de 6 en 12 meter.</text:p>
            </text:list-item>
            <text:list-item text:style-override="id1-3-2-4-322-4">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324">
            <text:list-item text:style-override="id1-3-2-4-324-1">
              <text:number>•</text:number>
              <text:p text:style-name="al">Oude zandontginning</text:p>
            </text:list-item>
            <text:list-item text:style-override="id1-3-2-4-324-2">
              <text:number>•</text:number>
              <text:p text:style-name="al">Jonge zand- en/of veenontginning</text:p>
            </text:list-item>
            <text:list-item text:style-override="id1-3-2-4-324-3">
              <text:number>•</text:number>
              <text:p text:style-name="al">Zeekleigebied</text:p>
            </text:list-item>
            <text:list-item text:style-override="id1-3-2-4-324-4">
              <text:number>•</text:number>
              <text:p text:style-name="al">Oeverwal</text:p>
            </text:list-item>
            <text:list-item text:style-override="id1-3-2-4-324-5">
              <text:number>•</text:number>
              <text:p text:style-name="al">Komgebied</text:p>
            </text:list-item>
            <text:list-item text:style-override="id1-3-2-4-324-6">
              <text:number>•</text:number>
              <text:p text:style-name="al">Uiterwaarden</text:p>
            </text:list-item>
            <text:list-item text:style-override="id1-3-2-4-324-7">
              <text:number>•</text:number>
              <text:p text:style-name="al">Langstraatontginning</text:p>
            </text:list-item>
            <text:list-item text:style-override="id1-3-2-4-324-8">
              <text:number>•</text:number>
              <text:p text:style-name="al">Beekdal en broekontginning</text:p>
            </text:list-item>
            <text:list-item text:style-override="id1-3-2-4-324-9">
              <text:number>•</text:number>
              <text:p text:style-name="al">Open beemdengebied</text:p>
            </text:list-item>
          </text:list>
          <text:p text:style-name="al">
          <text:span text:style-name="nadrukvet">Inrichtingseisen bij aanleg nieuw element</text:span>
        </text:p>
          <text:list text:style-name="id1-3-2-4-326">
            <text:list-item text:style-override="id1-3-2-4-326-1">
              <text:number>•</text:number>
              <text:p text:style-name="al">De rand wordt eenmalig ingezaaid met een in de subsidieregeling voorgeschreven zaadmengsel en zaaidichtheid.</text:p>
            </text:list-item>
            <text:list-item text:style-override="id1-3-2-4-326-2">
              <text:number>•</text:number>
              <text:p text:style-name="al">De rand is zongericht en zon beschenen en wordt overdag minimaal 50% van het dagdeel niet beschaduwd.</text:p>
            </text:list-item>
            <text:list-item text:style-override="id1-3-2-4-326-3">
              <text:number>•</text:number>
              <text:p text:style-name="al">De beheereenheid mag niet direct grenzen aan een andere beheereenheid met een G- of B-element. De afstand tussen de beheereenheden is minimaal 50 meter, m.u.v. Langstraatontginning.</text:p>
            </text:list-item>
          </text:list>
          <text:p text:style-name="al">
          <text:span text:style-name="nadrukvet">Beheervoorschriften</text:span>
        </text:p>
          <text:list text:style-name="id1-3-2-4-328">
            <text:list-item text:style-override="id1-3-2-4-328-1">
              <text:number>•</text:number>
              <text:p text:style-name="al"> De rand wordt eenmalig ingezaaid met onderstaand voorgeschreven zaadmengsel en zaaidichtheid.</text:p>
            </text:list-item>
            <text:list-item text:style-override="id1-3-2-4-328-2">
              <text:number>•</text:number>
              <text:p text:style-name="al">Het gewas wordt jaarlijks 1 keer gemaaid en het maaisel wordt binnen 14 dagen afgevoerd.</text:p>
            </text:list-item>
            <text:list-item text:style-override="id1-3-2-4-328-3">
              <text:number>•</text:number>
              <text:p text:style-name="al">De eerste maaibeurt is tussen 1 juli en 1 augustus en bij deze maaibeurt wordt 50% van de beheereenheid niet gemaaid en blijft overstaan.</text:p>
            </text:list-item>
            <text:list-item text:style-override="id1-3-2-4-328-4">
              <text:number>•</text:number>
              <text:p text:style-name="al">De tweede maaibeurt is tussen 15 september en 15 november en dan wordt het deel dat nog niet gemaaid is gemaaid. Het overige deel blijft staan.</text:p>
            </text:list-item>
            <text:list-item text:style-override="id1-3-2-4-328-5">
              <text:number>•</text:number>
              <text:p text:style-name="al">Indien er massaal ongewenste woekerende soorten in de rand opkomen, kan na overleg en advies van de veldcoördinator, specifiek beheer worden uitgevoerd om kruidenrijkdom te vergroten. </text:p>
            </text:list-item>
          </text:list>
          <text:p text:style-name="al">
          <text:span text:style-name="nadrukvet">Beperkingen</text:span>
        </text:p>
          <text:list text:style-name="id1-3-2-4-330">
            <text:list-item text:style-override="id1-3-2-4-330-1">
              <text:number>•</text:number>
              <text:p text:style-name="al">De rand wordt niet bemest.</text:p>
            </text:list-item>
            <text:list-item text:style-override="id1-3-2-4-330-2">
              <text:number>•</text:number>
              <text:p text:style-name="al">De rand wordt niet beweid.</text:p>
            </text:list-item>
            <text:list-item text:style-override="id1-3-2-4-330-3">
              <text:number>•</text:number>
              <text:p text:style-name="al">De rand wordt niet gebruikt als pad, behoudens voor het schonen van aanliggende sloot.</text:p>
            </text:list-item>
            <text:list-item text:style-override="id1-3-2-4-330-4">
              <text:number>•</text:number>
              <text:p text:style-name="al">Er wordt geen bagger of slootmaaisel op de beheereenheid opgebracht.</text:p>
            </text:list-item>
            <text:list-item text:style-override="id1-3-2-4-330-5">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Specifieke voorwaarde</text:span>
        </text:p>
          <text:list text:style-name="id1-3-2-4-332">
            <text:list-item text:style-override="id1-3-2-4-332-1">
              <text:number>•</text:number>
              <text:p text:style-name="al">B2a: betreft rand op kleigrond met landbouwkundig gebruik waarop geen bufferstrook in het kader van GLMC 4 van het nieuwe GLB verplicht is en die niet ingezet wordt voor GLMC 8 (niet-productieve grond)</text:p>
            </text:list-item>
            <text:list-item text:style-override="id1-3-2-4-332-2">
              <text:number>•</text:number>
              <text:p text:style-name="al">B2b: betreft rand op zandgrond met landbouwkundig gebruik waarop geen bufferstrook in het kader van GLMC 4 van het nieuwe GLB verplicht is en die niet ingezet wordt voor GLMC 8 (niet productieve grond) </text:p>
            </text:list-item>
            <text:list-item text:style-override="id1-3-2-4-332-3">
              <text:number>•</text:number>
              <text:p text:style-name="al">B2c: betreft rand die niet ingezet wordt voor GLMC 8 (niet-productieve grond) </text:p>
            </text:list-item>
          </text:list>
          <text:p text:style-name="al">
          <text:span text:style-name="nadrukvet">Aan te vragen pakketten</text:span>
        </text:p>
          <text:list text:style-name="id1-3-2-4-334">
            <text:list-item text:style-override="id1-3-2-4-334-1">
              <text:number>•</text:number>
              <text:p text:style-name="al">B2a: Jaarlijks beheer op kleigronden met landbouwkundig gebruik</text:p>
            </text:list-item>
            <text:list-item text:style-override="id1-3-2-4-334-2">
              <text:number>•</text:number>
              <text:p text:style-name="al">B2b: Jaarlijks beheer op zandgronden met landbouwkundig gebruik</text:p>
            </text:list-item>
            <text:list-item text:style-override="id1-3-2-4-334-3">
              <text:number>•</text:number>
              <text:p text:style-name="al">B2c: Jaarlijks beheer op zand- en kleigronden zonder landbouwkundig gebruik</text:p>
            </text:list-item>
          </text:list>
          <text:p text:style-name="al">
          <text:span text:style-name="nadrukvet">B3: Patrijzenrand op bouwland</text:span>
        </text:p>
          <text:p text:style-name="al"/>
          <text:p text:style-name="al">
          <text:span text:style-name="nadrukvet">Afbakening</text:span>
        </text:p>
          <text:list text:style-name="id1-3-2-4-338">
            <text:list-item text:style-override="id1-3-2-4-338-1">
              <text:number>•</text:number>
              <text:p text:style-name="al">Een patrijzenrand ligt op bouwland en bestaat voor 50% uit een meerjarig laagblijvend graskruidenmengsel en 50% van de rand wordt jaarlijks ingezaaid met een wintervoedselmengsel.</text:p>
            </text:list-item>
            <text:list-item text:style-override="id1-3-2-4-338-2">
              <text:number>•</text:number>
              <text:p text:style-name="al">De rand heeft een minimale lengte van 25 meter en een gemiddelde breedte van minimaal 6 en maximaal 12 meter.</text:p>
            </text:list-item>
            <text:list-item text:style-override="id1-3-2-4-338-3">
              <text:number>•</text:number>
              <text:p text:style-name="al">Indien een beheereenheid wordt doorsneden door een doorgang met een breedte van maximaal 5 meter kunnen de beheereenheden als één beheereenheid worden aangevraagd.</text:p>
            </text:list-item>
          </text:list>
          <text:p text:style-name="al">
          <text:span text:style-name="nadrukvet">Element past binnen landschapstype(n)</text:span>
        </text:p>
          <text:list text:style-name="id1-3-2-4-340">
            <text:list-item text:style-override="id1-3-2-4-340-1">
              <text:number>•</text:number>
              <text:p text:style-name="al">Oude zandontginning</text:p>
            </text:list-item>
            <text:list-item text:style-override="id1-3-2-4-340-2">
              <text:number>•</text:number>
              <text:p text:style-name="al">Jonge zand- en/of veenontginning</text:p>
            </text:list-item>
            <text:list-item text:style-override="id1-3-2-4-340-3">
              <text:number>•</text:number>
              <text:p text:style-name="al">Zeekleigebied</text:p>
            </text:list-item>
            <text:list-item text:style-override="id1-3-2-4-340-4">
              <text:number>•</text:number>
              <text:p text:style-name="al">Komgebied</text:p>
            </text:list-item>
            <text:list-item text:style-override="id1-3-2-4-340-5">
              <text:number>•</text:number>
              <text:p text:style-name="al">Oeverwal</text:p>
            </text:list-item>
            <text:list-item text:style-override="id1-3-2-4-340-6">
              <text:number>•</text:number>
              <text:p text:style-name="al">Uiterwaarden</text:p>
            </text:list-item>
            <text:list-item text:style-override="id1-3-2-4-340-7">
              <text:number>•</text:number>
              <text:p text:style-name="al">Langstraatontginning</text:p>
            </text:list-item>
          </text:list>
          <text:p text:style-name="al">
          <text:span text:style-name="nadrukvet">Inrichtingseisen bij aanleg nieuw element</text:span>
        </text:p>
          <text:list text:style-name="id1-3-2-4-342">
            <text:list-item text:style-override="id1-3-2-4-342-1">
              <text:number>•</text:number>
              <text:p text:style-name="al">Graskruidenstrook eenmalig inzaaien met een in de subsidieregeling voorgeschreven zaadmengsel en zaaidichtheid.</text:p>
            </text:list-item>
            <text:list-item text:style-override="id1-3-2-4-342-2">
              <text:number>•</text:number>
              <text:p text:style-name="al">Wintervoedselstrook jaarlijks inzaaien met een in de subsidieregeling voorgeschreven zaadmengsel en zaaidichtheid.</text:p>
            </text:list-item>
            <text:list-item text:style-override="id1-3-2-4-342-3">
              <text:number>•</text:number>
              <text:p text:style-name="al">De rand is zongericht en zon beschenen en wordt overdag minimaal 50% van het dagdeel niet beschaduwd.</text:p>
            </text:list-item>
            <text:list-item text:style-override="id1-3-2-4-342-4">
              <text:number>•</text:number>
              <text:p text:style-name="al">De beheereenheid mag niet direct grenzen aan een andere beheereenheid met een G- of B-element. De afstand tussen de beheereenheden is minimaal 50 meter, m.u.v. Langstraatontginning.</text:p>
            </text:list-item>
          </text:list>
          <text:p text:style-name="al">
          <text:span text:style-name="nadrukvet">Beheervoorschriften</text:span>
        </text:p>
          <text:list text:style-name="id1-3-2-4-344">
            <text:list-item text:style-override="id1-3-2-4-344-1">
              <text:number>•</text:number>
              <text:p text:style-name="al">De rand wordt niet beweid.</text:p>
            </text:list-item>
            <text:list-item text:style-override="id1-3-2-4-344-2">
              <text:number>•</text:number>
              <text:p text:style-name="al">Er wordt geen bagger of slootmaaisel op de beheereenheid opgebracht.</text:p>
            </text:list-item>
            <text:list-item text:style-override="id1-3-2-4-344-3">
              <text:number>•</text:number>
              <text:p text:style-name="al">Chemische onkruidbestrijding is niet toegestaan, m.u.v. pleksgewijze (max. 10% van de oppervlakte) en driftvrije bestrijding van akkerdistel, brandnetel, ridderzuring, jacobskruiskruid en Japanse duizendknoop.</text:p>
            </text:list-item>
            <text:list-item text:style-override="id1-3-2-4-344-4">
              <text:number>•</text:number>
              <text:p text:style-name="al">Indien er massaal ongewenste woekerende soorten in de rand opkomen, kan na overleg en advies van de veldcoördinator, specifiek beheer worden uitgevoerd om kruidenrijkdom te vergroten. </text:p>
            </text:list-item>
            <text:list-item text:style-override="id1-3-2-4-344-5">
              <text:number>•</text:number>
              <text:p text:style-name="al">De rand bestaat uit twee even grote, evenwijdig lopende stroken te weten de:</text:p>
              <text:p text:style-name="al">
              <text:span text:style-name="nadrukvet">
                <text:span text:style-name="nadrukcur">Graskruidenstrook:</text:span>
              </text:span>
            </text:p>
              <text:list text:style-name="id1-3-2-4-344-5-4">
                <text:list-item text:style-override="id1-3-2-4-344-5-4-1">
                  <text:number>•</text:number>
                  <text:p text:style-name="al">Deze strook wordt jaarlijks minimaal 1 en maximaal 2 keer gemaaid en het maaisel wordt binnen 14 dagen na het maaien afgevoerd. De eerste maaibeurt is na 1 juli. </text:p>
                </text:list-item>
                <text:list-item text:style-override="id1-3-2-4-344-5-4-2">
                  <text:number>•</text:number>
                  <text:p text:style-name="al">Het maaisel wordt binnen 14 dagen afgevoerd.</text:p>
                </text:list-item>
                <text:list-item text:style-override="id1-3-2-4-344-5-4-3">
                  <text:number>•</text:number>
                  <text:p text:style-name="al">Deze strook wordt niet bemest.</text:p>
                </text:list-item>
                <text:list-item text:style-override="id1-3-2-4-344-5-4-4">
                  <text:number>•</text:number>
                  <text:p text:style-name="al">Deze strook wordt niet gebruikt als pad, behoudens voor het schonen van aanliggende sloot.</text:p>
                </text:list-item>
              </text:list>
            </text:list-item>
            <text:list-item text:style-override="id1-3-2-4-344-6">
              <text:number/>
              <text:p text:style-name="al">
              <text:span text:style-name="nadrukvet">
                <text:span text:style-name="nadrukcur">Wintervoedselstrook</text:span>
              </text:span>
            </text:p>
              <text:list text:style-name="id1-3-2-4-344-6-3">
                <text:list-item text:style-override="id1-3-2-4-344-6-3-1">
                  <text:number>•</text:number>
                  <text:p text:style-name="al">De strook wintervoedsel wordt jaarlijks ingezaaid en niet geoogst.</text:p>
                </text:list-item>
                <text:list-item text:style-override="id1-3-2-4-344-6-3-2">
                  <text:number>•</text:number>
                  <text:p text:style-name="al">Er wordt een rustperiode in acht genomen van 15 mei tot 1 maart van het daaropvolgende jaar. In de rustperiode vinden in de beheereenheid geen bewerkingen plaats.</text:p>
                </text:list-item>
                <text:list-item text:style-override="id1-3-2-4-344-6-3-3">
                  <text:number>•</text:number>
                  <text:p text:style-name="al">Deze strook wordt niet gebruikt als pad.</text:p>
                </text:list-item>
                <text:list-item text:style-override="id1-3-2-4-344-6-3-4">
                  <text:number>•</text:number>
                  <text:p text:style-name="al">Deze strook mag om de 2 jaar bemest worden met vaste/ruige rundermest.</text:p>
                </text:list-item>
              </text:list>
            </text:list-item>
          </text:list>
          <text:p text:style-name="al">
          <text:span text:style-name="nadrukvet">Specifieke voorwaarde</text:span>
        </text:p>
          <text:list text:style-name="id1-3-2-4-346">
            <text:list-item text:style-override="id1-3-2-4-346-1">
              <text:number>•</text:number>
              <text:p text:style-name="al">B3a: betreft rand op kleigrond met landbouwkundig gebruik waarop geen bufferstrook in het kader van GLMC 4 van het nieuwe GLB verplicht is en die niet ingezet wordt voor GLMC 8 (niet-productieve grond).</text:p>
            </text:list-item>
            <text:list-item text:style-override="id1-3-2-4-346-2">
              <text:number>•</text:number>
              <text:p text:style-name="al">B3b: betreft rand op zandgrond met landbouwkundig gebruik waarop geen bufferstrook in het kader van GLMC 4 van het nieuwe GLB verplicht is en die niet ingezet wordt voor GLMC 8 (niet productieve grond). </text:p>
            </text:list-item>
            <text:list-item text:style-override="id1-3-2-4-346-3">
              <text:number>•</text:number>
              <text:p text:style-name="al">B3c: betreft rand die niet ingezet wordt voor GLMC 8 (niet-productieve grond). </text:p>
            </text:list-item>
          </text:list>
          <text:p text:style-name="al">
          <text:span text:style-name="nadrukvet">Aan te vragen pakketten</text:span>
        </text:p>
          <text:list text:style-name="id1-3-2-4-348">
            <text:list-item text:style-override="id1-3-2-4-348-1">
              <text:number>•</text:number>
              <text:p text:style-name="al">B2a: Jaarlijks beheer op kleigronden met landbouwkundig gebruik.</text:p>
            </text:list-item>
            <text:list-item text:style-override="id1-3-2-4-348-2">
              <text:number>•</text:number>
              <text:p text:style-name="al">B2b: Jaarlijks beheer op zandgronden met landbouwkundig gebruik.</text:p>
            </text:list-item>
            <text:list-item text:style-override="id1-3-2-4-348-3">
              <text:number>•</text:number>
              <text:p text:style-name="al">B2c: Jaarlijks beheer op zand- en kleigronden zonder landbouwkundig gebruik.</text:p>
            </text:list-item>
          </text:list>
          <text:p text:style-name="al">
          <text:span text:style-name="nadrukvet">B4: Bloemenblok voor akkervogels op bouwland</text:span>
        </text:p>
          <text:p text:style-name="al"/>
          <text:p text:style-name="al">
          <text:span text:style-name="nadrukvet">Afbakening</text:span>
        </text:p>
          <text:list text:style-name="id1-3-2-4-352">
            <text:list-item text:style-override="id1-3-2-4-352-1">
              <text:number>•</text:number>
              <text:p text:style-name="al">Een bloemenblok ligt op bouwland en wordt periodiek opnieuw ingezaaid.</text:p>
            </text:list-item>
            <text:list-item text:style-override="id1-3-2-4-352-2">
              <text:number>•</text:number>
              <text:p text:style-name="al">Een bloemenblok heeft een minimale lengte van 25 meter en is maximaal 0,5 hectare groot en minimaal 18 meter breed.</text:p>
            </text:list-item>
          </text:list>
          <text:p text:style-name="al">
          <text:span text:style-name="nadrukvet">Element past binnen landschapstype(n)</text:span>
        </text:p>
          <text:list text:style-name="id1-3-2-4-354">
            <text:list-item text:style-override="id1-3-2-4-354-1">
              <text:number>•</text:number>
              <text:p text:style-name="al">Oude zandontginning</text:p>
            </text:list-item>
            <text:list-item text:style-override="id1-3-2-4-354-2">
              <text:number>•</text:number>
              <text:p text:style-name="al">Jonge zand- en/of veenontginning</text:p>
            </text:list-item>
            <text:list-item text:style-override="id1-3-2-4-354-3">
              <text:number>•</text:number>
              <text:p text:style-name="al">Zeekleigebied</text:p>
            </text:list-item>
            <text:list-item text:style-override="id1-3-2-4-354-4">
              <text:number>•</text:number>
              <text:p text:style-name="al">Komgebied</text:p>
            </text:list-item>
            <text:list-item text:style-override="id1-3-2-4-354-5">
              <text:number>•</text:number>
              <text:p text:style-name="al">Oeverwal</text:p>
            </text:list-item>
            <text:list-item text:style-override="id1-3-2-4-354-6">
              <text:number>•</text:number>
              <text:p text:style-name="al">Uiterwaarden</text:p>
            </text:list-item>
            <text:list-item text:style-override="id1-3-2-4-354-7">
              <text:number>•</text:number>
              <text:p text:style-name="al">Langstraatontginning</text:p>
            </text:list-item>
          </text:list>
          <text:p text:style-name="al">
          <text:span text:style-name="nadrukvet">Inrichtingseisen bij aanleg nieuw element</text:span>
        </text:p>
          <text:list text:style-name="id1-3-2-4-356">
            <text:list-item text:style-override="id1-3-2-4-356-1">
              <text:number>•</text:number>
              <text:p text:style-name="al">De rand wordt ingezaaid met een in de subsidieregeling voorgeschreven zaadmengsel en zaaidichtheid.</text:p>
            </text:list-item>
            <text:list-item text:style-override="id1-3-2-4-356-2">
              <text:number>•</text:number>
              <text:p text:style-name="al">De rand is zongericht en zon beschenen en wordt overdag minimaal 50% van het dagdeel niet beschaduwd.</text:p>
            </text:list-item>
            <text:list-item text:style-override="id1-3-2-4-356-3">
              <text:number>•</text:number>
              <text:p text:style-name="al">De beheereenheid mag niet direct grenzen aan een andere beheereenheid met een G- of B-element. De afstand tussen de beheereenheden is minimaal 50 meter.</text:p>
            </text:list-item>
          </text:list>
          <text:p text:style-name="al">
          <text:span text:style-name="nadrukvet">Beheervoorschriften</text:span>
        </text:p>
          <text:list text:style-name="id1-3-2-4-358">
            <text:list-item text:style-override="id1-3-2-4-358-1">
              <text:number>•</text:number>
              <text:p text:style-name="al">In april van het eerste jaar wordt de beheereenheid ingezaaid met het in bijlage 1 omschreven </text:p>
            </text:list-item>
            <text:list-item text:style-override="id1-3-2-4-358-2">
              <text:number>•</text:number>
              <text:p text:style-name="al">zaadmengsel en zaaidichtheid.</text:p>
            </text:list-item>
            <text:list-item text:style-override="id1-3-2-4-358-3">
              <text:number>•</text:number>
              <text:p text:style-name="al">In april van het derde groeiseizoen wordt de helft van de beheereenheid ondergewerkt en opnieuw ingezaaid. In het vierde groeiseizoen volgt de andere helft.</text:p>
            </text:list-item>
          </text:list>
          <text:p text:style-name="al">
          <text:span text:style-name="nadrukvet">Beperkingen</text:span>
        </text:p>
          <text:list text:style-name="id1-3-2-4-360">
            <text:list-item text:style-override="id1-3-2-4-360-1">
              <text:number>•</text:number>
              <text:p text:style-name="al">De beheereenheid wordt niet gemaaid of beweid. </text:p>
            </text:list-item>
            <text:list-item text:style-override="id1-3-2-4-360-2">
              <text:number>•</text:number>
              <text:p text:style-name="al">De beheereenheid mag niet worden bemest.</text:p>
            </text:list-item>
            <text:list-item text:style-override="id1-3-2-4-360-3">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Specifieke voorwaarde </text:span>
        </text:p>
          <text:list text:style-name="id1-3-2-4-362">
            <text:list-item text:style-override="id1-3-2-4-362-1">
              <text:number>•</text:number>
              <text:p text:style-name="al">B4a: betreft beheereenheid op kleigrond met landbouwkundig gebruik waarop geen bufferstrook in het kader van GLMC 4 van het nieuwe GLB verplicht is en die niet ingezet wordt voor GLMC 8 (niet-productieve grond).</text:p>
            </text:list-item>
            <text:list-item text:style-override="id1-3-2-4-362-2">
              <text:number>•</text:number>
              <text:p text:style-name="al">B4b: betreft beheereenheid op zandgrond met landbouwkundig gebruik waarop geen bufferstrook in het kader van GLMC 4 van het nieuwe GLB verplicht is en die niet ingezet wordt voor GLMC 8 (niet productieve grond) </text:p>
            </text:list-item>
            <text:list-item text:style-override="id1-3-2-4-362-3">
              <text:number>•</text:number>
              <text:p text:style-name="al">B4c: betreft beheereenheid die niet ingezet wordt voor GLMC 8 (niet-productieve grond) </text:p>
            </text:list-item>
          </text:list>
          <text:p text:style-name="al">
          <text:span text:style-name="nadrukvet">Aan te vragen pakketten</text:span>
        </text:p>
          <text:list text:style-name="id1-3-2-4-364">
            <text:list-item text:style-override="id1-3-2-4-364-1">
              <text:number>•</text:number>
              <text:p text:style-name="al">B4a: Jaarlijks beheer op kleigronden met landbouwkundig gebruik.</text:p>
            </text:list-item>
            <text:list-item text:style-override="id1-3-2-4-364-2">
              <text:number>•</text:number>
              <text:p text:style-name="al">B4b: Jaarlijks beheer op zandgronden met landbouwkundig gebruik.</text:p>
            </text:list-item>
            <text:list-item text:style-override="id1-3-2-4-364-3">
              <text:number>•</text:number>
              <text:p text:style-name="al">B4c: Jaarlijks beheer op gronden zonder landbouwkundig gebruik.</text:p>
            </text:list-item>
          </text:list>
          <text:p text:style-name="al">
          <text:span text:style-name="nadrukvet">W1: Wandelpad over boerenland</text:span>
        </text:p>
          <text:p text:style-name="al">
          <text:span text:style-name="nadrukvet">Afbakening</text:span>
        </text:p>
          <text:list text:style-name="id1-3-2-4-367">
            <text:list-item text:style-override="id1-3-2-4-367-1">
              <text:number>•</text:number>
              <text:p text:style-name="al">Een wandelpad over boerenland is een toegankelijk pad voor wandelaars dat over landbouwgrond loopt.</text:p>
            </text:list-item>
            <text:list-item text:style-override="id1-3-2-4-367-2">
              <text:number>•</text:number>
              <text:p text:style-name="al">Het wandelpad heeft een breedte van minimaal 1 en maximaal 3 meter.</text:p>
            </text:list-item>
            <text:list-item text:style-override="id1-3-2-4-367-3">
              <text:number>•</text:number>
              <text:p text:style-name="al">Het wandelpad vormt een onderdeel van een doorgaande wandelstructuur.</text:p>
            </text:list-item>
          </text:list>
          <text:p text:style-name="al">
          <text:span text:style-name="nadrukvet">Element past binnen landschapstype(n)</text:span>
        </text:p>
          <text:list text:style-name="id1-3-2-4-369">
            <text:list-item text:style-override="id1-3-2-4-369-1">
              <text:number>•</text:number>
              <text:p text:style-name="al">Oude zandontginning</text:p>
            </text:list-item>
            <text:list-item text:style-override="id1-3-2-4-369-2">
              <text:number>•</text:number>
              <text:p text:style-name="al">Jonge zand- en/of veenontginning</text:p>
            </text:list-item>
            <text:list-item text:style-override="id1-3-2-4-369-3">
              <text:number>•</text:number>
              <text:p text:style-name="al">Beekdal en broekontginning</text:p>
            </text:list-item>
            <text:list-item text:style-override="id1-3-2-4-369-4">
              <text:number>•</text:number>
              <text:p text:style-name="al">Open beemdengebied</text:p>
            </text:list-item>
            <text:list-item text:style-override="id1-3-2-4-369-5">
              <text:number>•</text:number>
              <text:p text:style-name="al">Zeekleigebied</text:p>
            </text:list-item>
            <text:list-item text:style-override="id1-3-2-4-369-6">
              <text:number>•</text:number>
              <text:p text:style-name="al">Dijken</text:p>
            </text:list-item>
            <text:list-item text:style-override="id1-3-2-4-369-7">
              <text:number>•</text:number>
              <text:p text:style-name="al">Oeverwal</text:p>
            </text:list-item>
            <text:list-item text:style-override="id1-3-2-4-369-8">
              <text:number>•</text:number>
              <text:p text:style-name="al">Komgebied</text:p>
            </text:list-item>
            <text:list-item text:style-override="id1-3-2-4-369-9">
              <text:number>•</text:number>
              <text:p text:style-name="al">Uiterwaarden</text:p>
            </text:list-item>
            <text:list-item text:style-override="id1-3-2-4-369-10">
              <text:number>•</text:number>
              <text:p text:style-name="al">Langstraatontginning</text:p>
            </text:list-item>
          </text:list>
          <text:p text:style-name="al">
          <text:span text:style-name="nadrukvet">Inrichtingseisen bij aanleg nieuw element</text:span>
        </text:p>
          <text:list text:style-name="id1-3-2-4-371">
            <text:list-item text:style-override="id1-3-2-4-371-1">
              <text:number>•</text:number>
              <text:p text:style-name="al">Het wandelpad sluit aan op bestaande routestructuren.</text:p>
            </text:list-item>
            <text:list-item text:style-override="id1-3-2-4-371-2">
              <text:number>•</text:number>
              <text:p text:style-name="al">Het wandelpad wordt aangeduid met bewegwijzering.</text:p>
            </text:list-item>
            <text:list-item text:style-override="id1-3-2-4-371-3">
              <text:number>•</text:number>
              <text:p text:style-name="al">Het wandelpad wordt ingezaaid met een laagblijvend grasmengsel als het pad wordt aangelegd op bouwland.</text:p>
            </text:list-item>
          </text:list>
          <text:p text:style-name="al">
          <text:span text:style-name="nadrukvet">Beheervoorschriften</text:span>
        </text:p>
          <text:list text:style-name="id1-3-2-4-373">
            <text:list-item text:style-override="id1-3-2-4-373-1">
              <text:number>•</text:number>
              <text:p text:style-name="al">Het wandelpad moet 364 dagen per jaar opengesteld zijn van zonsopgang tot zonsondergang.</text:p>
            </text:list-item>
            <text:list-item text:style-override="id1-3-2-4-373-2">
              <text:number>•</text:number>
              <text:p text:style-name="al">Het wandelpad bestaat uit gras en wordt zodanig beheerd dat een goede begaanbaarheid gewaarborgd is.</text:p>
            </text:list-item>
            <text:list-item text:style-override="id1-3-2-4-373-3">
              <text:number>•</text:number>
              <text:p text:style-name="al">De begroeiing is maximaal 20 cm hoog.</text:p>
            </text:list-item>
          </text:list>
          <text:p text:style-name="al">
          <text:span text:style-name="nadrukvet">Beperkingen</text:span>
        </text:p>
          <text:list text:style-name="id1-3-2-4-375">
            <text:list-item text:style-override="id1-3-2-4-375-1">
              <text:number>•</text:number>
              <text:p text:style-name="al">Chemische onkruidbestrijding is niet toegestaan, m.u.v. pleksgewijze (max. 10% van de oppervlakte) en driftvrije bestrijding van akkerdistel, brandnetel, ridderzuring, jacobskruiskruid en Japanse duizendknoop.</text:p>
            </text:list-item>
          </text:list>
          <text:p text:style-name="al">
          <text:span text:style-name="nadrukvet">Aan te vragen pakketten</text:span>
        </text:p>
          <text:list text:style-name="id1-3-2-4-377">
            <text:list-item text:style-override="id1-3-2-4-377-1">
              <text:number>•</text:number>
              <text:p text:style-name="al">W1a: Wandelpad over boerenland - jaarlijks beheer zonder inkomstenderving</text:p>
            </text:list-item>
            <text:list-item text:style-override="id1-3-2-4-377-2">
              <text:number>•</text:number>
              <text:p text:style-name="al">W1b; Wandelpad over boerenland - jaarlijks beheer met inkomstenderving</text:p>
            </text:list-item>
          </text:list>
          <text:p text:style-name="al">
          <text:span text:style-name="nadrukvet">Omschrijving rasters en recreatieve voorzieningen</text:span>
        </text:p>
          <text:p text:style-name="al">
          <text:span text:style-name="nadrukvet">X1: Veeraster (rundvee of paard)</text:span>
        </text:p>
          <text:p text:style-name="al">
          <text:span text:style-name="nadrukvet">Afbakening</text:span>
        </text:p>
          <text:list text:style-name="id1-3-2-4-381">
            <text:list-item text:style-override="id1-3-2-4-381-1">
              <text:number>•</text:number>
              <text:p text:style-name="al">Afstand tussen palen maximaal 4 meter</text:p>
            </text:list-item>
            <text:list-item text:style-override="id1-3-2-4-381-2">
              <text:number>•</text:number>
              <text:p text:style-name="al">Palen zijn onbehandeld met duurzaamheidsklasse 1-3 (robinia/acacia<text:note text:id="noot_id1-3-2-4-381-2-2-1" text:note-class="footnote"><text:note-citation text:label="1">1</text:note-citation><text:note-body><text:p text:style-name="noot.al">Gebruik bij Robinia-acacia goed geschilde palen omdat de schors van Robinia giftig kan zijn voor paarden</text:p></text:note-body></text:note>, tamme kastanje, inlandse eik)</text:p>
            </text:list-item>
            <text:list-item text:style-override="id1-3-2-4-381-3">
              <text:number>•</text:number>
              <text:p text:style-name="al">Diameter kop palen 10-12 cm, lengte palen minimaal 160 cm</text:p>
            </text:list-item>
            <text:list-item text:style-override="id1-3-2-4-381-4">
              <text:number>•</text:number>
              <text:p text:style-name="al">Op de palen worden minimaal 2 draden bevestigd; 2 draden of 1 draad i.c.m. 1 gladde draad (stroom boven)</text:p>
            </text:list-item>
          </text:list>
          <text:p text:style-name="al">
          <text:span text:style-name="nadrukvet">X2: Elektrisch veeraster (rundvee)</text:span>
        </text:p>
          <text:p text:style-name="al">
          <text:span text:style-name="nadrukvet">Afbakening</text:span>
        </text:p>
          <text:list text:style-name="id1-3-2-4-384">
            <text:list-item text:style-override="id1-3-2-4-384-1">
              <text:number>•</text:number>
              <text:p text:style-name="al">Afstand tussen palen maximaal 10 meter</text:p>
            </text:list-item>
            <text:list-item text:style-override="id1-3-2-4-384-2">
              <text:number>•</text:number>
              <text:p text:style-name="al">Palen zijn onbehandeld met duurzaamheidsklasse 1-3 (robinia/acacia, tamme kastanje, inlandse eik)</text:p>
            </text:list-item>
            <text:list-item text:style-override="id1-3-2-4-384-3">
              <text:number>•</text:number>
              <text:p text:style-name="al">Diameter kop palen 10-12 cm, lengte palen minimaal 160 cm</text:p>
            </text:list-item>
            <text:list-item text:style-override="id1-3-2-4-384-4">
              <text:number>•</text:number>
              <text:p text:style-name="al">Op de palen worden isolatoren met minimaal 1 gladde draad bevestigd</text:p>
            </text:list-item>
            <text:list-item text:style-override="id1-3-2-4-384-5">
              <text:number>•</text:number>
              <text:p text:style-name="al">Op draden wordt stroom gezet</text:p>
            </text:list-item>
          </text:list>
          <text:p text:style-name="al">
          <text:span text:style-name="nadrukvet">X3: Schapenraster</text:span>
        </text:p>
          <text:p text:style-name="al">
          <text:span text:style-name="nadrukvet">Afbakening</text:span>
        </text:p>
          <text:list text:style-name="id1-3-2-4-387">
            <text:list-item text:style-override="id1-3-2-4-387-1">
              <text:number>•</text:number>
              <text:p text:style-name="al">Afstand tussen palen maximaal 3 meter</text:p>
            </text:list-item>
            <text:list-item text:style-override="id1-3-2-4-387-2">
              <text:number>•</text:number>
              <text:p text:style-name="al">Palen zijn onbehandeld met duurzaamheidsklasse 1-3 (robinia/acacia, tamme kastanje, inlandse eik)</text:p>
            </text:list-item>
            <text:list-item text:style-override="id1-3-2-4-387-3">
              <text:number>•</text:number>
              <text:p text:style-name="al">Diameter kop palen 10-12 cm, lengte paal minimaal 160 cm</text:p>
            </text:list-item>
            <text:list-item text:style-override="id1-3-2-4-387-4">
              <text:number>•</text:number>
              <text:p text:style-name="al">Op de palen wordt minimaal middelzwaar verzinkt schapengaas van 100 cm hoogte en een maaswijdte van maximaal 15 cm x 15 cm bevestigd</text:p>
            </text:list-item>
          </text:list>
          <text:p text:style-name="al">
          <text:span text:style-name="nadrukvet">X4: Boomkorf; type schaap</text:span>
        </text:p>
          <text:p text:style-name="al">
          <text:span text:style-name="nadrukvet">Afbakening</text:span>
        </text:p>
          <text:list text:style-name="id1-3-2-4-390">
            <text:list-item text:style-override="id1-3-2-4-390-1">
              <text:number>•</text:number>
              <text:p text:style-name="al">De boomkorf heeft een degelijke uitvoering zodat schapen/geiten de stam van de boom niet kunnen aanvreten</text:p>
            </text:list-item>
            <text:list-item text:style-override="id1-3-2-4-390-2">
              <text:number>•</text:number>
              <text:p text:style-name="al">De basisuitvoering bestaat minimaal 2 onbehandelde palen met duurzaamheidsklasse 1-3 (robinia/acacia, tamme kastanje, inlandse eik)</text:p>
            </text:list-item>
            <text:list-item text:style-override="id1-3-2-4-390-3">
              <text:number>•</text:number>
              <text:p text:style-name="al">Diameter kop palen 10-12 cm, lengte paal minimaal 180 cm</text:p>
            </text:list-item>
            <text:list-item text:style-override="id1-3-2-4-390-4">
              <text:number>•</text:number>
              <text:p text:style-name="al">Palen worden zo geplaatst dat de boom niet kan worden beschadigd door palen</text:p>
            </text:list-item>
            <text:list-item text:style-override="id1-3-2-4-390-5">
              <text:number>•</text:number>
              <text:p text:style-name="al">Rond de palen wordt minimaal middelzwaar verzinkt gaas van 150 cm hoogte en met een maaswijdte van maximaal 10 cm x 10 cm bevestigd</text:p>
            </text:list-item>
          </text:list>
          <text:p text:style-name="al">
          <text:span text:style-name="nadrukvet">X5: Boomkorf; type rund</text:span>
        </text:p>
          <text:p text:style-name="al">
          <text:span text:style-name="nadrukvet">Afbakening</text:span>
        </text:p>
          <text:list text:style-name="id1-3-2-4-393">
            <text:list-item text:style-override="id1-3-2-4-393-1">
              <text:number>•</text:number>
              <text:p text:style-name="al">De boomkorf heeft een degelijke uitvoering zodat runderen en paarden de stam en kroon van de boom niet kunnen aanvreten</text:p>
            </text:list-item>
            <text:list-item text:style-override="id1-3-2-4-393-2">
              <text:number>•</text:number>
              <text:p text:style-name="al">De basisuitvoering bestaat minimaal uit 3 onbehandelde palen met duurzaamheidsklasse 1-3 (robinia/acacia, tamme kastanje, inlandse eik) die in een driehoek rond de boom worden geplaatst</text:p>
            </text:list-item>
            <text:list-item text:style-override="id1-3-2-4-393-3">
              <text:number>•</text:number>
              <text:p text:style-name="al">Rond de palen worden draden of verzinkt gaas met een maaswijdte van maximaal 10 cm x 10 cm bevestigd of rondom de stam wordt een directe bescherming gemaakt d.m.v. frame of gaas</text:p>
            </text:list-item>
            <text:list-item text:style-override="id1-3-2-4-393-4">
              <text:number>•</text:number>
              <text:p text:style-name="al">Diameter kop palen 10-12 cm, lengte paal minimaal 250 cm</text:p>
            </text:list-item>
            <text:list-item text:style-override="id1-3-2-4-393-5">
              <text:number>•</text:number>
              <text:p text:style-name="al">Palen worden zo geplaatst dat deze de boom niet beschadigen</text:p>
            </text:list-item>
          </text:list>
          <text:p text:style-name="al">
          <text:span text:style-name="nadrukvet">R1: Klaphekje</text:span>
        </text:p>
          <text:p text:style-name="al">
          <text:span text:style-name="nadrukvet">Afbakening</text:span>
        </text:p>
          <text:list text:style-name="id1-3-2-4-396">
            <text:list-item text:style-override="id1-3-2-4-396-1">
              <text:number>•</text:number>
              <text:p text:style-name="al">Het klaphekje is minimaal 90 cm breed en minimaal 80 cm hoog en is gemaakt van onbehandeld hout met duurzaamheidsklasse 1-3 (robinia/acacia, tamme kastanje, inlandse eik)</text:p>
            </text:list-item>
            <text:list-item text:style-override="id1-3-2-4-396-2">
              <text:number>•</text:number>
              <text:p text:style-name="al">Klaphekje bestaat uit 2 palen van minimaal 15 cm x 15 cm waarop een poort met scharnieren is bevestigd</text:p>
            </text:list-item>
            <text:list-item text:style-override="id1-3-2-4-396-3">
              <text:number>•</text:number>
              <text:p text:style-name="al">De palen worden zodanig geplaatst of voorzien van een spie waardoor de poort automatisch dicht gaat na opening</text:p>
            </text:list-item>
            <text:list-item text:style-override="id1-3-2-4-396-4">
              <text:number>•</text:number>
              <text:p text:style-name="al">De planken van de poort hebben een dikte van minimaal 2 cm</text:p>
            </text:list-item>
          </text:list>
          <text:p text:style-name="al">
          <text:span text:style-name="nadrukvet">R2: Tourniquet</text:span>
        </text:p>
          <text:p text:style-name="al">
          <text:span text:style-name="nadrukvet">Afbakening</text:span>
        </text:p>
          <text:list text:style-name="id1-3-2-4-399">
            <text:list-item text:style-override="id1-3-2-4-399-1">
              <text:number>•</text:number>
              <text:p text:style-name="al">Tourniquet voor wandelaars bestaande uit een ijzeren paal (verticale as) met daarop een ijzeren en draaiende constructie die zorgt dat wandelaars het perceel kunnen betreden, maar het vee het perceel niet kan verlaten</text:p>
            </text:list-item>
            <text:list-item text:style-override="id1-3-2-4-399-2">
              <text:number>•</text:number>
              <text:p text:style-name="al">De tourniquet wordt tussen 2 palen geplaatst en verankerd in de grond d.m.v. een verharding rondom de as</text:p>
            </text:list-item>
          </text:list>
          <text:p text:style-name="al">
          <text:span text:style-name="nadrukvet">R3: Overstapje</text:span>
        </text:p>
          <text:p text:style-name="al">
          <text:span text:style-name="nadrukvet">Afbakening</text:span>
        </text:p>
          <text:list text:style-name="id1-3-2-4-402">
            <text:list-item text:style-override="id1-3-2-4-402-1">
              <text:number>•</text:number>
              <text:p text:style-name="al">Een overstapje wordt geplaatst op een locatie waar wandelaars een raster over moeten Een overstapje bestaat uit 2 palen waar een overstapplank op is bevestigd en voorzien is van 1 steunpaal (waar voetgangers zich bij oversteken raster aan vast kunnen houden)</text:p>
            </text:list-item>
            <text:list-item text:style-override="id1-3-2-4-402-2">
              <text:number>•</text:number>
              <text:p text:style-name="al">De overstap wordt gemaakt van onbehandeld hout met duurzaamheidsklasse 1-3 (robinia/acacia, tamme kastanje, inlandse eik)</text:p>
            </text:list-item>
            <text:list-item text:style-override="id1-3-2-4-402-3">
              <text:number>•</text:number>
              <text:p text:style-name="al">De overstapplank is minimaal 80 cm lang, 20 cm breed en 3 cm dik</text:p>
            </text:list-item>
            <text:list-item text:style-override="id1-3-2-4-402-4">
              <text:number>•</text:number>
              <text:p text:style-name="al">De steunpaal heeft een lengte van minimaal 200 cm en een diameter van minimaal 10 cm of minimaal 10 cm x 10 cm</text:p>
            </text:list-item>
          </text:list>
          <text:p text:style-name="al">
          <text:span text:style-name="nadrukvet">R4: Markeringspaal route</text:span>
        </text:p>
          <text:p text:style-name="al">
          <text:span text:style-name="nadrukvet">Afbakening</text:span>
        </text:p>
          <text:list text:style-name="id1-3-2-4-405">
            <text:list-item text:style-override="id1-3-2-4-405-1">
              <text:number>•</text:number>
              <text:p text:style-name="al">Paal van onbehandeld hout met duurzaamheidsklasse 1-3 (robinia/acacia, tamme kastanje, inlandse eik) met een diameter van minimaal 10 cm of afmeting van 10 cmx10 cm</text:p>
            </text:list-item>
            <text:list-item text:style-override="id1-3-2-4-405-2">
              <text:number>•</text:number>
              <text:p text:style-name="al">De paal heeft een lengte van minimaal 160 cm</text:p>
            </text:list-item>
            <text:list-item text:style-override="id1-3-2-4-405-3">
              <text:number>•</text:number>
              <text:p text:style-name="al">Op de paal is een kleur of bordje aangebracht voor markering van een route</text:p>
            </text:list-item>
          </text:list>
          <text:p text:style-name="al">
          <text:span text:style-name="nadrukvet">R5: Openstellingsbord/klein informatiepaneel</text:span>
        </text:p>
          <text:p text:style-name="al">
          <text:span text:style-name="nadrukvet">Afbakening</text:span>
        </text:p>
          <text:list text:style-name="id1-3-2-4-408">
            <text:list-item text:style-override="id1-3-2-4-408-1">
              <text:number>•</text:number>
              <text:p text:style-name="al">Openstellingsbord/informatiepaneel is gemaakt van weerbestendig materiaal en in minimaal twee kleuren vormgegeven.</text:p>
            </text:list-item>
            <text:list-item text:style-override="id1-3-2-4-408-2">
              <text:number>•</text:number>
              <text:p text:style-name="al">Het bord wordt bevestigd op paal van onbehandeld hout met duurzaamheidsklasse 1-3 (robinia/acacia, tamme kastanje, inlandse eik)</text:p>
            </text:list-item>
            <text:list-item text:style-override="id1-3-2-4-408-3">
              <text:number>•</text:number>
              <text:p text:style-name="al">Op het openstellingsbord zijn de regels voor openstelling opgenomen en op een informatiepaneel info over het project (inclusief logo’s van financierende partners)</text:p>
            </text:list-item>
          </text:list>
          <text:p text:style-name="al">
          <text:span text:style-name="nadrukvet">R6: Informatiepaneel groot</text:span>
        </text:p>
          <text:p text:style-name="al">
          <text:span text:style-name="nadrukvet">Afbakening</text:span>
        </text:p>
          <text:list text:style-name="id1-3-2-4-411">
            <text:list-item text:style-override="id1-3-2-4-411-1">
              <text:number>•</text:number>
              <text:p text:style-name="al">Informatiepaneel is minimaal 0,25 m2 groot (oppervlakte A2 formaat), gemaakt van weerbestendig materiaal en full-colour vormgegeven</text:p>
            </text:list-item>
            <text:list-item text:style-override="id1-3-2-4-411-2">
              <text:number>•</text:number>
              <text:p text:style-name="al">Het informatiepaneel is opgesloten tussen twee onbehandelde palen met duurzaamheidsklasse 1-3 (robinia/acacia, tamme kastanje, inlandse eik) met diameter van minimaal 10 cm of afmeting van minimaal 10 cm x10 cm</text:p>
            </text:list-item>
            <text:list-item text:style-override="id1-3-2-4-411-3">
              <text:number>•</text:number>
              <text:p text:style-name="al">Op het paneel is aangegeven dat het project gefinancierd wordt vanuit de Stimuleringsregeling Landschap</text:p>
            </text:list-item>
          </text:list>
          <text:p text:style-name="al">
          <text:span text:style-name="nadrukvet">R7: Boomstambrug 3 meter</text:span>
        </text:p>
          <text:p text:style-name="al">
          <text:span text:style-name="nadrukvet">Afbakening</text:span>
        </text:p>
          <text:list text:style-name="id1-3-2-4-414">
            <text:list-item text:style-override="id1-3-2-4-414-1">
              <text:number>•</text:number>
              <text:p text:style-name="al">Een boomstambrug bestaat uit 2 halfronde liggers, met een minimale dikte van 15 cm, gezaagd </text:p>
            </text:list-item>
            <text:list-item text:style-override="id1-3-2-4-414-2">
              <text:number>•</text:number>
              <text:p text:style-name="al">uit een boomstam van een soort met duurzaamheidsklasse 1-3 (robinia/acacia, tamme kastanje, inlandse eik)</text:p>
            </text:list-item>
            <text:list-item text:style-override="id1-3-2-4-414-3">
              <text:number>•</text:number>
              <text:p text:style-name="al">De breedte van de brug is minimaal 80 cm en de brug is aan een zijde voorzien van een leuning</text:p>
            </text:list-item>
            <text:list-item text:style-override="id1-3-2-4-414-4">
              <text:number>•</text:number>
              <text:p text:style-name="al">De liggers hebben een lengte van 3 meter</text:p>
            </text:list-item>
          </text:list>
          <text:p text:style-name="al">
          <text:span text:style-name="nadrukvet">R8: Boomstambrug 5 meter</text:span>
        </text:p>
          <text:p text:style-name="al">
          <text:span text:style-name="nadrukvet">Afbakening</text:span>
        </text:p>
          <text:list text:style-name="id1-3-2-4-417">
            <text:list-item text:style-override="id1-3-2-4-417-1">
              <text:number>•</text:number>
              <text:p text:style-name="al">Een boomstambrug bestaat uit 2 halfronde liggers, met een minimale dikte van 15cm, gezaagd uit een boomstam van een soort met duurzaamheidsklasse 1-3 (robinia/acacia, tamme kastanje, inlandse eik)</text:p>
            </text:list-item>
            <text:list-item text:style-override="id1-3-2-4-417-2">
              <text:number>•</text:number>
              <text:p text:style-name="al">De breedte van de brug is minimaal 80 cm en de brug is aan een zijde voorzien van een </text:p>
            </text:list-item>
            <text:list-item text:style-override="id1-3-2-4-417-3">
              <text:number>•</text:number>
              <text:p text:style-name="al">leuning.</text:p>
            </text:list-item>
            <text:list-item text:style-override="id1-3-2-4-417-4">
              <text:number>•</text:number>
              <text:p text:style-name="al">De liggers hebben een lengte van 5 meter</text:p>
            </text:list-item>
          </text:list>
          <text:p text:style-name="al">
          <text:span text:style-name="nadrukvet">R9: Boomstambrug 7,5 meter</text:span>
        </text:p>
          <text:p text:style-name="al">
          <text:span text:style-name="nadrukvet">Afbakening</text:span>
        </text:p>
          <text:list text:style-name="id1-3-2-4-420">
            <text:list-item text:style-override="id1-3-2-4-420-1">
              <text:number>•</text:number>
              <text:p text:style-name="al">Een boomstambrug bestaat uit 2 halfronde liggers, met een minimale dikte van 15cm, gezaagd uit een boomstam van een soort met duurzaamheidsklasse 1-3 (robinia/acacia, tamme kastanje, inlandse eik)</text:p>
            </text:list-item>
            <text:list-item text:style-override="id1-3-2-4-420-2">
              <text:number>•</text:number>
              <text:p text:style-name="al">De breedte van de brug is minimaal 80 cm en de brug is aan een zijde voorzien van een leuning</text:p>
            </text:list-item>
            <text:list-item text:style-override="id1-3-2-4-420-3">
              <text:number>•</text:number>
              <text:p text:style-name="al">De liggers hebben een lengte van 7,5 meter</text:p>
            </text:list-item>
          </text:list>
          <text:p text:style-name="al">
          <text:span text:style-name="nadrukvet">R10: Boomstambrug 10 meter</text:span>
        </text:p>
          <text:p text:style-name="al">
          <text:span text:style-name="nadrukvet">Afbakening</text:span>
        </text:p>
          <text:list text:style-name="id1-3-2-4-423">
            <text:list-item text:style-override="id1-3-2-4-423-1">
              <text:number>•</text:number>
              <text:p text:style-name="al">Een boomstambrug bestaat uit 2 halfronde liggers, met een minimale dikte van 20 cm, gezaagd uit een boomstam van een soort met duurzaamheidsklasse 1-3 (robinia/acacia, tamme kastanje, inlandse eik)</text:p>
            </text:list-item>
            <text:list-item text:style-override="id1-3-2-4-423-2">
              <text:number>•</text:number>
              <text:p text:style-name="al">De breedte van de brug is minimaal 80 cm. De boomstambrug is aan een zijde voorzien van een leuning.</text:p>
            </text:list-item>
            <text:list-item text:style-override="id1-3-2-4-423-3">
              <text:number>•</text:number>
              <text:p text:style-name="al">De liggers hebben een lengte van 10 meter</text:p>
            </text:list-item>
          </text:list>
          <text:p text:style-name="al">
          <text:span text:style-name="nadrukvet">R11: Zitbank met rugleuning</text:span>
        </text:p>
          <text:p text:style-name="al">
          <text:span text:style-name="nadrukvet">Afbakening</text:span>
        </text:p>
          <text:list text:style-name="id1-3-2-4-426">
            <text:list-item text:style-override="id1-3-2-4-426-1">
              <text:number>•</text:number>
              <text:p text:style-name="al">Lengte bank minimaal 180 cm</text:p>
            </text:list-item>
            <text:list-item text:style-override="id1-3-2-4-426-2">
              <text:number>•</text:number>
              <text:p text:style-name="al">De zitting en de leuning zijn gemaakt van onbehandeld hout met duurzaamheidsklasse 1-3 (robinia/acacia, tamme kastanje, inlandse eik)</text:p>
            </text:list-item>
            <text:list-item text:style-override="id1-3-2-4-426-3">
              <text:number>•</text:number>
              <text:p text:style-name="al">Bank bestaat uit 2 palen van onbehandeld hout met duurzaamheidsklasse 2-3, staal of beton die voorzien zijn van zitting en rugleuning met breedte van minimaal 30 cm</text:p>
            </text:list-item>
            <text:list-item text:style-override="id1-3-2-4-426-4">
              <text:number>•</text:number>
              <text:p text:style-name="al">De bank is middels palen in de grond verankerd</text:p>
            </text:list-item>
          </text:list>
          <text:p text:style-name="al">
          <text:span text:style-name="nadrukvet">R12: Plankenbrug 3 meter</text:span>
        </text:p>
          <text:p text:style-name="al">
          <text:span text:style-name="nadrukvet">Afbakening</text:span>
        </text:p>
          <text:list text:style-name="id1-3-2-4-429">
            <text:list-item text:style-override="id1-3-2-4-429-1">
              <text:number>•</text:number>
              <text:p text:style-name="al">Brug bestaande uit 2 liggers van minimaal 15 cm x 8 cm van onbehandeld hout met duurzaamheidsklasse 1-3 (robinia/acacia, tamme kastanje, inlandse eik)</text:p>
            </text:list-item>
            <text:list-item text:style-override="id1-3-2-4-429-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4-429-3">
              <text:number>•</text:number>
              <text:p text:style-name="al">De liggers hebben een lengte van 3 meter</text:p>
            </text:list-item>
          </text:list>
          <text:p text:style-name="al">
          <text:span text:style-name="nadrukvet">R13: Plankenbrug 5 meter</text:span>
        </text:p>
          <text:p text:style-name="al">
          <text:span text:style-name="nadrukvet">Afbakening</text:span>
        </text:p>
          <text:list text:style-name="id1-3-2-4-432">
            <text:list-item text:style-override="id1-3-2-4-432-1">
              <text:number>•</text:number>
              <text:p text:style-name="al">Brug bestaande uit 2 liggers van minimaal 20 cm x 10cm van onbehandeld hout met duurzaamheidsklasse 1-3 (robinia/acacia, tamme kastanje, inlandse eik)</text:p>
            </text:list-item>
            <text:list-item text:style-override="id1-3-2-4-432-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4-432-3">
              <text:number>•</text:number>
              <text:p text:style-name="al">De liggers hebben een lengte van 5 meter</text:p>
            </text:list-item>
          </text:list>
          <text:p text:style-name="al">
          <text:span text:style-name="nadrukvet">R14: Plankenbrug 7,5 meter</text:span>
        </text:p>
          <text:p text:style-name="al">
          <text:span text:style-name="nadrukvet">Afbakening</text:span>
        </text:p>
          <text:list text:style-name="id1-3-2-4-435">
            <text:list-item text:style-override="id1-3-2-4-435-1">
              <text:number>•</text:number>
              <text:p text:style-name="al">Brug bestaande uit 2 liggers van minimaal 20 cm x 10cm van onbehandeld hout met duurzaamheidsklasse 1-3 (robinia/acacia, tamme kastanje, inlandse eik)</text:p>
            </text:list-item>
            <text:list-item text:style-override="id1-3-2-4-435-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4-435-3">
              <text:number>•</text:number>
              <text:p text:style-name="al">De liggers hebben een lengte van 7,5 meter</text:p>
            </text:list-item>
          </text:list>
          <text:p text:style-name="al">
          <text:span text:style-name="nadrukvet">R15: Plankenbrug 10 meter</text:span>
        </text:p>
          <text:p text:style-name="al">
          <text:span text:style-name="nadrukvet">Afbakening</text:span>
        </text:p>
          <text:list text:style-name="id1-3-2-4-438">
            <text:list-item text:style-override="id1-3-2-4-438-1">
              <text:number>•</text:number>
              <text:p text:style-name="al">Brug bestaande uit 2 liggers van minimaal 15 cm x 25 cm van onbehandeld hout met duurzaamheidsklasse 1-3 (robinia/acacia, tamme kastanje, inlandse eik)</text:p>
            </text:list-item>
            <text:list-item text:style-override="id1-3-2-4-438-2">
              <text:number>•</text:number>
              <text:p text:style-name="al">Liggers zijn voorzien van planken van onbehandeld hout met duurzaamheidsklasse 1-3 (robinia/acacia, tamme kastanje, inlandse eik) die dwars op de liggers zijn aangebracht en een minimale lengte hebben van 80 cm en minimale dikte van 3 cm</text:p>
            </text:list-item>
            <text:list-item text:style-override="id1-3-2-4-438-3">
              <text:number>•</text:number>
              <text:p text:style-name="al">De liggers hebben een lengte van 10 meter</text:p>
            </text:list-item>
          </text:list>
          <text:p text:style-name="al">
          <text:span text:style-name="nadrukvet">R16: Duiker tbv overgang over sloot t.b.v. wandelpad over boerenland </text:span>
        </text:p>
          <text:p text:style-name="al">
          <text:span text:style-name="nadrukvet">Afbakening</text:span>
        </text:p>
          <text:list text:style-name="id1-3-2-4-441">
            <text:list-item text:style-override="id1-3-2-4-441-1">
              <text:number>•</text:number>
              <text:p text:style-name="al">Lengte duiker min. 2m </text:p>
            </text:list-item>
            <text:list-item text:style-override="id1-3-2-4-441-2">
              <text:number>•</text:number>
              <text:p text:style-name="al">Diameter duiker min. 30 cm </text:p>
            </text:list-item>
            <text:list-item text:style-override="id1-3-2-4-441-3">
              <text:number>•</text:number>
              <text:p text:style-name="al">Duiker bestaat uit duurzaam materiaal o.a. kunststof of beton </text:p>
            </text:list-item>
          </text:list>
          <text:p text:style-name="al">
          <text:span text:style-name="nadrukvet">Lijst inheemse soorten</text:span>
        </text:p>
          <text:p text:style-name="al">
          <text:span text:style-name="nadrukvet">Bosplantsoen bomen en struiken: </text:span>
        </text:p>
          <text:p text:style-name="al">Een van de volgende soorten: Wilde appel(Malus sylvestris); Ruwe berk (Betula pendula); Zachte berk (Betula pubescens); Aalbes (Ribes rubrum); Zwarte bes (Ribes nigrum); Beuk (Fagus Sylvatica); Bosroos (Rosa arvensis); Eglantier(Rosa rubiginosa); Zomereik (Quercus robur); Wintereik (Quercus petrea); Zwarte els (Alnus glutinosa); Gagel (Miryca gale); Gelderse roos (Viburnum opulus); Haagbeuk (Carpinus betulus); Hazelaar (Corylus avellana); Heggeroos (Rosa corymbifera); Hondsroos (Rosa canina); Hulst (Ilex aquifolium); Steel iep (Ulmus laevis); Kardinaalsmuts (Euonymus europaeus); Tamme kastanje (Castanea sativa); Zoete kers (Prunus avium); Rode kornoelje (Cornus sanguinea); Gele kornoelje (Cornus mas); Kraagroos (Rosa agrestis); Krenteboompje (Amelanchier lamarckii);Wilde liguster (Ligustrum vulgare); Kleinbladige linde (Tilia cordata); Hollandse Linde (Tilia vulgaris);Lijsterbes (Sorbus aucuparia); Eenstijlige Meidoorn (Crataegus monogyna);Tweestijlige Meidoorn (Crataegus laevigata);Mispel (Mespilus germanica);Wilde Peer (Pyrus pyraster);Sleedoorn (Prunus spinosa);Veldesdoorn (Acer campestre);Gewone Vlier (Sambucus nigra);Bergvlier (Sambucus racemosa);Inheemse Vogelkers (Prunus padus);Vuilboom (Rhamnus frangula);Wegedoorn (Rhamnus catharticus); Amandel Wilg (Salix triandra);Bittere wilg (Salix purpurea);Boswilg (Salix caprea); Grauwe wilg (Salix cinerea);Katwilg (Salix viminalis); Geoorde wilg (Salix aurita);Kraakwilg (Salix fragilis); Kruipwilg (Salix repens); Laurierwilg (Salix pentandra); Schietwilg (Salix alba)</text:p>
          <text:p text:style-name="al">
          <text:span text:style-name="nadrukvet">Laanbomen:</text:span>
        </text:p>
          <text:p text:style-name="al">Een van de volgende bomen: Zomereik (Quercus robur); Wintereik (Quercus petrea); Grauwe abeel (Populus canescens*); Ruwe berk (Betula pendula); Beuk (Fagus sylvatica); Gewone esdoorn (Acer pseudoplatanus*); Haagbeuk (Carpinus betulus); Iep, diverse klonen (Ulmus*); Tamme Kastanje (Castanea sativa); Zoete Kers (Prunus avium); Kleinbladige Linde (Tilia cordata*); Grootbladige Linde (Tilia platyphyllos); Hollandse Linde (Tilia vulgaris); Noot (Juglans regia); Zwarte Populier (Populus nigra*); Populier‘Canadapopulier’ (Populus x canadensis*); Schietwilg (Salix alba); Inheemse Hoogstamfruitbomen</text:p>
          <text:p text:style-name="al">*Bij deze soorten worden de volgende cultivars als inheems aangemerkt: Populus canescens ‘De Moffart en Witte van Haamstede’; Acer pseudeplatanus ‘ Negenia en Rotterdam’Ulmus ‘Dodoens Clusius en Lobel’; Tilia cordata ‘ Erecta en Roelvo’; Tilia vulgaris ‘Pallida’; Populus x canadensis ‘div. cultivars’; Populus nigra ‘div. cultivars m.u.v. Italica’; Salix alba ‘ Liempde, Belders’.</text:p>
          <text:p text:style-name="al"/>
          <text:p text:style-name="al">
          <text:span text:style-name="nadrukvet">Hoogstamfruitbomen:</text:span>
        </text:p>
          <text:p text:style-name="al">Diverse soorten appels, peren, pruimen en kersen</text:p>
          <text:p text:style-name="al">
          <text:span text:style-name="nadrukvet">Indicatorsoorten </text:span>
        </text:p>
          <text:p text:style-name="al">
          <text:span text:style-name="nadrukvet">Indicatorsoorten voor de beheerpakketten botanische weiderand, botanische hooilandrand en wilde bijenrand op grasland</text:span>
        </text:p>
          <text:p text:style-name="al">Duizendblad; Madeliefje; Pinksterbloem; Knoopkruid; Hoornbloemsoorten (o.a. gewone hoornbloem); Cichorei; Kale jonker; Streepzaadsoorten; Wilde peen; Walstrosoorten; Ooievaarsbeksoorten; Hertshooisoorten; Gewoon biggenkruid; Leeuwentandsoorten (o.a. herfstleeuwetand); Gewone margriet; Rolklaversoorten (o.a. gewone rolklaver en moerasrolklaver); Echte koekoeksbloem; Wederiksoorten; Smalle weegbree; Potentilla soorten; Brunel; Boterbloemsoorten (m.u.v. blaartrekkende boterbloem); Zuringsoorten (m.u.v. Ridderzuring); Grasmuur; Boerenwormkruid; Paardenbloem; Klaversoorten (o.a. witte en rode klaver); Ereprijssoorten; Wikkesoorten (m.u.v voederwikke)</text:p>
          <text:p text:style-name="al"/>
          <text:p text:style-name="al">
          <text:span text:style-name="nadrukvet">Zaadmengsels</text:span>
        </text:p>
          <text:p text:style-name="al">
          <text:span text:style-name="nadrukvet">Botanische weiderand</text:span>
        </text:p>
          <text:p text:style-name="al">Roodzwenk gras en/of veldbeemdgras( <text:span text:style-name="nadrukcur">Festuca rubra rubra</text:span>) 45,0%, Witte klaver (<text:span text:style-name="nadrukcur">Trifolium repens</text:span>) 20%, Gewone rolklaver (<text:span text:style-name="nadrukcur">Lotus corniculatus</text:span>) 30%, Duizendblad (<text:span text:style-name="nadrukcur">Achillea millefolium</text:span>) 5% met een zaaidichtheid van 12 kg/ha</text:p>
          <text:p text:style-name="al"/>
          <text:p text:style-name="al">
          <text:span text:style-name="nadrukvet">Botanische hooilandrand:</text:span>
        </text:p>
          <text:p text:style-name="al">Eenjarige kruiden: Boekweit (<text:span text:style-name="nadrukcur">Fagopyrum esculentum) </text:span>7,5%, Bernagie (<text:span text:style-name="nadrukcur">Borago officinalis) </text:span>7,5%, Korenbloem (<text:span text:style-name="nadrukcur">Centaurea cyanus) </text:span>2,5%, Gele ganzenbloem (<text:span text:style-name="nadrukcur">Chrysanthemum segetum) </text:span>2,5%, </text:p>
          <text:p text:style-name="al">Meerjarige kruiden: Gewone margriet (<text:span text:style-name="nadrukcur">Leucanthemum vulgare) </text:span>10%, Gewone rolklaver (<text:span text:style-name="nadrukcur">Lotus corniculatus) 20</text:span>%, Wilde peen (<text:span text:style-name="nadrukcur">Daucus carota) </text:span>10%, Duizendblad (<text:span text:style-name="nadrukcur">Achillea millefolium) </text:span>7%, Witte klaver (<text:span text:style-name="nadrukcur">Trifolium repens) 10</text:span>%, Rode klaver (<text:span text:style-name="nadrukcur">Trifolium pratense) 10</text:span>%, Groot streepzaad (<text:span text:style-name="nadrukcur">Crepis biennies) </text:span>5%, Knoopkruid (<text:span text:style-name="nadrukcur">Centaurea jacea) </text:span>3%, Cichorei (<text:span text:style-name="nadrukcur">Cichorium intybus)</text:span> 5,0% </text:p>
          <text:p text:style-name="al">met een zaaidichtheid van 15kg/ ha</text:p>
          <text:p text:style-name="al"/>
          <text:p text:style-name="al">
          <text:span text:style-name="nadrukvet">Wintervoedselrand op bouwland:</text:span>
        </text:p>
          <text:p text:style-name="al">Zomertarwe (korte soort) (Triticum aestivum) 20%, Zomerhaver (Avena sativa) 10%, Zomergerst (korte soort) (Hordeum distochon) 20%, Zomer Triticale (Triticale x triticale) 20%, Boekweit (Fagopyrum esculentum) 10%, Zonnebloem (Helianthus annuus) 12%, Vlas (Linum usitatissimum) 5%, Phacelia (Phacelia tanacetifolia) 1%, Gele ganzenbloem (Chrysantemum segetum) 1%, Incarnaatklaver (Trifolium incarnatum) 1%</text:p>
          <text:p text:style-name="al">Met een zaaidichtheid van 125 kg/ha</text:p>
          <text:p text:style-name="al"/>
          <text:p text:style-name="al">
          <text:span text:style-name="nadrukvet">Patrijzenrand op bouwland:</text:span>
        </text:p>
          <text:p text:style-name="al">Bloemen: Roodzwenk gras en/of veldbeemdgras (<text:span text:style-name="nadrukcur">Festuca rubra rubra) </text:span>45%,</text:p>
          <text:p text:style-name="al"> Witte klaver (<text:span text:style-name="nadrukcur">Trifolium repens)</text:span> 20%, Gewone rolklaver (<text:span text:style-name="nadrukcur">Lotus corniculatus) </text:span>30%,</text:p>
          <text:p text:style-name="al">Duizendblad (<text:span text:style-name="nadrukcur">Achillea millefolium) </text:span>5% met een zaaidichtheid van 15 kg/ha. </text:p>
          <text:p text:style-name="al">Wintervoedselstrook: Zomertarwe (korte soort)(<text:span text:style-name="nadrukcur">Triticum aestivum) </text:span>20%, Zomerhaver (<text:span text:style-name="nadrukcur">Avena sativa) </text:span>10%, Zomergerst (korte soort) (<text:span text:style-name="nadrukcur">Hordeum distochon) </text:span>20%, Zomer Triticale (<text:span text:style-name="nadrukcur">Triticale x triticale) </text:span>20%, Boekweit (<text:span text:style-name="nadrukcur">Fagopyrum esculentum) </text:span>10%, Zonnebloem (<text:span text:style-name="nadrukcur">Helianthus annuus) </text:span>12%, Vlas (<text:span text:style-name="nadrukcur">Linum usitatissimum) </text:span>5%, Phacelia (<text:span text:style-name="nadrukcur">Phacelia tanacetifolia) </text:span>1%, Gele ganzenbloem ( <text:span text:style-name="nadrukcur">Chrysantemum segetum) </text:span>1%, Incarnaatklaver (<text:span text:style-name="nadrukcur">Trifolium incarnatum) </text:span>1% </text:p>
          <text:p text:style-name="al">Met en zaaidichtheid van 125 kg/ha.</text:p>
          <text:p text:style-name="al">
          <text:span text:style-name="nadrukvet">Bijenrand</text:span>
        </text:p>
          <text:p text:style-name="al">Eenjarige kruiden: Boekweit (<text:span text:style-name="nadrukcur">Fagopyrum esculentum) </text:span>7,5%, Bernagie (<text:span text:style-name="nadrukcur">Borago officinalis) </text:span>7,5%, Korenbloem (<text:span text:style-name="nadrukcur">Centaurea cyanus) </text:span>2,5%, Gele ganzenbloem (<text:span text:style-name="nadrukcur">Chrysanthemum segetum) </text:span>2,5%, </text:p>
          <text:p text:style-name="al">Meerjarige kruiden: Gewone margriet (<text:span text:style-name="nadrukcur">Leucanthemum vulgare) </text:span>10%, Gewone rolklaver (<text:span text:style-name="nadrukcur">Lotus corniculatus) </text:span>15%, Wilde peen (<text:span text:style-name="nadrukcur">Daucus carota) </text:span>10%, Duizendblad (<text:span text:style-name="nadrukcur">Achillea millefolium) </text:span>7%, Gewone pastinaak (<text:span text:style-name="nadrukcur">Pastinaca sativa) </text:span>5%, Witte klaver (<text:span text:style-name="nadrukcur">Trifolium repens) </text:span>5%, Rode klaver (<text:span text:style-name="nadrukcur">Trifolium pratense) </text:span>5%, Venkel (<text:span text:style-name="nadrukcur">Foeniculum vulgare) </text:span>5%, Groot streepzaad (<text:span text:style-name="nadrukcur">Crepis biennies) </text:span>5%, Knoopkruid (<text:span text:style-name="nadrukcur">Centaurea jacea) </text:span>3%, Boerenwormkruid (<text:span text:style-name="nadrukcur">Tanacetum vulgare) </text:span>2,5%, Muskuskaasjeskruid (<text:span text:style-name="nadrukcur">Malva moschata) </text:span>3%, Gewone berenklauw (<text:span text:style-name="nadrukcur">Heracleum sphondylium) </text:span>2,5%, Cichorei (<text:span text:style-name="nadrukcur">Cichorium intybus)</text:span> 2,0% </text:p>
          <text:p text:style-name="al">met een zaaidichtheid van 12 kg/ ha</text:p>
          <text:p text:style-name="al"/>
          <text:p text:style-name="al">
          <text:span text:style-name="nadrukvet">Bloemenblok </text:span>
        </text:p>
          <text:p text:style-name="al">Triticale (Triticale x triticale)20%, Oude rogge (Secale multicaule) 20%, Haver (Avena sativa)20%, Quinoa / gierstmelde (Chenopodium quinoa) 10%, Mergstamkool (Brassica oleracea) 4%, Voederwikke (Vicia sativa) 3%, Venkel (Foeniculum vulgare) 3%, Luzerne (Medicago sativa) 2%, Bladrammenas (Raphanus sativus) 2%, Gele mosterd (Sinapis alba) 2%, Esparcette (Onobrychis viciifolia) 2%, Cichorei (Cichorium intybus) 2%, Groot streepzaad (Crepis biennis) 1%, Wilde peen (wild)(Daucus carota) 1%, Groot kaasjeskruid (Malva sylvestris) 1%, Knoopkruid (Centaurea thuillieri) 1%, Boerenwormkruid (Tanacetum vulgare) 1%, Grote kaardebol (Dipsacus fullonum) 1%, Incarnaatklaver (Trifolium incarnatum) 2%, Margriet (wild)(Leucanthemum vulgare) 1%, Gewone rolklaver (Lotus corniculatus) 1% </text:p>
          <text:p text:style-name="al">met en zaaidichtheid van 10 kg/ha. Op zandgronden en 7 kg/ha. op kleigronden. </text:p>
          <text:p text:style-name="al"/>
        </text:section>
        <text:section text:name="nota-toelichting_id1-3-2-5" text:style-name="nota-toelichting">
          <text:p text:style-name="kop_level0"><text:span text:style-name="label">Toelichting behorende bij de zesde wijziging Subsidieregeling stimuleringsregeling landschap Noord-Brabant</text:span> <text:span text:style-name="nr"/> </text:p>
          <text:p text:style-name="al">
          <text:span text:style-name="nadrukvet">I. Algemeen</text:span>
        </text:p>
          <text:p text:style-name="al"/>
          <text:p text:style-name="al">Er is een aantal tekstuele wijzigingen en een inhoudelijke wijziging in de subsidieregeling doorgevoerd ten opzichte van het beheerjaar 2023. De wijzigingen worden hieronder nader uiteengezet. </text:p>
          <text:p text:style-name="al"/>
          <text:p text:style-name="al">
          <text:span text:style-name="nadrukvet">II. Artikelsgewijs</text:span>
        </text:p>
          <text:p text:style-name="al"/>
          <text:p text:style-name="al">
          <text:span text:style-name="nadrukvet">Artikel I (Wijziging Subsidieregeling stimuleringsregeling landschap Noord-Brabant)</text:span>
        </text:p>
          <text:p text:style-name="al"/>
          <text:p text:style-name="al">
          <text:span text:style-name="nadrukvet">Onder A (artikel 1 Begripsbepalingen)</text:span>
        </text:p>
          <text:p text:style-name="al">De begripsbepaling voor “verbonden personen” komt te vervallen omdat deze in de regeling niet meer wordt gebruikt. De begripsbepaling voor “ambitiekaart” komt te vervallen en de begripsbepaling voor “beheertypenkaart” wordt ingevoegd omdat in artikel 5 ambitiekaart wordt vervangen door beheertypenkaart. </text:p>
          <text:p text:style-name="al"/>
          <text:p text:style-name="al">
          <text:span text:style-name="nadrukvet">Onder B (artikel 5 Weigeringsgronden)</text:span>
        </text:p>
          <text:p text:style-name="al">Het natuurbeheertype N00.01 betreft “nog om te vormen landbouwgrond naar natuur (inrichting)”. Deze categorie natuurbeheertype is niet opgenomen op de ambitiekaart, maar op de beheertypenkaart. </text:p>
          <text:p text:style-name="al"/>
          <text:p text:style-name="al">
          <text:span text:style-name="nadrukvet">Onder C (artikel 6 Subsidievereisten)</text:span>
        </text:p>
          <text:p text:style-name="al">Met deze wijziging wordt expliciet gemaakt dat ook landbouwgrond op dijken in aanmerking komt voor subsidie op grond van deze regeling. </text:p>
          <text:p text:style-name="al"/>
          <text:p text:style-name="al">
          <text:span text:style-name="nadrukvet">Onder D (artikel 9 Aanvraagtijdvak)</text:span>
        </text:p>
          <text:p text:style-name="al">Het tijdvak voor het indienen van een aanvraag wordt met twee jaar verlengd. </text:p>
          <text:p text:style-name="al"/>
          <text:p text:style-name="al">
          <text:span text:style-name="nadrukvet">Onder E (artikel 10 Subsidieplafond)</text:span>
        </text:p>
          <text:p text:style-name="al">Met deze wijziging worden de nieuwe hoogtes van de subsidieplafonds vastgesteld. </text:p>
          <text:p text:style-name="al"/>
          <text:p text:style-name="al">
          <text:span text:style-name="nadrukvet">Onder F (artikel 11 Subsidiehoogte)</text:span>
        </text:p>
          <text:p text:style-name="al">Deze wijziging betreft een correctie in de opmaak van de regeling. </text:p>
          <text:p text:style-name="al"/>
          <text:p text:style-name="al">
          <text:span text:style-name="nadrukvet">Onder G (artikel 17 Bevoorschotting en betaling)</text:span>
        </text:p>
          <text:p text:style-name="al">Deze wijziging betreft een correctie van een onjuiste verwijzing in de regeling.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subsidieverordening Provincie Noord-Brabant]|[https://lokaleregelgeving.overheid.nl/CVDR275924/4</meta:user-defined>
    <meta:user-defined meta:name="OVERHEIDop.referentienummer">C2324955/5369651 </meta:user-defined>
    <meta:user-defined meta:name="DCTERMS.alternative">Subsidieregeling stimuleringsregeling landschap Noord-Brabant</meta:user-defined>
    <dc:language>nl</dc:language>
    <meta:user-defined meta:name="OVERHEIDop.locatietype/OVERHEIDop.gebiedsmarkering">Provincie</meta:user-defined>
    <meta:user-defined meta:name="DC.title">Subsidieregeling stimuleringsregeling landschap Noord-Brabant</meta:user-defined>
    <meta:user-defined meta:name="DCTERMS.W3CDTF/DCTERMS.available">2023-12-19</meta:user-defined>
    <meta:user-defined meta:name="DCTERMS.W3CDTF/OVERHEIDop.jaargang">2023</meta:user-defined>
    <meta:user-defined meta:name="OVERHEIDop.publicationIssue">15179</meta:user-defined>
    <meta:user-defined meta:name="OVERHEIDop.betreftRegeling">CVDR641265_7</meta:user-defined>
    <meta:user-defined meta:name="xs:date/OVERHEIDop.startdatum">2023-12-20</meta:user-defined>
    <meta:user-defined meta:name="OVERHEIDop.PrbID/DC.identifier">prb-2023-15179</meta:user-defined>
    <meta:user-defined meta:name="OVERHEIDop.versieInformatie"/>
  </office:meta>
</office:document-meta>
</file>