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R) B.V. (2342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Shell Nederland Raffinaderij (SNR) B.V.</text:p>
            <text:p text:style-name="common-al">Locatie : Vondelingenweg 601, 3196 KK te Rotterdam-Vondelingenplaat</text:p>
            <text:p text:style-name="common-al">Activiteit : Bouwen</text:p>
            <text:p text:style-name="common-al">Voor : Een betonnen fundatie en stalen leiding ondersteuning voor een JM Catalyst withdraw system</text:p>
            <text:p text:style-name="common-al">Aanvraagdatum : 22 augustus 2023</text:p>
            <text:p text:style-name="common-al">Besluitdatum : 14 december 2023</text:p>
            <text:p text:style-name="common-al">Bekendmaking : 14 december 2023</text:p>
            <text:p text:style-name="common-al">Olo nummer : 8009111</text:p>
            <text:p text:style-name="common-al">Zaaknummer : 224247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42475 en het Olo nummer: 8009111.</text:p>
            <text:p text:style-name="common-al">Voor de betreffende stukken met betrekking tot deze procedure kunt u op bijgaande link klikken:</text:p>
            <text:p text:style-name="last-al">
            <text:a xlink:href="https://loket.dcmr.nl/mozard/!suite92.scherm1007?mObj=8808229" xlink:type="simple">https://loket.dcmr.nl/mozard/!suite92.scherm1007?mObj=88082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7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7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7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42475</meta:user-defined>
    <meta:user-defined meta:name="DCTERMS.abstract">GS hebben omgevingsvergunning buiten behandeling gesteld inzake betonnen fundatie en stalen leiding ondersteuning voor JM Catalyst withdraw system. </meta:user-defined>
    <dc:language>nl</dc:language>
    <meta:user-defined meta:name="OVERHEIDop.locatietype/OVERHEIDop.gebiedsmarkering">Adres</meta:user-defined>
    <meta:user-defined meta:name="DC.title">Kennisgeving beschikking Shell Nederland Raffinaderij (SNR) B.V. (2342475)</meta:user-defined>
    <meta:user-defined meta:name="DCTERMS.W3CDTF/DCTERMS.available">2023-12-19</meta:user-defined>
    <meta:user-defined meta:name="DCTERMS.W3CDTF/OVERHEIDop.jaargang">2023</meta:user-defined>
    <meta:user-defined meta:name="OVERHEIDop.publicationIssue">15173</meta:user-defined>
    <meta:user-defined meta:name="OVERHEIDop.PrbID/DC.identifier">prb-2023-15173</meta:user-defined>
    <meta:user-defined meta:name="OVERHEIDop.versieInformatie"/>
  </office:meta>
</office:document-meta>
</file>