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aanpassen van de inrichtingsgrens van het voormalige Thermphos terrein aan de Europaweg Zuid 4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North Sea Port Netherlands N.V.</text:p>
            <text:p text:style-name="common-al">Locatie : Europaweg Zuid 4, 4389 PD te Ritthem</text:p>
            <text:p text:style-name="common-al">Activiteit : Milieuneutraal wijzigen</text:p>
            <text:p text:style-name="common-al">Voor : Het aanpassen van de inrichtingsgrens van het voormalige Thermphos terrein</text:p>
            <text:p text:style-name="common-al">Aanvraagdatum : 8 september 2023</text:p>
            <text:p text:style-name="common-al">Besluitdatum : 12 december 2023</text:p>
            <text:p text:style-name="common-al">Bekendmaking : 13 december 2023</text:p>
            <text:p text:style-name="common-al">Olo nummer : 8044307</text:p>
            <text:p text:style-name="common-al">Zaaknummer : 2265856</text:p>
            <text:p text:style-name="common-al"/>
            <text:p text:style-name="tussenkopcur">
            <text:span text:style-name="nadrukvet">Inzage</text:span>
          </text:p>
            <text:p text:style-name="common-al">U kunt de beschikking en de bijbehorende stukken op verzoek inzien bij de DCMR Milieudienst Rijnmond, Parallelweg 1 te Schiedam. </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265856 en het Olo nummer: 8044307.</text:p>
            <text:p text:style-name="common-al">Voor de betreffende stukken met betrekking tot deze procedure kunt u op bijgaande link klikken:</text:p>
            <text:p text:style-name="common-al">
            <text:a xlink:href="https://loket.dcmr.nl/mozard/!suite92.scherm1007?mObj=8810973" xlink:type="simple">https://loket.dcmr.nl/mozard/!suite92.scherm1007?mObj=88109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65856</meta:user-defined>
    <dc:language>nl</dc:language>
    <meta:user-defined meta:name="OVERHEIDop.locatietype/OVERHEIDop.gebiedsmarkering">Adres</meta:user-defined>
    <meta:user-defined meta:name="DC.title">Provincie Zeeland – Verlening uitgebreide omgevingsvergunning voor aanpassen van de inrichtingsgrens van het voormalige Thermphos terrein aan de Europaweg Zuid 4 in Ritthem</meta:user-defined>
    <meta:user-defined meta:name="OVERHEIDop.datumEindeReactietermijn">2024-01-31</meta:user-defined>
    <meta:user-defined meta:name="OVERHEIDop.terinzageleggingBG">https://loket.dcmr.nl/mozard/!suite92.scherm1007?mObj=8810973</meta:user-defined>
    <meta:user-defined meta:name="DCTERMS.W3CDTF/DCTERMS.available">2023-12-20</meta:user-defined>
    <meta:user-defined meta:name="DCTERMS.W3CDTF/OVERHEIDop.jaargang">2023</meta:user-defined>
    <meta:user-defined meta:name="OVERHEIDop.publicationIssue">15172</meta:user-defined>
    <meta:user-defined meta:name="OVERHEIDop.PrbID/DC.identifier">prb-2023-15172</meta:user-defined>
    <meta:user-defined meta:name="OVERHEIDop.versieInformatie"/>
  </office:meta>
</office:document-meta>
</file>