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uid-Holland – Kennisgeving Ontwerp-wijziging Zuid-Hollandse Omgevingsverordening maatwerkregel zuivering gewasbeschermingsmiddel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ij besluit van 21 november 2023 de ontwerp-wijziging Zuid-Hollandse Omgevingsverordening (ZHOV) maatwerkregel zuivering gewasbeschermingsmiddelen vastgesteld.</text:p>
            <text:p text:style-name="common-al">
            <text:span text:style-name="nadrukondlijn">Planning</text:span>
          </text:p>
            <text:p text:style-name="common-al">De Ontwerp-wijziging ZHOV maatwerkregel zuivering gewasbeschermingsmiddelen ligt gedurende zes weken ter inzage van 19 december 2023 tot en met 29 januari 2024. Omdat de kerstvakantie in deze zes weken valt, zullen we de reactietermijn verlengen tot en met 12 februari 2024.</text:p>
            <text:p text:style-name="common-al">
            <text:span text:style-name="nadrukvet">Hoe en waar kunt u het ontwerp inzien?</text:span>
          </text:p>
            <text:list text:style-name="id1-3-2-1-1-5">
              <text:list-item text:style-override="id1-3-2-1-1-5-1">
                <text:number>1.</text:number>
                <text:p text:style-name="al"> De documenten kunt u downloaden op de website: <text:a xlink:href="http://www.zuid-holland.nl/terinzagemaatwerkregel" xlink:type="simple"><text:span text:style-name="nadrukondlijn">www.zuid-holland.nl/terinzagemaatwerkregel</text:span></text:a></text:p>
              </text:list-item>
              <text:list-item text:style-override="id1-3-2-1-1-5-2">
                <text:number>2.</text:number>
                <text:p text:style-name="al"> Tijdens kantooruren liggen alle documenten ter inzage bij Het Loket, Zuid-Hollandplein 1, 2596 AA Den Haag.</text:p>
              </text:list-item>
            </text:list>
            <text:p text:style-name="common-al">
            <text:span text:style-name="nadrukvet">Zienswijzen</text:span>
          </text:p>
            <text:p text:style-name="common-al">Wij stellen u in de gelegenheid te reageren op de Ontwerp-wijziging ZHOV maatwerkregel zuivering gewasbeschermingsmiddelen.</text:p>
            <text:p text:style-name="common-al">Uw eventuele opmerkingen kunt u uiterlijk 12 februari 2024 aan ons kenbaar maken. De zienswijzen worden door Gedeputeerde Staten betrokken bij de definitieve vaststelling van de wijziging ZHOV maatwerkregel zuivering gewasbeschermingsmiddelen.</text:p>
            <text:p text:style-name="common-al">Wij ontvangen uw zienswijze bij voorkeur digitaal, via het e-mailadres <text:a xlink:href="mailto:omgevingsbeleid@pzh.nl" xlink:type="simple"><text:span text:style-name="nadrukondlijn">omgevingsbeleid@pzh.nl</text:span></text:a>.</text:p>
            <text:p text:style-name="common-al">Vermeld hierbij ook uw adresgegevens. U kunt uw zienswijze ook per post indienen:</text:p>
            <text:p text:style-name="last-al">Provincie Zuid-Holland, Team Omgevingsbelei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7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Provincie Zuid-Holland – Kennisgeving Ontwerp-wijziging Zuid-Hollandse Omgevingsverordening maatwerkregel zuivering gewasbeschermingsmiddelen</meta:user-defined>
    <meta:user-defined meta:name="OVERHEIDop.datumEindeReactietermijn">2024-01-29</meta:user-defined>
    <meta:user-defined meta:name="OVERHEIDop.terinzageleggingBG">https://www.zuid-holland.nl/onderwerpen/omgevingsbeleid/voortgang-wijzigingen-omgevingsbeleid/ontwerp-wijziging-zuid-hollandse-0/</meta:user-defined>
    <meta:user-defined meta:name="DCTERMS.W3CDTF/DCTERMS.available">2023-12-19</meta:user-defined>
    <meta:user-defined meta:name="DCTERMS.W3CDTF/OVERHEIDop.jaargang">2023</meta:user-defined>
    <meta:user-defined meta:name="OVERHEIDop.publicationIssue">15171</meta:user-defined>
    <meta:user-defined meta:name="OVERHEIDop.PrbID/DC.identifier">prb-2023-15171</meta:user-defined>
    <meta:user-defined meta:name="OVERHEIDop.versieInformatie"/>
  </office:meta>
</office:document-meta>
</file>