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Delftsevaart (2344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Uniper Delftsevaart</text:p>
            <text:p text:style-name="common-al">Locatie : Grotekerkplein 11, 3011 GC te Rotterdam</text:p>
            <text:p text:style-name="common-al">Activiteit : Milieuneutraal wijzigen</text:p>
            <text:p text:style-name="common-al">Voor : Het tijdelijk verruimen van de bedrijfstijd in uren van de drie   verwarmingsketels</text:p>
            <text:p text:style-name="common-al">Aanvraagdatum : 10 november 2023</text:p>
            <text:p text:style-name="common-al">Besluitdatum : 13 december 2023</text:p>
            <text:p text:style-name="common-al">Bekendmaking : 13 december 2023</text:p>
            <text:p text:style-name="common-al">Olo nummer : 8191091</text:p>
            <text:p text:style-name="common-al">Zaaknummer : 23440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4022 en het Olo nummer: 8191091.</text:p>
            <text:p text:style-name="common-al">Voor de betreffende stukken met betrekking tot deze procedure kunt u op bijgaande link klikken:</text:p>
            <text:p text:style-name="last-al">
            <text:a xlink:href="https://loket.dcmr.nl/mozard/!suite92.scherm1007?mObj=8889118" xlink:type="simple">https://loket.dcmr.nl/mozard/!suite92.scherm1007?mObj=88891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4022</meta:user-defined>
    <meta:user-defined meta:name="DCTERMS.abstract">GS hebben omgevingsvergunning verleend voor tijdelijk verruimen bedrijfstijd in uren van drie verwarmingsketels. </meta:user-defined>
    <dc:language>nl</dc:language>
    <meta:user-defined meta:name="OVERHEIDop.locatietype/OVERHEIDop.gebiedsmarkering">Adres</meta:user-defined>
    <meta:user-defined meta:name="DC.title">Kennisgeving beschikking Uniper Delftsevaart (2344022)</meta:user-defined>
    <meta:user-defined meta:name="DCTERMS.W3CDTF/DCTERMS.available">2023-12-19</meta:user-defined>
    <meta:user-defined meta:name="DCTERMS.W3CDTF/OVERHEIDop.jaargang">2023</meta:user-defined>
    <meta:user-defined meta:name="OVERHEIDop.publicationIssue">15170</meta:user-defined>
    <meta:user-defined meta:name="OVERHEIDop.PrbID/DC.identifier">prb-2023-15170</meta:user-defined>
    <meta:user-defined meta:name="OVERHEIDop.versieInformatie"/>
  </office:meta>
</office:document-meta>
</file>