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ambtshalve actualiseren van de verleende vergunning aan Biezenwei 3 Tiel - W.Z22.107195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betreft het ambtshalve actualiseren van de verleende vergunning aan de locatie Biezenwei 3 Tiel. De vergunning is bekend onder zaaknummer W.Z22.107195.01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20 dec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 - 751 77 00. Noem bij het maken van een afspraak het zaaknummer W.Z22.107195.01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0 december 2023.</text:p>
            <text:p text:style-name="common-al">Schriftelijke zienswijzen kunt u sturen naar de Omgevingsdienst Regio Nijmegen, Postbus 1603, 6501 BP Nijmegen, of naar wabo@odrn.nl. Noem altijd het zaaknummer W.Z22.107195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last-al">Voor informatie over het bekijken van de documenten of andere vragen kunt u bellen naar de Omgevingsdienst Regio Nijmegen via telefoonnummer 024 - 751 77 00. U kunt ook mailen naar wabo@odrn.nl. Vermeld hierbij het zaaknummer W.Z22.107195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ambtshalve actualiseren van de verleende vergunning aan Biezenwei 3 Tiel - W.Z22.107195.01</meta:user-defined>
    <meta:user-defined meta:name="OVERHEIDop.datumEindeReactietermijn">2024-01-30</meta:user-defined>
    <meta:user-defined meta:name="OVERHEIDop.terinzageleggingBG">https://www.odregionijmegen.nl/vergunningenpagina/W.Z22.107195.01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168</meta:user-defined>
    <meta:user-defined meta:name="OVERHEIDop.PrbID/DC.identifier">prb-2023-15168</meta:user-defined>
    <meta:user-defined meta:name="OVERHEIDop.versieInformatie"/>
  </office:meta>
</office:document-meta>
</file>