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me Darby Unimills BV (2352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Gedeputeerde Staten van Zuid-Holland maken bekend dat de volgende omgevingsvergunning aangevraagde activiteit niet vergunningplichtig is.</text:p>
            <text:p text:style-name="common-al"/>
            <text:p text:style-name="common-al">Bedrijf : Sime Darby Unimills BV</text:p>
            <text:p text:style-name="common-al">Locatie : Lindtsedijk 8, 3336 LE te Zwijndrecht</text:p>
            <text:p text:style-name="common-al">Activiteit : Bouwen</text:p>
            <text:p text:style-name="common-al">Voor : Het bijplaatsen van twee portocabins</text:p>
            <text:p text:style-name="common-al">Aanvraagdatum : 3 november 2023</text:p>
            <text:p text:style-name="common-al">Besluitdatum : 11 december 2023</text:p>
            <text:p text:style-name="common-al">Bekendmaking : 12 december 2023</text:p>
            <text:p text:style-name="common-al">Olo nummer : 8172079</text:p>
            <text:p text:style-name="common-al">Zaaknummer : 235265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52656 en het Olo nummer: 8172079 .</text:p>
            <text:p text:style-name="common-al">Voor de betreffende stukken met betrekking tot deze procedure kunt u op bijgaande link klikken:</text:p>
            <text:p text:style-name="last-al">
            <text:a xlink:href="https://loket.dcmr.nl/mozard/!suite92.scherm1007?mObj=8879319" xlink:type="simple">https://loket.dcmr.nl/mozard/!suite92.scherm1007?mObj=88793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52656</meta:user-defined>
    <meta:user-defined meta:name="DCTERMS.abstract">GS maken bekend dat omgevingsvergunning aangevraagde activiteit inzake bijplaatsen twee portocabins niet vergunningsplichtig is. </meta:user-defined>
    <dc:language>nl</dc:language>
    <meta:user-defined meta:name="OVERHEIDop.locatietype/OVERHEIDop.gebiedsmarkering">Adres</meta:user-defined>
    <meta:user-defined meta:name="DC.title">Kennisgeving beschikking Sime Darby Unimills BV (2352656)</meta:user-defined>
    <meta:user-defined meta:name="DCTERMS.W3CDTF/DCTERMS.available">2023-12-19</meta:user-defined>
    <meta:user-defined meta:name="DCTERMS.W3CDTF/OVERHEIDop.jaargang">2023</meta:user-defined>
    <meta:user-defined meta:name="OVERHEIDop.publicationIssue">15167</meta:user-defined>
    <meta:user-defined meta:name="OVERHEIDop.PrbID/DC.identifier">prb-2023-15167</meta:user-defined>
    <meta:user-defined meta:name="OVERHEIDop.versieInformatie"/>
  </office:meta>
</office:document-meta>
</file>