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in-Etsu PVC B.V. (22226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buiten behandeling is gesteld.</text:p>
            <text:p text:style-name="common-al"/>
            <text:p text:style-name="common-al">Bedrijf : Shin-Etsu PVC B.V.</text:p>
            <text:p text:style-name="common-al">Locatie : Welplaatweg 12, 3197 KS te Rotterdam-Botlek </text:p>
            <text:p text:style-name="common-al">Activiteit : Bouwen en Milieuneutraal wijzigen</text:p>
            <text:p text:style-name="common-al">Voor : De tijdelijke bebouwing van opslag accommodaties voor de periode van 15 jaar</text:p>
            <text:p text:style-name="common-al">Aanvraagdatum : 1 augustus 2023</text:p>
            <text:p text:style-name="common-al">Besluitdatum : 11 december 2023</text:p>
            <text:p text:style-name="common-al">Bekendmaking : 12 december 2023</text:p>
            <text:p text:style-name="common-al">Olo nummer : 7978507</text:p>
            <text:p text:style-name="common-al">Zaaknummer : 2222654</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22654 en het Olo nummer: 7978507.</text:p>
            <text:p text:style-name="common-al">Voor de betreffende stukken met betrekking tot deze procedure kunt u op bijgaande link klikken:</text:p>
            <text:p text:style-name="last-al">
            <text:a xlink:href="https://loket.dcmr.nl/mozard/!suite92.scherm1007?mObj=8885244" xlink:type="simple">https://loket.dcmr.nl/mozard/!suite92.scherm1007?mObj=888524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16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6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6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222654</meta:user-defined>
    <meta:user-defined meta:name="DCTERMS.abstract">GS hebben omgevingsvergunning buiten behandeling gesteld inzake tijdelijke bebouwing opslag accommodaties voor periode van 15 jaar. </meta:user-defined>
    <dc:language>nl</dc:language>
    <meta:user-defined meta:name="OVERHEIDop.locatietype/OVERHEIDop.gebiedsmarkering">Adres</meta:user-defined>
    <meta:user-defined meta:name="DC.title">Kennisgeving beschikking Shin-Etsu PVC B.V. (2222654)</meta:user-defined>
    <meta:user-defined meta:name="DCTERMS.W3CDTF/DCTERMS.available">2023-12-19</meta:user-defined>
    <meta:user-defined meta:name="DCTERMS.W3CDTF/OVERHEIDop.jaargang">2023</meta:user-defined>
    <meta:user-defined meta:name="OVERHEIDop.publicationIssue">15166</meta:user-defined>
    <meta:user-defined meta:name="OVERHEIDop.PrbID/DC.identifier">prb-2023-15166</meta:user-defined>
    <meta:user-defined meta:name="OVERHEIDop.versieInformatie"/>
  </office:meta>
</office:document-meta>
</file>