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vaststelling van de Verordening nautisch beheer Zeeland.</text:p>
      <text:section text:name="regeling_id1-3-2" text:style-name="regeling">
        <text:section text:name="aanhef_id1-3-2-1" text:style-name="aanhef">
          <text:section text:name="preambule_id1-3-2-1-1" text:style-name="preambule">
            <text:p text:style-name="al">
            <text:span text:style-name="nadrukvet">Besluit van provinciale staten van Zeeland van 7 oktober 2022, nummer 182294, houdende vaststelling van de Verordening nautisch beheer Zeeland.</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19 juli 2022, nummer 174012;</text:p>
              </text:list-item>
              <text:list-item text:style-override="id1-3-2-1-1-4-2">
                <text:number>–</text:number>
                <text:p text:style-name="al">gelet op de artikelen 143 en 145 van de Provinciewet;</text:p>
              </text:list-item>
              <text:list-item text:style-override="id1-3-2-1-1-4-3">
                <text:number>–</text:number>
                <text:p text:style-name="al">gelet op artikel 2 van de Scheepvaartverkeerswet;</text:p>
              </text:list-item>
            </text:list>
            <text:p text:style-name="al">Overwegende dat,</text:p>
            <text:list text:style-name="id1-3-2-1-1-6">
              <text:list-item text:style-override="id1-3-2-1-1-6-1">
                <text:number>–</text:number>
                <text:p text:style-name="al">de regels over nautisch beheer op de provinciale vaarwegen op basis van de Scheepvaartverkeerswet voorheen in de Omgevingsverordening Zeeland 2018 waren opgenomen en deze verordening met de inwerkingtreding van de Omgevingswet zal worden ingetrokken;</text:p>
              </text:list-item>
              <text:list-item text:style-override="id1-3-2-1-1-6-2">
                <text:number>–</text:number>
                <text:p text:style-name="al">met het in werking treden van de Omgevingswet de regels over nautisch beheer niet meer in de Omgevingsverordening mogen worden opgenomen;</text:p>
              </text:list-item>
              <text:list-item text:style-override="id1-3-2-1-1-6-3">
                <text:number>–</text:number>
                <text:p text:style-name="al">het wenselijk is de regels van het nautisch beheer te continueren in een aparte verordening;</text:p>
              </text:list-item>
              <text:list-item text:style-override="id1-3-2-1-1-6-4">
                <text:number>–</text:number>
                <text:p text:style-name="al">het vaarwegbeheer van de provinciale vaarwegen krachtens de Omgevingsverordening Zeeland aan gedeputeerde staten wordt toegedeeld;</text:p>
              </text:list-item>
              <text:list-item text:style-override="id1-3-2-1-1-6-5">
                <text:number>–</text:number>
                <text:p text:style-name="al">het wenselijk is dat gedeputeerde staten als bevoegd gezag worden aangewezen voor het nautisch beheer op de provinciale vaarwegen;</text:p>
              </text:list-item>
              <text:list-item text:style-override="id1-3-2-1-1-6-6">
                <text:number>–</text:number>
                <text:p text:style-name="al">het wenselijk is dat gedeputeerde staten de bevoegdheid krijgen om nadere regels te stellen inzake het nautisch beheer op de provinciale vaarwegen; </text:p>
              </text:list-item>
              <text:list-item text:style-override="id1-3-2-1-1-6-7">
                <text:number>–</text:number>
                <text:p text:style-name="al">het noodzakelijk is de Verordening nautisch beheer in werking te laten treden op het moment van het in werking treden van de Omgevingswet en de Omgevingsverordening;</text:p>
              </text:list-item>
            </text:list>
            <text:p text:style-name="al">Besluiten vast te stellen: </text:p>
            <text:p text:style-name="al"/>
            <text:p text:style-name="al">Verordening nautisch beheer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wordt verstaan onder:</text:p>
            <text:list text:style-name="id1-3-2-2-1-3">
              <text:list-item text:style-override="id1-3-2-2-1-3-1">
                <text:number>–</text:number>
                <text:p text:style-name="al">
                <text:span text:style-name="nadrukcur">nautisch beheer</text:span>: de zorg voor de regeling van het verkeer op het water, op grond van de Scheepvaartverkeerswet en de daarop berustende bepalingen.</text:p>
              </text:list-item>
            </text:list>
          </text:section>
          <text:section text:name="artikel_id1-3-2-2-2" text:style-name="artikel">
            <text:p text:style-name="artikel_kop_titel"><text:span text:style-name="artikel_kop_label">Artikel</text:span> <text:span text:style-name="artikel_kop_nr">2</text:span> Doel</text:p>
            <text:p text:style-name="al">Deze verordening is gericht op de veiligheid en het vlotte verloop van het scheepvaartverkeer op de provinciale vaarwegen.</text:p>
            <text:p text:style-name="al"/>
          </text:section>
          <text:section text:name="artikel_id1-3-2-2-3" text:style-name="artikel">
            <text:p text:style-name="artikel_kop_titel"><text:span text:style-name="artikel_kop_label">Artikel</text:span> <text:span text:style-name="artikel_kop_nr">3</text:span> Toepassingsbereik</text:p>
            <text:p text:style-name="al">Deze verordening is van toepassing op de provinciale vaarwegen, bedoeld in artikel 4.</text:p>
            <text:p text:style-name="al"/>
          </text:section>
          <text:section text:name="artikel_id1-3-2-2-4" text:style-name="artikel">
            <text:p text:style-name="artikel_kop_titel"><text:span text:style-name="artikel_kop_label">Artikel</text:span> <text:span text:style-name="artikel_kop_nr">4</text:span> Nautisch beheer</text:p>
            <text:p text:style-name="al">Het nautisch beheer van de provinciale vaarwegen het Kanaal door Walcheren en een gedeelte van het Kanaal door de Oude Arne, vanaf het Kanaal door Walcheren tot vijfentachtig meter na de Arnespoorbrug en de bijbehorende (voor)havens, oevers, oeverwerken, kunstwerken en alle overige toebehorende werken, berust bij gedeputeerde staten.</text:p>
            <text:p text:style-name="al"/>
          </text:section>
          <text:section text:name="artikel_id1-3-2-2-5" text:style-name="artikel">
            <text:p text:style-name="artikel_kop_titel"><text:span text:style-name="artikel_kop_label">Artikel</text:span> <text:span text:style-name="artikel_kop_nr">5</text:span> Maximumsnelheden</text:p>
            <text:list text:style-name="id1-3-2-2-5-2">
              <text:list-item text:style-override="id1-3-2-2-5-2-1">
                <text:number>1.</text:number>
                <text:p text:style-name="al">Een schip of samenstel overschrijdt de volgende snelheden ten opzichte van de oever niet:</text:p>
                <text:list text:style-name="id1-3-2-2-5-2-1-3">
                  <text:list-item text:style-override="id1-3-2-2-5-2-1-3-1">
                    <text:number>a.</text:number>
                    <text:p text:style-name="al">bij een natte doorsnede kleiner dan 20 m2: 15 km/u;</text:p>
                  </text:list-item>
                  <text:list-item text:style-override="id1-3-2-2-5-2-1-3-2">
                    <text:number>b.</text:number>
                    <text:p text:style-name="al">bij een natte doorsnede van 20 m2 of meer, maar kleiner dan 30 m2: 12 km/u; en</text:p>
                  </text:list-item>
                  <text:list-item text:style-override="id1-3-2-2-5-2-1-3-3">
                    <text:number>c.</text:number>
                    <text:p text:style-name="al">bij een natte doorsnede van 30 m2 of meer: 8 km/u.</text:p>
                  </text:list-item>
                </text:list>
              </text:list-item>
              <text:list-item text:style-override="id1-3-2-2-5-2-2">
                <text:number>2.</text:number>
                <text:p text:style-name="al">Gedeputeerde staten kunnen ontheffing verlenen van het eerst lid.</text:p>
              </text:list-item>
              <text:list-item text:style-override="id1-3-2-2-5-2-3">
                <text:number>3.</text:number>
                <text:p text:style-name="al">Aan de ontheffing kunnen voorschriften en beperkingen worden verbonden.</text:p>
              </text:list-item>
              <text:list-item text:style-override="id1-3-2-2-5-2-4">
                <text:number>4.</text:number>
                <text:p text:style-name="al">De ontheffing kan worden ingetrokken of gewijzigd als:</text:p>
                <text:list text:style-name="id1-3-2-2-5-2-4-3">
                  <text:list-item text:style-override="id1-3-2-2-5-2-4-3-1">
                    <text:number>a.</text:number>
                    <text:p text:style-name="al">de omstandigheden zodanig zijn gewijzigd dat de ontheffing niet meer op dezelfde wijze zou worden verleend;</text:p>
                  </text:list-item>
                  <text:list-item text:style-override="id1-3-2-2-5-2-4-3-2">
                    <text:number>b.</text:number>
                    <text:p text:style-name="al">de ontheffing gedurende twee jaar niet is gebruikt;</text:p>
                  </text:list-item>
                  <text:list-item text:style-override="id1-3-2-2-5-2-4-3-3">
                    <text:number>c.</text:number>
                    <text:p text:style-name="al">gebleken is dat de ontheffing is verleend op basis van door de houder verstrekte onjuiste gegevens; of</text:p>
                  </text:list-item>
                  <text:list-item text:style-override="id1-3-2-2-5-2-4-3-4">
                    <text:number>d.</text:number>
                    <text:p text:style-name="al">de voorschriften of beperkingen niet of niet voldoende worden nageleefd.</text:p>
                  </text:list-item>
                </text:list>
              </text:list-item>
            </text:list>
          </text:section>
          <text:section text:name="artikel_id1-3-2-2-6" text:style-name="artikel">
            <text:p text:style-name="artikel_kop_titel"><text:span text:style-name="artikel_kop_label">Artikel</text:span> <text:span text:style-name="artikel_kop_nr">6</text:span> Verhaalplicht</text:p>
            <text:list text:style-name="id1-3-2-2-6-2">
              <text:list-item text:style-override="id1-3-2-2-6-2-1">
                <text:number>1.</text:number>
                <text:p text:style-name="al">Een stilliggend schip, een samenstel van schepen of een ander drijvend voorwerp wordt op aanwijzing van gedeputeerde staten over korte afstand langs een oever of kade naar een andere ligplaats verplaatst, als dat naar hun oordeel nodig is om de provinciale vaarweg ter plaatse te onderhouden.</text:p>
              </text:list-item>
              <text:list-item text:style-override="id1-3-2-2-6-2-2">
                <text:number>2.</text:number>
                <text:p text:style-name="al">Gedeputeerde staten stellen de rechthebbenden of gebruikers van het schip, het samenstel van schepen of de drijvende voorwerpen tijdig van tevoren in kennis van de voorgenomen werkzaamheden, tenzij er sprake is van een spoedeisend geval.</text:p>
              </text:list-item>
            </text:list>
          </text:section>
          <text:section text:name="artikel_id1-3-2-2-7" text:style-name="artikel">
            <text:p text:style-name="artikel_kop_titel"><text:span text:style-name="artikel_kop_label">Artikel</text:span> <text:span text:style-name="artikel_kop_nr">7</text:span> Bedieningstijden van bruggen en sluizen</text:p>
            <text:list text:style-name="id1-3-2-2-7-2">
              <text:list-item text:style-override="id1-3-2-2-7-2-1">
                <text:number>1.</text:number>
                <text:p text:style-name="al">Gedeputeerde staten stellen de bedieningstijden vast van de beweegbare bruggen en sluizen in of over de provinciale vaarwegen. </text:p>
              </text:list-item>
              <text:list-item text:style-override="id1-3-2-2-7-2-2">
                <text:number>2.</text:number>
                <text:p text:style-name="al">Dit artikel is niet van toepassing op spoorbruggen als bedoeld in de Spoorwegwet. </text:p>
              </text:list-item>
            </text:list>
          </text:section>
          <text:section text:name="artikel_id1-3-2-2-8" text:style-name="artikel">
            <text:p text:style-name="artikel_kop_titel"><text:span text:style-name="artikel_kop_label">Artikel</text:span> <text:span text:style-name="artikel_kop_nr">8</text:span> Onttrekken van een vaarweg aan het openbaar scheepvaartverkeer</text:p>
            <text:p text:style-name="al">Gedeputeerde staten kunnen een vaarweg of een gedeelte daarvan voor alle schepen blijvend onttrekken aan het openbaar verkeer met schepen.</text:p>
            <text:p text:style-name="al"/>
          </text:section>
          <text:section text:name="artikel_id1-3-2-2-9" text:style-name="artikel">
            <text:p text:style-name="artikel_kop_titel"><text:span text:style-name="artikel_kop_label">Artikel</text:span> <text:span text:style-name="artikel_kop_nr">9</text:span> Toezicht </text:p>
            <text:p text:style-name="al">Met het toezicht op de naleving van de bij of krachtens deze verordening gestelde regels zijn belast de door gedeputeerde staten aangewezen personen.</text:p>
            <text:p text:style-name="al"/>
          </text:section>
          <text:section text:name="artikel_id1-3-2-2-10" text:style-name="artikel">
            <text:p text:style-name="artikel_kop_titel"><text:span text:style-name="artikel_kop_label">Artikel</text:span> <text:span text:style-name="artikel_kop_nr">10</text:span> Overgangsrecht </text:p>
            <text:p text:style-name="al">Een besluit over bedieningstijden dat direct voorafgaand aan de inwerkingtreding van deze verordening van kracht is, wordt gelijkgesteld met een besluit als bedoeld in artikel 7, eerste lid.</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1 januari 2024.</text:p>
            <text:p text:style-name="al"/>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nautisch beheer Zeeland.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7 oktober 2022.</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griffier</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1 Begripsbepalingen</text:span>
        </text:p>
          <text:p text:style-name="al">Voor de begrippen van deze verordening is aangesloten bij de Scheepvaartverkeerswet en de Omgevingsverordening Zeeland.</text:p>
          <text:p text:style-name="al"/>
          <text:p text:style-name="al">
          <text:span text:style-name="nadrukvet">Artikel 2 Doel</text:span>
        </text:p>
          <text:p text:style-name="al">Het doel van deze verordening is de vlotte en veilige afwikkeling van het scheepvaartverkeer zoals ook beoogd in artikel 3 van de Scheepvaartverkeerswet. </text:p>
          <text:p text:style-name="al"/>
          <text:p text:style-name="al">
          <text:span text:style-name="nadrukvet">Artikel 3 Toepassingsbereik</text:span>
        </text:p>
          <text:p text:style-name="al">Het toepassingsbereik van deze verordening strekt zich uit tot alle provinciale vaarwegen.</text:p>
          <text:p text:style-name="al"/>
          <text:p text:style-name="al">
          <text:span text:style-name="nadrukvet">Artikel 4 Nautisch beheer</text:span>
        </text:p>
          <text:p text:style-name="al">De Provincie Zeeland wijst zichzelf in de Omgevingsverordening Zeeland aan als vaarwegbeheerder van een aantal vaarwegen. In lijn daarmee wordt de provincie in deze nautische verordening ook als nautisch beheerder aangewezen. Aangezien dit gaat over bevoegdheden op grond van de Scheepvaartverkeerswet en niet de Omgevingswet, wordt dit buiten de omgevingsverordening gehouden.</text:p>
          <text:p text:style-name="al"/>
          <text:p text:style-name="al">
          <text:span text:style-name="nadrukvet">Artikel 6 Verhaalplicht</text:span>
        </text:p>
          <text:p text:style-name="al">Dit artikel vormt een aanvulling op de nautische regel van het Binnenvaartpolitiereglement ten aanzien van de verhaalplicht van schepen die afgemeerd zijn op plaatsen waar andere schepen moeten worden geladen of gelost. Deze verhaalplicht wordt in dit artikel ook opgelegd aan schepen wanneer onderhoudswerkzaamheden moeten worden uitgevoerd.</text:p>
          <text:p text:style-name="al"/>
          <text:p text:style-name="al">
          <text:span text:style-name="nadrukvet">Artikel 7 Bedieningstijden van bruggen en sluizen</text:span>
        </text:p>
          <text:p text:style-name="al">Het belang van de beroepsvaart en de recreatievaart is gediend met een optimale afstemming van het bedieningsregime van de beweegbare bruggen en sluizen. Gedeputeerde staten stellen daarom de bedieningstijden van bruggen vast (uitgezonderd de spoorbruggen). Voor de vaststelling van de bedieningstijden voor vaarwegen die opgenomen zijn in de Basisvisie Recreatietoervaart Nederland (BRTN) worden de BRTN-richtlijnen ten behoeve van de recreatievaart tevens meegewogen.</text:p>
          <text:p text:style-name="al"/>
          <text:p text:style-name="al">
          <text:span text:style-name="nadrukvet">Artikel 8 Onttrekken van een vaarweg aan het openbaar scheepvaartverkeer</text:span>
        </text:p>
          <text:p text:style-name="al">Deze bepaling is vergelijkbaar met artikel 8, tweede lid, van de Wegenwet, op grond waarvan (land)wegen in beheer bij een provincie of een waterschap aan het openbaar verkeer onttrokken kunnen worden. De onttrekking van een vaarweg of een gedeelte daarvan aan het openbaar scheepvaartverkeer is blijvend, dus niet tijdelijk, en geldt voor alle schepen, dat wil zeggen voor elk type schip in de zin van artikel 1, eerste lid, onderdeel b, van de Scheepvaartverkeerswet.</text:p>
          <text:p text:style-name="al"/>
          <text:p text:style-name="al">
          <text:span text:style-name="nadrukvet">Artikel 9 Toezicht</text:span>
        </text:p>
          <text:p text:style-name="al">Dit artikel regelt het toezicht op de naleving van het bij of krachtens deze verordening bepaalde. Gedeputeerde staten kunnen ambtenaren aanwijzen die belast zijn met het toezicht.</text:p>
          <text:p text:style-name="al"/>
          <text:p text:style-name="al">
          <text:span text:style-name="nadrukvet">Artikel 10 Overgangsrecht</text:span>
        </text:p>
          <text:p text:style-name="al">In dit artikel is het overgangsrecht opgenomen voor besluiten over de bedieningstijden van beweegbare bruggen en sluizen. Een besluit over bedieningstijden dat op het moment van inwerkingtreding van deze verordening van kracht is, blijft op grond van dit artikel ook gelden onder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3 van de Provinciewet]|[1.0:c:BWBR0005645&amp;artikel=143&amp;g=2022-07-01</meta:user-defined>
    <meta:user-defined meta:name="DC.source">artikel 145 van de Provinciewet]|[1.0:c:BWBR0005645&amp;artikel=145&amp;g=2022-07-01</meta:user-defined>
    <meta:user-defined meta:name="DC.source">artikel 2 van de Scheepvaartverkeerswet]|[1.0:c:BWBR0004364&amp;artikel=2&amp;g=2021-07-01</meta:user-defined>
    <meta:user-defined meta:name="OVERHEIDop.referentienummer">182294</meta:user-defined>
    <meta:user-defined meta:name="DCTERMS.alternative">Verordening nautisch beheer Zeeland</meta:user-defined>
    <dc:language>nl</dc:language>
    <meta:user-defined meta:name="OVERHEIDop.locatietype/OVERHEIDop.gebiedsmarkering">Provincie</meta:user-defined>
    <meta:user-defined meta:name="DC.title">Besluit van provinciale staten van Zeeland houdende vaststelling van de Verordening nautisch beheer Zeeland.</meta:user-defined>
    <meta:user-defined meta:name="DCTERMS.W3CDTF/DCTERMS.available">2023-12-19</meta:user-defined>
    <meta:user-defined meta:name="DCTERMS.W3CDTF/OVERHEIDop.jaargang">2023</meta:user-defined>
    <meta:user-defined meta:name="OVERHEIDop.publicationIssue">15165</meta:user-defined>
    <meta:user-defined meta:name="OVERHEIDop.betreftRegeling">CVDR707920_1</meta:user-defined>
    <meta:user-defined meta:name="xs:date/OVERHEIDop.startdatum">2024-01-01</meta:user-defined>
    <meta:user-defined meta:name="OVERHEIDop.PrbID/DC.identifier">prb-2023-15165</meta:user-defined>
    <meta:user-defined meta:name="OVERHEIDop.versieInformatie"/>
  </office:meta>
</office:document-meta>
</file>