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hemours Netherlands B.V. (2326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hemours Netherlands B.V.</text:p>
            <text:p text:style-name="common-al">Locatie : Baanhoekweg 22, 3313 LA te Dordrecht</text:p>
            <text:p text:style-name="common-al">Activiteit : Milieuneutraal wijzigen</text:p>
            <text:p text:style-name="common-al">Voor  : Het wijzigen van de opslaglocaties van APA</text:p>
            <text:p text:style-name="common-al">Aanvraagdatum  : 25 oktober 2023</text:p>
            <text:p text:style-name="common-al">Verzenddatum : 8 december 2023</text:p>
            <text:p text:style-name="common-al">OLO nummer : 8149787</text:p>
            <text:p text:style-name="common-al">Zaaknummer  : 232658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26580 en het Olo nummer: 81497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16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6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16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26580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Chemours Netherlands B.V. (2326580)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164</meta:user-defined>
    <meta:user-defined meta:name="OVERHEIDop.PrbID/DC.identifier">prb-2023-15164</meta:user-defined>
    <meta:user-defined meta:name="OVERHEIDop.versieInformatie"/>
  </office:meta>
</office:document-meta>
</file>