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út ta fêststelling fan subsydzjeplafonds en iepenstellings fan de Subsydzjeregeling Kultuer en Mienskip Fryslân, dy’t heart by it beslút fan Deputearre Steaten fan 12 desimber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putearre Steaten stelle foar de Subsydzjeregeling kultuer en mienskip Fryslân de neikommende subsydzjeplafonds en iepenstellings fêst:</text:p>
            <text:p text:style-name="al"/>
            <text:p text:style-name="tussenkopcur">Paragraaf 2.1  Frysktalige literatuer</text:p>
            <text:list text:style-name="id1-3-2-2-1-6">
              <text:list-item text:style-override="id1-3-2-2-1-6-1">
                <text:number>a.</text:number>
                <text:p text:style-name="al">Oanfragen foar aktiviteiten lykas neamd yn kêst 2.1.2, ûnderdielen a oant en mei e, kinne fan 15 jannewaris 2024 oant en mei 18 oktober 2024 yntsjinne wurde.</text:p>
              </text:list-item>
              <text:list-item text:style-override="id1-3-2-2-1-6-2">
                <text:number>b.</text:number>
                <text:p text:style-name="al">It subsydzjeplafond foar kêst 2.1.2, ûnderdiel a oant en mei e, is € 60.000, jildt fan 15 jannewaris 2024 oant en mei 18 oktober 2024.</text:p>
              </text:list-item>
              <text:list-item text:style-override="id1-3-2-2-1-6-3">
                <text:number>c.</text:number>
                <text:p text:style-name="al">De ferdieling fan de middels kriget syn beslach neffens kêst 2.1.10 fan de Subsydzjeregeling kultuer en mienskip Fryslân.</text:p>
              </text:list-item>
            </text:list>
            <text:p text:style-name="al"/>
            <text:p text:style-name="tussenkopcur">Paragraaf 2.2  Oersetten en bewurkjen fan literatuer</text:p>
            <text:list text:style-name="id1-3-2-2-1-9">
              <text:list-item text:style-override="id1-3-2-2-1-9-1">
                <text:number>a.</text:number>
                <text:p text:style-name="al">Oanfragen foar aktiviteiten lykas neamd yn kêst 2.2.2, ûnderdielen a oant en mei e kinne fan 22 jannewaris 2024 oant en mei 31 maaie 2024 en fan 6 septimber 2024 oant en mei 18 oktober 2024 yntsjinne wurde.</text:p>
              </text:list-item>
              <text:list-item text:style-override="id1-3-2-2-1-9-2">
                <text:number>b.</text:number>
                <text:p text:style-name="al">It subsydzjeplafond foar aktiviteiten neamt ûnder a. dat jildt fan 22 jannewaris 2024 oant en mei 31 maaie 2024 is € 18.000, en dat jildt fan 6 septimber 2024 oant en mei 18 oktober 2024 is € 18.000.</text:p>
              </text:list-item>
              <text:list-item text:style-override="id1-3-2-2-1-9-3">
                <text:number>c.</text:number>
                <text:p text:style-name="al">De ferdieling fan de middels kriget syn beslach neffens kêst 2.2.9 fan de Subsydzjeregeling kultuer en mienskip Fryslân.</text:p>
              </text:list-item>
            </text:list>
            <text:p text:style-name="al"/>
            <text:p text:style-name="tussenkopcur">Paragraaf 2.3  Frysk Mediafûns</text:p>
            <text:p text:style-name="al">[ferfalle]</text:p>
            <text:p text:style-name="al"/>
            <text:p text:style-name="tussenkopcur">Paragraaf 2.4  Promoasje Frysktalige boeken </text:p>
            <text:list text:style-name="id1-3-2-2-1-15">
              <text:list-item text:style-override="id1-3-2-2-1-15-1">
                <text:number>a.</text:number>
                <text:p text:style-name="al">Oanfragen foar aktiviteiten lykas neamd yn kêst 2.4.2 kinne fan 22 jannewaris 2024 oant en mei 4 oktober 2024 yntsjinne wurde.</text:p>
              </text:list-item>
              <text:list-item text:style-override="id1-3-2-2-1-15-2">
                <text:number>b.</text:number>
                <text:p text:style-name="al">It subsydzjeplafond foar aktiviteiten neamt ûnder a. is € 10.000, jildt fan 22 jannewaris 2024 oant en mei 4 oktober 2024.</text:p>
              </text:list-item>
              <text:list-item text:style-override="id1-3-2-2-1-15-3">
                <text:number>c.</text:number>
                <text:p text:style-name="al">De ferdieling fan de middels kriget syn beslach neffens kêst 2.4.11 fan de Subsydzjeregeling kultuer en mienskip Fryslân.</text:p>
              </text:list-item>
            </text:list>
            <text:p text:style-name="al"/>
            <text:p text:style-name="tussenkopcur">Paragraaf 2.5  Frysk taalgebrûk </text:p>
            <text:p text:style-name="al">[ferfalle]</text:p>
            <text:p text:style-name="al"/>
            <text:p text:style-name="tussenkopcur">Paragraaf 2.6 Utjaan Frysktalige literatuer</text:p>
            <text:list text:style-name="id1-3-2-2-1-21">
              <text:list-item text:style-override="id1-3-2-2-1-21-1">
                <text:number>a.</text:number>
                <text:p text:style-name="al">Oanfragen foar aktiviteiten lykas neamd yn kêst 2.6.2 kinne fan 22 jannewaris 2024 oant en mei 10 maaie 2024 en fan 4 septimber 2024 oant en mei 18 oktober 2024 yntsjinne wurde.</text:p>
              </text:list-item>
              <text:list-item text:style-override="id1-3-2-2-1-21-2">
                <text:number>b.</text:number>
                <text:p text:style-name="al">It subsydzjeplafond foar aktiviteiten neamt ûnder a. dat jildt fan 22 jannewaris 2024 oant en mei 10 maaie 2024 is € 75.000, en it plafond dat jildt fan 4 septimber 2024 oant en mei 18 oktober 2024 is € 75.000.</text:p>
              </text:list-item>
              <text:list-item text:style-override="id1-3-2-2-1-21-3">
                <text:number>c.</text:number>
                <text:p text:style-name="al">De ferdieling fan de middels kriget syn beslach neffens kêst 2.6.9 fan de Subsydzjeregeling kultuer en mienskip Fryslân.</text:p>
              </text:list-item>
            </text:list>
            <text:p text:style-name="al"> </text:p>
            <text:p text:style-name="tussenkopcur">Paragraaf 3.1  Brûsfûns</text:p>
            <text:p text:style-name="al">[ferfalle]</text:p>
            <text:p text:style-name="al"/>
            <text:p text:style-name="tussenkopcur">Paragraaf 3.2  Leechdrompelige kulturele aktiviteiten</text:p>
            <text:list text:style-name="id1-3-2-2-1-27">
              <text:list-item text:style-override="id1-3-2-2-1-27-1">
                <text:number>a.</text:number>
                <text:p text:style-name="al">Oanfragen foar aktiviteiten kinne fan 1 april 2024 oant en mei 25 oktober 2024 yntsjinne wurde.</text:p>
              </text:list-item>
              <text:list-item text:style-override="id1-3-2-2-1-27-2">
                <text:number>b.</text:number>
                <text:p text:style-name="al">It subsydzjeplafond foar aktiviteiten neamt ûnder a. is € 20.000, jildt fan 1 april 2024 oant en mei 25 oktober 2024.</text:p>
              </text:list-item>
              <text:list-item text:style-override="id1-3-2-2-1-27-3">
                <text:number>c.</text:number>
                <text:p text:style-name="al">De ferdieling fan de middels kriget syn beslach neffens kêst 3.2.9 fan de Subsydzjeregeling kultuer en mienskip Fryslân.</text:p>
              </text:list-item>
            </text:list>
            <text:p text:style-name="al"/>
            <text:p text:style-name="tussenkopcur">Paragraaf 3.3 Produksje profesjonele poadiumkeunsten en muzykkomposysjes</text:p>
            <text:p text:style-name="al">[ferfalle]</text:p>
            <text:p text:style-name="al"/>
            <text:p text:style-name="tussenkopcur">Paragraaf 3.4  Iepenloftspullen</text:p>
            <text:list text:style-name="id1-3-2-2-1-33">
              <text:list-item text:style-override="id1-3-2-2-1-33-1">
                <text:number>a.</text:number>
                <text:p text:style-name="al">Oanfragen foar subsydzje op grûn fan paragraaf 3.4 kinne fan 26 februari 2024 oant en 26 april 2024 yntsjinne wurde.</text:p>
              </text:list-item>
              <text:list-item text:style-override="id1-3-2-2-1-33-2">
                <text:number>b.</text:number>
                <text:p text:style-name="al">It subsydzjeplafond foar subsydzjes as bedoeld yn paragraaf 3.4 fan de regeling bedraacht € 100.000,- De ferdieling fan de middels kriget syn beslach neffens kêst 3.4.11 fan de Subsydzjeregeling kultuer en mienskip Fryslân.</text:p>
              </text:list-item>
            </text:list>
            <text:p text:style-name="al"/>
            <text:p text:style-name="tussenkopcur">Paragraaf 3.5  Útkeap teater en muzyk</text:p>
            <text:p text:style-name="al">[ferfalle]</text:p>
            <text:p text:style-name="al"/>
            <text:p text:style-name="tussenkopcur">Paragraaf 3.7  Kulturele fernijing</text:p>
            <text:p text:style-name="al">[ferfalle]</text:p>
            <text:p text:style-name="al"/>
            <text:p text:style-name="tussenkopcur">Paragraaf 4.1  Meartaligens yn it ûnderwiis</text:p>
            <text:p text:style-name="al">[ferfalle]</text:p>
            <text:p text:style-name="al"/>
            <text:p text:style-name="tussenkopcur">Paragraaf 4.2 Lesoeren Frysk yn it ûnderwiis</text:p>
            <text:list text:style-name="id1-3-2-2-1-45">
              <text:list-item text:style-override="id1-3-2-2-1-45-1">
                <text:number>a.</text:number>
                <text:p text:style-name="al">Oanfragen foar aktiviteiten lykas neamd yn kêst 4.2.2 kinne fan 1 april 2024 oant en mei 25 oktober 2024 yntsjinne wurde.</text:p>
              </text:list-item>
              <text:list-item text:style-override="id1-3-2-2-1-45-2">
                <text:number>b.</text:number>
                <text:p text:style-name="al">It subsydzjeplafond is € 150.000, jildt fan 1 april 2024 oant en mei 25 oktober 2024.</text:p>
              </text:list-item>
              <text:list-item text:style-override="id1-3-2-2-1-45-3">
                <text:number>c.</text:number>
                <text:p text:style-name="al">De ferdieling fan de middels kriget syn beslach neffens kêst 4.2.7 fan de Subsydzjeregeling kultuer en mienskip Fryslân.</text:p>
              </text:list-item>
            </text:list>
            <text:p text:style-name="al"/>
            <text:p text:style-name="tussenkopcur">Paragraaf 5.1 Grutskalige sporteveneminten</text:p>
            <text:list text:style-name="id1-3-2-2-1-48">
              <text:list-item text:style-override="id1-3-2-2-1-48-1">
                <text:number>a.</text:number>
                <text:p text:style-name="al">Oanfragen foar aktiviteiten lykas neamd yn kêst 5.1.2 kinne fan 2 jannewaris 2024 oant en mei 25 oktober 2024 yntsjinne wurde.</text:p>
              </text:list-item>
              <text:list-item text:style-override="id1-3-2-2-1-48-2">
                <text:number>b.</text:number>
                <text:p text:style-name="al">It subsydzjeplafond is € 100.000, jildt fan 2 jannewaris 2024 oant en mei 25 oktober 2024.</text:p>
              </text:list-item>
              <text:list-item text:style-override="id1-3-2-2-1-48-3">
                <text:number>c.</text:number>
                <text:p text:style-name="al">De ferdieling fan de middels kriget syn beslach neffens kêst 5.1.8 fan de Subsydzjeregeling kultuer en mienskip Fryslân.</text:p>
              </text:list-item>
            </text:list>
            <text:p text:style-name="al"/>
            <text:p text:style-name="tussenkopcur">Paragraaf 5.2 Fryske sporten</text:p>
            <text:list text:style-name="id1-3-2-2-1-51">
              <text:list-item text:style-override="id1-3-2-2-1-51-1">
                <text:number>a.</text:number>
                <text:p text:style-name="al">Oanfragen foar aktiviteiten lykas neamd yn kêst 5.2.2 kinne fan 2 jannewaris 2024 oant en mei 25 oktober 2024 yntsjinne wurde.</text:p>
              </text:list-item>
              <text:list-item text:style-override="id1-3-2-2-1-51-2">
                <text:number>b.</text:number>
                <text:p text:style-name="al">It subsydzjeplafond is € 60.000, jildt fan 2 jannewaris 2024 oant en mei 25 oktober 2024.</text:p>
              </text:list-item>
              <text:list-item text:style-override="id1-3-2-2-1-51-3">
                <text:number>c.</text:number>
                <text:p text:style-name="al">De ferdieling fan de middels kriget syn beslach neffens kêst 5.2.8 fan de Subsydzjeregeling kultuer en mienskip Fryslân.</text:p>
              </text:list-item>
            </text:list>
            <text:p text:style-name="al"/>
            <text:p text:style-name="al">Dit beslút wurdt fan krêft mei yngong fan de dei nei de datum fan útjefte fan it Provinciaal blad, dêr’t it yn pleatst is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a fêststeld yn de gearkomste fan Deputearre Steaten fan Fryslân fan 12 desimber 2023.</text:span></text:p>
            <text:p><text:span text:style-name="functie"/></text:p>
            <text:p><text:span text:style-name="functie">Foarsitter drs. A.A.M. Brok</text:span></text:p>
            <text:p><text:span text:style-name="functie"/></text:p>
            <text:p><text:span text:style-name="functie">Sekretaris drs. ing. J.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16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6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6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DC.source">artikel 145 van de Provinciewet]|[1.0:c:BWBR0005645&amp;artikel=145&amp;g=2023-04-01</meta:user-defined>
    <meta:user-defined meta:name="DC.source">artikel 4:23, tweede lid, van de Algemene wet bestuursrecht]|[1.0:c:BWBR0005537&amp;artikel=4%3A23&amp;lid=2&amp;g=2023-08-01</meta:user-defined>
    <dc:language>nl</dc:language>
    <meta:user-defined meta:name="OVERHEIDop.locatietype/OVERHEIDop.gebiedsmarkering">Provincie</meta:user-defined>
    <meta:user-defined meta:name="DC.title">Beslút ta fêststelling fan subsydzjeplafonds en iepenstellings fan de Subsydzjeregeling Kultuer en Mienskip Fryslân, dy’t heart by it beslút fan Deputearre Steaten fan 12 desimber 2023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161</meta:user-defined>
    <meta:user-defined meta:name="OVERHEIDop.PrbID/DC.identifier">prb-2023-15161</meta:user-defined>
    <meta:user-defined meta:name="OVERHEIDop.versieInformatie"/>
  </office:meta>
</office:document-meta>
</file>