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stlake Epoxy B.V. (1279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11 juni 2009, met kenmerk 20900891/273900 en de omgevingsvergunningen van 15 april 2009, met kenmerk ARE/2009.2097 I, ARE/2009.2098 I, ARE/2009.2099, </text:p>
            <text:p text:style-name="common-al">I ARE/2009.2100 I en ARE/2009.2101 krachtens artikel 2.31 van de Wet algemene bepalingen omgevingsrecht te wijzigen. Het betreft de inrichting Westlake Epoxy B.V. gelegen aan de Vondelingenweg 601, 3196KK te Rotterdam-Vondelingenplaat.</text:p>
            <text:p text:style-name="common-al">Het betreft een inrichting voor de productie van kunstharsen, epikotes, synthetische carbonzuren en de grondstoffen epichloorhydrine (ECH) en diphenylolpropaan (DPP).</text:p>
            <text:p text:style-name="common-al"/>
            <text:p text:style-name="common-al">Deze ambtshalve wijziging betreft de implementatie van de herziene conclusies over de beste beschikbare technieken met betrekking tot de productie van grote hoeveelheden organisch-chemische producten 2017 (BREF LVOC (2017)), in samenhang met de BREF voor gemeenschappelijk(e) behandeling en beheer van afvalwater en afvalgas in de chemiesector (BREF CWW (2016)) en de BREF gangbare systemen voor gemeenschappelijk(e) behandeling en beheer van afgassen in de chemiesector BREF WGC (2022)). Wij actualiseren tevens de vergunning vanwege de nieuwe PGS-richtlijnen 15 en 31.</text:p>
            <text:p text:style-name="common-al">Ten aanzien van de vergunde stoffen die op dit moment als een Zeer Zorgwekkende Stof (ZZS) moeten worden gezien, is op ons verzoek een minimalisatiestudie ontvangen en beoordeeld. </text:p>
            <text:p text:style-name="common-al"/>
            <text:p text:style-name="common-al">Op grond van de bijlage bij onze nota VTH 2018-2021 “Bijlage Omgang met Zeer Zorgwekkende Stoffen” van </text:p>
            <text:p text:style-name="common-al">4 december 2019 hebben wij ook de vigerende omgevingsvergunning ambtshalve geactualiseerd met voorschriften over ZZS.</text:p>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2 december 2023 tot en met 1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503.</text:p>
            <text:p text:style-name="common-al">Voor de betreffende stukken met betrekking tot deze procedure kunt u op bijgaande link klikken:</text:p>
            <text:p text:style-name="last-al">
            <text:a xlink:href="https://loket.dcmr.nl/mozard/!suite92.scherm1007?mObj=8710093" xlink:type="simple">https://loket.dcmr.nl/mozard/!suite92.scherm1007?mObj=87100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03</meta:user-defined>
    <meta:user-defined meta:name="DCTERMS.abstract">GS hebben voornemen vergunning te wijzigen inzake ambtshalve wijziging  van herziene conclusies over beste beschikbare technieken voor productie organisch-chemische producten. </meta:user-defined>
    <dc:language>nl</dc:language>
    <meta:user-defined meta:name="OVERHEIDop.locatietype/OVERHEIDop.gebiedsmarkering">Adres</meta:user-defined>
    <meta:user-defined meta:name="DC.title">Kennisgeving ontwerpbeschikking Westlake Epoxy B.V. (1279503)</meta:user-defined>
    <meta:user-defined meta:name="DCTERMS.W3CDTF/DCTERMS.available">2023-12-21</meta:user-defined>
    <meta:user-defined meta:name="DCTERMS.W3CDTF/OVERHEIDop.jaargang">2023</meta:user-defined>
    <meta:user-defined meta:name="OVERHEIDop.publicationIssue">15159</meta:user-defined>
    <meta:user-defined meta:name="OVERHEIDop.PrbID/DC.identifier">prb-2023-15159</meta:user-defined>
    <meta:user-defined meta:name="OVERHEIDop.versieInformatie"/>
  </office:meta>
</office:document-meta>
</file>