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 Verordening grondwateronttrekkingsheffing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d.d. 15 december 2023, kenmerk 375707 houdende vaststelling van de Verordening grondwateronttrekkingsheffing Provincie Zeeland 2024 onder gelijktijdige intrekking van de Grondwaterheffingsverordening provincie Zeeland 2010.</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Zeeland van 31 oktober 2023. nummer 282185;</text:p>
              </text:list-item>
              <text:list-item text:style-override="id1-3-2-1-1-4-2">
                <text:number>•</text:number>
                <text:p text:style-name="al">gelet op artikel 13.4b van de Omgevingswet;</text:p>
              </text:list-item>
            </text:list>
            <text:p text:style-name="al">besluiten</text:p>
            <text:p text:style-name="al">vast te stellen de navolgende Verordening grondwateronttrekkingsheffing Ze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oor de toepassing van deze verordening wordt verstaan onder:</text:p>
                <text:p text:style-name="al">"de wet": de Omgevingswet;</text:p>
                <text:p text:style-name="al">"retourbemaling": het in de bodem brengen van het door middel van een daarvoor bestemde voorziening onttrokken grondwater, ter compensatie/vermindering van de gevolgen van deze onttrekking;</text:p>
              </text:list-item>
              <text:list-item text:style-override="id1-3-2-2-1-2-2">
                <text:number>2.</text:number>
                <text:p text:style-name="al">Voorzieningen bestemd voor het onttrekken van grondwater die een samenhangend geheel vormen, worden als één voorziening aangemerk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grondwateronttrekkingsheffing" wordt een provinciale belasting geheven, als bedoeld in artikel 13.4b van de we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text:p>
            <text:list text:style-name="id1-3-2-2-3-3">
              <text:list-item text:style-override="id1-3-2-2-3-3-1">
                <text:number>a.</text:number>
                <text:p text:style-name="al">de houder van een omgevingsvergunning voor een wateronttrekkingsactiviteit als bedoeld in artikel 5.1, tweede lid, aanhef en onder d, van de wet als het gaat om het onttrekken van grondwater door een daarvoor bestemde voorziening, of van een omgevingsvergunning voor een activiteit als bedoeld in artikel 5.3 of 5.4 van de wet, als het gaat om het onttrekken van grondwater door een daarvoor bestemde voorziening,</text:p>
              </text:list-item>
              <text:list-item text:style-override="id1-3-2-2-3-3-2">
                <text:number>b.</text:number>
                <text:p text:style-name="al">degene die voor de onttrekking van grondwater de op grond van de wet voorgeschreven melding heeft gedaan,</text:p>
              </text:list-item>
              <text:list-item text:style-override="id1-3-2-2-3-3-3">
                <text:number>c.</text:number>
                <text:p text:style-name="al">in andere gevallen dan bedoeld onder a of b: degene voor wie de onttrekking van grondwater plaatsvindt. </text:p>
              </text:list-item>
            </text:list>
          </text:section>
          <text:section text:name="artikel_id1-3-2-2-4" text:style-name="artikel">
            <text:p text:style-name="artikel_kop_titel"><text:span text:style-name="artikel_kop_label">Artikel</text:span> <text:span text:style-name="artikel_kop_nr">4</text:span> Heffingsjaar</text:p>
            <text:p text:style-name="al">Het heffingsjaar is gelijk aan het kalenderjaar.</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 wordt geheven naar de in het heffingsjaar onttrokken hoeveelheid grondwater gemeten in kubieke meters.</text:p>
              </text:list-item>
              <text:list-item text:style-override="id1-3-2-2-5-2-2">
                <text:number>2.</text:number>
                <text:p text:style-name="al"> Als op grond van vergunningvoorschriften water in de bodem wordt gebracht, wordt voor de grondslag van de heffing de helft van in de bodem gebrachte hoeveelheid water, gemeten in kubieke meters per heffingsjaar, in mindering gebracht op de onttrokken hoeveelheid </text:p>
              </text:list-item>
              <text:list-item text:style-override="id1-3-2-2-5-2-3">
                <text:number>3.</text:number>
                <text:p text:style-name="al">Als op grond van vergunningvoorschriften retourbemaling dient plaats te vinden, wordt voor de grondslag van de heffing de helft van de door retourbemaling in de bodem gebrachte hoeveelheid water, gemeten in kubieke meters per heffingsjaar,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324.</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ijze van aanslag.</text:p>
            <text:p text:style-name="al"/>
          </text:section>
          <text:section text:name="artikel_id1-3-2-2-8" text:style-name="artikel">
            <text:p text:style-name="artikel_kop_titel"><text:span text:style-name="artikel_kop_label">Artikel</text:span> <text:span text:style-name="artikel_kop_nr">8</text:span> Termijn van betaling</text:p>
            <text:p text:style-name="al">Voorlopige en definitieve aanslagen moeten worden betaald in twee gelijke termijnen. De eerste termijn vervalt op de laatste dag van de maand volgend op de maand, welke is vermeld in de dagtekening van het aanslagbiljet.</text:p>
            <text:p text:style-name="al">De tweede termijn vervalt twee maanden later.</text:p>
            <text:p text:style-name="al"/>
          </text:section>
          <text:section text:name="artikel_id1-3-2-2-9" text:style-name="artikel">
            <text:p text:style-name="artikel_kop_titel"><text:span text:style-name="artikel_kop_label">Artikel</text:span> <text:span text:style-name="artikel_kop_nr">9</text:span> Vrijstellingen</text:p>
            <text:p text:style-name="al">Er wordt geen heffing opgelegd indien:</text:p>
            <text:list text:style-name="id1-3-2-2-9-3">
              <text:list-item text:style-override="id1-3-2-2-9-3-1">
                <text:number>a.</text:number>
                <text:p text:style-name="al">in een heffingsjaar minder dan 20.000 m3 grondwater wordt onttrokken;</text:p>
              </text:list-item>
              <text:list-item text:style-override="id1-3-2-2-9-3-2">
                <text:number>b.</text:number>
                <text:p text:style-name="al">grondwater wordt onttrokken in het kader van natuurverbeteringsprojecten in traditionele natuurgebieden en/of relatienota- en natuurontwikkelingsgebieden als bedoeld in het Natuurbeleidsplan;</text:p>
              </text:list-item>
              <text:list-item text:style-override="id1-3-2-2-9-3-3">
                <text:number>c.</text:number>
                <text:p text:style-name="al">het onttrekken van grondwater is vrijgesteld van heffing op grond van artikel 13.4b, vierde lid, van de wet;</text:p>
              </text:list-item>
              <text:list-item text:style-override="id1-3-2-2-9-3-4">
                <text:number>d.</text:number>
                <text:p text:style-name="al">grondwater wordt onttrokken door aquacultuurbedrijven die zout grondwater gebruiken voor de zilte teelt van gewassen en algen, wormachtigen, schaal- en schelpdieren, vis en dergelijke zilte organismen.</text:p>
              </text:list-item>
            </text:list>
          </text:section>
          <text:section text:name="artikel_id1-3-2-2-10" text:style-name="artikel">
            <text:p text:style-name="artikel_kop_titel"><text:span text:style-name="artikel_kop_label">Artikel</text:span> <text:span text:style-name="artikel_kop_nr">10</text:span> Vermindering</text:p>
            <text:p text:style-name="al">Een onjuiste heffingsaanslag kan door de in artikel 227a, eerste lid, onderdeel b van de Provinciewet bedoelde ambtenaar ambtshalve worden verminderd.</text:p>
            <text:p text:style-name="al"/>
          </text:section>
          <text:section text:name="artikel_id1-3-2-2-11" text:style-name="artikel">
            <text:p text:style-name="artikel_kop_titel"><text:span text:style-name="artikel_kop_label">Artikel</text:span> <text:span text:style-name="artikel_kop_nr">11</text:span> Overgangsbepaling en inwerkingtreding</text:p>
            <text:list text:style-name="id1-3-2-2-11-2">
              <text:list-item text:style-override="id1-3-2-2-11-2-1">
                <text:number>1.</text:number>
                <text:p text:style-name="al">De Grondwaterheffingsverordening Provincie Zeeland 2010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de datum waarop de Omgevingswet in werking treedt, tevens de datum van ingang van de heffing.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Grondwateronttrekkingsheffing Zeeland 2024.</text:p>
            <text:p text:style-name="al"/>
          </text:section>
        </text:section>
        <text:section text:name="regeling-sluiting_id1-3-2-3" text:style-name="regeling-sluiting">
          <text:section text:name="ondertekening_id1-3-2-3-1">
            <text:p><text:span text:style-name="functie">Aldus vastgesteld in de vergadering van provinciale staten van Zeeland van 15 december 2023.</text:span></text:p>
            <text:p><text:span text:style-name="functie"/></text:p>
          </text:section>
          <text:section text:name="ondertekening_id1-3-2-3-2">
            <text:p><text:span text:style-name="functie"/></text:p>
            <text:p><text:span text:style-name="functie">drs. J.J.M. Polman, voorzitter</text:span></text:p>
            <text:p><text:span text:style-name="functie">drs. F.J. van Houwelingen MPA, staten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375707</meta:user-defined>
    <meta:user-defined meta:name="DCTERMS.alternative">Verordening Grondwateronttrekkingsheffing Zeeland 2024</meta:user-defined>
    <dc:language>nl</dc:language>
    <meta:user-defined meta:name="OVERHEIDop.locatietype/OVERHEIDop.gebiedsmarkering">Provincie</meta:user-defined>
    <meta:user-defined meta:name="DC.title">Besluit van provinciale staten van Zeeland houdende de Verordening grondwateronttrekkingsheffing Provincie Zeeland 2024</meta:user-defined>
    <meta:user-defined meta:name="DCTERMS.W3CDTF/DCTERMS.available">2023-12-19</meta:user-defined>
    <meta:user-defined meta:name="DCTERMS.W3CDTF/OVERHEIDop.jaargang">2023</meta:user-defined>
    <meta:user-defined meta:name="OVERHEIDop.publicationIssue">15157</meta:user-defined>
    <meta:user-defined meta:name="OVERHEIDop.betreftRegeling">CVDR707895_1</meta:user-defined>
    <meta:user-defined meta:name="xs:date/OVERHEIDop.startdatum">2024-01-01</meta:user-defined>
    <meta:user-defined meta:name="OVERHEIDop.PrbID/DC.identifier">prb-2023-15157</meta:user-defined>
    <meta:user-defined meta:name="OVERHEIDop.versieInformatie"/>
  </office:meta>
</office:document-meta>
</file>