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ijziging watervergunning voor het open bodemenergiesysteem van OVT Breda – Gravinnen van Nassauboulevard 43 Breda</text:p>
      <text:section text:name="zakelijke-mededeling_id1-3-2" text:style-name="zakelijke-mededeling">
        <text:section text:name="zakelijke-mededeling-tekst_id1-3-2-1" text:style-name="zakelijke-mededeling-tekst">
          <text:section text:name="tekst_id1-3-2-1-1" text:style-name="tekst">
            <text:p text:style-name="common-al">OVT Breda – Gravinnen van Nassauboulevard 43 Breda</text:p>
            <text:p text:style-name="common-al"/>
            <text:p text:style-name="common-al">19 december 2023, gemeente Breda</text:p>
            <text:p text:style-name="common-al"/>
            <text:p text:style-name="common-al">Gedeputeerde Staten van Noord-Brabant maken bekend dat zij van NS Vastgoed B.V. een aanvraag voor een wijziging van de vergunning ingevolge de Waterwet voor het open bodemenergiesysteem van OVT Breda gelegen aan de Gravinnen van Nassauboulevard 43 te Breda hebben ontvangen. De aanvraag betreft een wijziging watervergunning van OVT Breda gelegen aan het Gravinnen van Nassauboulevard 43 te Breda.</text:p>
            <text:p text:style-name="common-al"/>
            <text:p text:style-name="common-al">De ingediende aanvraag ligt niet ter inzage en staat op dit moment niet open voor bezwaar en beroep. Het besluit op deze aanvraag zal te zijner tijd worden gepubliceerd, waarna de mogelijkheid bestaat bezwaar te maken en beroep in te stellen.</text:p>
            <text:p text:style-name="common-al"/>
            <text:p text:style-name="common-al">Aan deze procedure is het kenmerk Z-2023-016748 gekoppeld. U dient bij correspondentie dit kenmerk te vermelden.</text:p>
            <text:p text:style-name="common-al"/>
            <text:p text:style-name="common-al">Eindhoven, december 2023</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5155</text:span><text:line-break/><text:date style:data-style-name="dag" text:fixed="true" text:date-value="2023-12-19"/><text:line-break/><text:date style:data-style-name="jaar" text:fixed="true" text:date-value="2023-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5</text:span><text:date style:data-style-name="nicedate" text:fixed="true" text:date-value="2023-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5155</text:span><text:date style:data-style-name="nicedate" text:fixed="true" text:date-value="2023-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Z-2023-016748</meta:user-defined>
    <dc:language>nl</dc:language>
    <meta:user-defined meta:name="OVERHEIDop.locatietype/OVERHEIDop.gebiedsmarkering">Adres</meta:user-defined>
    <meta:user-defined meta:name="DC.title">Aanvraag wijziging watervergunning voor het open bodemenergiesysteem van OVT Breda – Gravinnen van Nassauboulevard 43 Breda</meta:user-defined>
    <meta:user-defined meta:name="DCTERMS.W3CDTF/DCTERMS.available">2023-12-19</meta:user-defined>
    <meta:user-defined meta:name="DCTERMS.W3CDTF/OVERHEIDop.jaargang">2023</meta:user-defined>
    <meta:user-defined meta:name="OVERHEIDop.publicationIssue">15155</meta:user-defined>
    <meta:user-defined meta:name="OVERHEIDop.PrbID/DC.identifier">prb-2023-15155</meta:user-defined>
    <meta:user-defined meta:name="OVERHEIDop.versieInformatie"/>
  </office:meta>
</office:document-meta>
</file>