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66085 - Radboud Universiteit Nijmegen - Toernooiveld 1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text:p>
            <text:p text:style-name="common-al">Locatie : Toernooiveld 1 Nijmegen</text:p>
            <text:p text:style-name="common-al">Omschrijving : aanpassen van de vluchtveiligheid mercator lll</text:p>
            <text:p text:style-name="common-al">Datum ontvangst : 14 december 2023</text:p>
            <text:p text:style-name="common-al">Zaaknummer ODRN : W.Z23.10930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4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4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266085 - Radboud Universiteit Nijmegen - Toernooiveld 1 Nijmegen</meta:user-defined>
    <meta:user-defined meta:name="DCTERMS.W3CDTF/DCTERMS.available">2023-12-19</meta:user-defined>
    <meta:user-defined meta:name="DCTERMS.W3CDTF/OVERHEIDop.jaargang">2023</meta:user-defined>
    <meta:user-defined meta:name="OVERHEIDop.publicationIssue">15141</meta:user-defined>
    <meta:user-defined meta:name="OVERHEIDop.PrbID/DC.identifier">prb-2023-15141</meta:user-defined>
    <meta:user-defined meta:name="OVERHEIDop.versieInformatie"/>
  </office:meta>
</office:document-meta>
</file>