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68125 - ForFarmers Nederland B.V. - Kwinkweerd 12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orFarmers Nederland B.V.</text:p>
            <text:p text:style-name="common-al">Locatie : Kwinkweerd 12 Lochem</text:p>
            <text:p text:style-name="common-al">Omschrijving : plaatsen van een container voor de verbrandingsassen die vrijkomen van schoon snoeihout</text:p>
            <text:p text:style-name="common-al">Datum ontvangst : 14 december 2023</text:p>
            <text:p text:style-name="common-al">Zaaknummer ODRN : W.Z23.10930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4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68125 - ForFarmers Nederland B.V. - Kwinkweerd 12 Lochem</meta:user-defined>
    <meta:user-defined meta:name="DCTERMS.W3CDTF/DCTERMS.available">2023-12-19</meta:user-defined>
    <meta:user-defined meta:name="DCTERMS.W3CDTF/OVERHEIDop.jaargang">2023</meta:user-defined>
    <meta:user-defined meta:name="OVERHEIDop.publicationIssue">15140</meta:user-defined>
    <meta:user-defined meta:name="OVERHEIDop.PrbID/DC.identifier">prb-2023-15140</meta:user-defined>
    <meta:user-defined meta:name="OVERHEIDop.versieInformatie"/>
  </office:meta>
</office:document-meta>
</file>