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realiseren van een tijdelijk onderkomen voor het revisie pers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 onderkomen voor het revisie personeel. Ontvangstdatum aanvraag: 01-02-2023 Aanvrager: AEB Exploitatie B.V. Zaaknummer: 118416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262</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realiseren van een tijdelijk onderkomen voor het revisie personeel</meta:user-defined>
    <meta:user-defined meta:name="DCTERMS.W3CDTF/DCTERMS.available">2023-02-10</meta:user-defined>
    <meta:user-defined meta:name="DCTERMS.W3CDTF/OVERHEIDop.jaargang">2023</meta:user-defined>
    <meta:user-defined meta:name="OVERHEIDop.publicationIssue">1514</meta:user-defined>
    <meta:user-defined meta:name="OVERHEIDop.PrbID/DC.identifier">prb-2023-1514</meta:user-defined>
    <meta:user-defined meta:name="OVERHEIDop.versieInformatie"/>
  </office:meta>
</office:document-meta>
</file>