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Herinrichting Markdal-Zuid” in de gemeente Alphen-Chaam, waterschap Brabantse Delt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dagelijks bestuur van het waterschap Brabantse Delta een melding ontvangen op grond van de Interim omgevingsverordening Noord-Brabant. Het gaat daarbij om het ontgrondingsproject “Herinrichting Markdal-Zuid” in de gemeente Alphen-Chaam, gelegen op de percelen, kadastraal bekend gemeente Chaam, sectie H, nummer 310, 751, 856, 1507, 1521, 1968, 1970, 1972, 1973, 1974, 1978, 1991, 2027, 2029, 2030, 2036, 2038, 2168, 2169, 2170, 2171, 2172, 2173, 2285, 2288, 2291, 2292.</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5 december 2023” hebben geaccepteerd. Door deze acceptatie is het project vrijgesteld van de vergunningplicht ingevolge de Ontgrondingenwet.</text:p>
            <text:p text:style-name="common-al">
            <text:span text:style-name="nadrukvet">Wat houdt het project in?</text:span>
          </text:p>
            <text:p text:style-name="common-al">In het project zijn maatregelen opgenomen die tot doel hebben de waterhuishoudkundige en ecologische omstandigheden van de Mark te verbeteren en is er de ambitie om diverse percelen binnen het projectgebied te betrekken bij het Natuurnetwerk Brabant. Daarnaast worden doelen gerealiseerd op het gebied van recreatie en klimaatadaptatie. De ontgronding betreft het ontgraven van de watergang, het verlagen van het maaiveld, de aanleg van een 6-tal poelen en de aanleg van een natuurvriendelijke oever.</text:p>
            <text:p text:style-name="common-al">Het oppervlak van de ontgronding bedraagt 57,5 hectare. Er wordt circa 82.000 m<text:span text:style-name="sup">3</text:span> grond afgegrav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vergunningverlener van de Omgevingsdienst Zuidoost-Brabant, telefoon 088 3690 369.</text:p>
            <text:p text:style-name="common-al">Aan deze procedure is het kenmerk Z-2023-011742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5 dec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D. Loef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13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3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3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1742 </meta:user-defined>
    <dc:language>nl</dc:language>
    <meta:user-defined meta:name="OVERHEIDop.locatietype/OVERHEIDop.gebiedsmarkering">Perceel</meta:user-defined>
    <meta:user-defined meta:name="DC.title">Kennisgeving melding Interim omgevingsverordening Noord-Brabant, “Herinrichting Markdal-Zuid” in de gemeente Alphen-Chaam, waterschap Brabantse Delta</meta:user-defined>
    <meta:user-defined meta:name="DCTERMS.W3CDTF/DCTERMS.available">2023-12-19</meta:user-defined>
    <meta:user-defined meta:name="DCTERMS.W3CDTF/OVERHEIDop.jaargang">2023</meta:user-defined>
    <meta:user-defined meta:name="OVERHEIDop.publicationIssue">15137</meta:user-defined>
    <meta:user-defined meta:name="OVERHEIDop.PrbID/DC.identifier">prb-2023-15137</meta:user-defined>
    <meta:user-defined meta:name="OVERHEIDop.versieInformatie"/>
  </office:meta>
</office:document-meta>
</file>