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eponie Zuid B.V., Maasbrachterweg 3, 6065NN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buffer t.b.v. tijdelijke opslag calamiteitenafval AVR</text:p>
            <text:p text:style-name="common-al">Locatie: Deponie Zuid B.V., Maasbrachterweg 3, 6065NN Montfort</text:p>
            <text:p text:style-name="common-al">Datum aanvraag: 7 december 2023</text:p>
            <text:p text:style-name="common-al">Zaaknummer: Z2023-0000488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4880</meta:user-defined>
    <meta:user-defined meta:name="DCTERMS.abstract">Betreft: Aanvraag op locatie Deponie Zuid B.V., Maasbrachterweg 3, 6065NN Montfort</meta:user-defined>
    <dc:language>nl</dc:language>
    <meta:user-defined meta:name="OVERHEIDop.locatietype/OVERHEIDop.gebiedsmarkering">Punt</meta:user-defined>
    <meta:user-defined meta:name="DC.title">Provincie Limburg, aanvraag omgevingsvergunning Deponie Zuid B.V., Maasbrachterweg 3, 6065NN Montfo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135</meta:user-defined>
    <meta:user-defined meta:name="OVERHEIDop.PrbID/DC.identifier">prb-2023-15135</meta:user-defined>
    <meta:user-defined meta:name="OVERHEIDop.versieInformatie"/>
  </office:meta>
</office:document-meta>
</file>