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Zeeland - Besluit intrekken Waterwetvergunning Topshuis Neeltje Jans in Vrouwenpo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waterwetvergunning, verleend aan Rijksgebouwendienst Directie Zuid-West inn Schiedam, ambtshalve ingetrokken. Het besluit voor intrekking betreft de vergunning voor het in werking hebben van een open bodemenergiesysteem voor het verwarmen en koelen van het Topshuis Neeltje Jans in Vrouwenpolder. De vergunning dateert van 31 mei 2012 en heeft kenmerk: 12013585.</text:p>
            <text:p text:style-name="common-al"/>
            <text:p text:style-name="common-al">U kunt het besluit tot intrekking van de Waterwetvergunning en de overige stukken bekijken van 20 december 2023 tot en met 31 januari 2024 bij RUD Zeeland, Stadhuisplein 1 te Terneuzen. Dat kan op werkdagen van 09.00 – 16.00 uur en op aanvraag buiten kantooruren. U kunt de stukken ook inzien op het gemeentehuis van de gemeente Veere.</text:p>
            <text:p text:style-name="common-al"/>
            <text:p text:style-name="common-al">Wanneer u hier belang bij heeft, kunt u tot en met 31 januari 2024 tegen dit besluit schriftelijk bezwaar maken bij: </text:p>
            <text:p text:style-name="common-al">Gedeputeerde Staten van Zeeland</text:p>
            <text:p text:style-name="common-al"/>
            <text:p text:style-name="common-al">t.a.v. de secretaris van de commissie voor bezwaarschriften</text:p>
            <text:p text:style-name="common-al">Postbus 6001</text:p>
            <text:p text:style-name="common-al">4330 LA Middelburg</text:p>
            <text:p text:style-name="common-al"/>
            <text:p text:style-name="common-al">In het bezwaarschrift moet het volgende staan: </text:p>
            <text:list text:style-name="id1-3-2-1-1-13">
              <text:list-item text:style-override="id1-3-2-1-1-13-1">
                <text:number>–</text:number>
                <text:p text:style-name="al">uw naam en adres </text:p>
              </text:list-item>
              <text:list-item text:style-override="id1-3-2-1-1-13-2">
                <text:number>–</text:number>
                <text:p text:style-name="al">de datum van het bezwaarschrift </text:p>
              </text:list-item>
              <text:list-item text:style-override="id1-3-2-1-1-13-3">
                <text:number>–</text:number>
                <text:p text:style-name="al">tegen welk besluit u bezwaar maakt en waarom</text:p>
              </text:list-item>
              <text:list-item text:style-override="id1-3-2-1-1-13-4">
                <text:number>–</text:number>
                <text:p text:style-name="al">uw handtekening </text:p>
              </text:list-item>
            </text:list>
            <text:p text:style-name="common-al">Vanaf de dag waarop dit besluit is bekendgemaakt, heeft u nog zes weken de tijd om een bezwaarschrift in te dienen. Wanneer uw bezwaarschrift later binnenkomt, bestaat de kans dat uw bezwaren niet meewegen in de beslissing. </text:p>
            <text:p text:style-name="common-al"/>
            <text:p text:style-name="common-al">Wanneer u van plan bent bezwaar te maken, kunt u hierover een informatiefolder aanvragen op telefoonnummer 0118-631000. U kunt de informatie ook downloaden via <text:a xlink:href="http://www.zeeland.nl/bezwaar-maken" xlink:type="simple">www.zeeland.nl/bezwaar-maken</text:a>.</text:p>
            <text:p text:style-name="common-al"/>
            <text:p text:style-name="common-al">Wij wijzen u erop dat een bezwaar niet betekent dat het besluit niet wordt uitgevoerd. Daarvoor moet u een voorlopige voorziening aanvragen. Met een voorlopige voorziening kunnen de werkzaamheden niet beginnen, voordat uitspraak is gedaan over het bezwaar. U kunt een voorlopige voorziening aanvragen bij de voorzieningenrechter van de rechtbank Zeeland-West-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36115 53. Voor de behandeling van uw aanvraag moet u griffierecht betalen.</text:p>
            <text:p text:style-name="common-al"/>
            <text:p text:style-name="common-al">Wanneer u de stukken over dit besluit wilt bekijken, kunt u contact opnemen met de heer R. de Nooijer (tel. 06-51201807 / 0115-745 100). Ook kunt u hier terecht voor een mondelinge toelichting en kopieën van de stukken. </text:p>
            <text:p text:style-name="common-al">Het besluit voor intrekking van de Waterwetvergunning is geregistreerd onder kenmerk:</text:p>
            <text:p text:style-name="last-al">A-WWV230011/003191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13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3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3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WWV230011/00319169</meta:user-defined>
    <dc:language>nl</dc:language>
    <meta:user-defined meta:name="OVERHEIDop.locatietype/OVERHEIDop.gebiedsmarkering">Adres</meta:user-defined>
    <meta:user-defined meta:name="DC.title">Provincie Zeeland - Besluit intrekken Waterwetvergunning Topshuis Neeltje Jans in Vrouwenpolder</meta:user-defined>
    <meta:user-defined meta:name="OVERHEIDop.datumEindeReactietermijn">2024-01-31</meta:user-defined>
    <meta:user-defined meta:name="OVERHEIDop.TilID/OVERHEIDop.terinzageleggingOP">til-2023-23391</meta:user-defined>
    <meta:user-defined meta:name="DCTERMS.W3CDTF/DCTERMS.available">2023-12-20</meta:user-defined>
    <meta:user-defined meta:name="DCTERMS.W3CDTF/OVERHEIDop.jaargang">2023</meta:user-defined>
    <meta:user-defined meta:name="OVERHEIDop.publicationIssue">15132</meta:user-defined>
    <meta:user-defined meta:name="OVERHEIDop.PrbID/DC.identifier">prb-2023-15132</meta:user-defined>
    <meta:user-defined meta:name="OVERHEIDop.versieInformatie"/>
  </office:meta>
</office:document-meta>
</file>