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Goedkeuring Uitgangspuntendocument W.Z23.108552.01– Papesteeg 95 Ti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hebben het uitgangspuntendocument (UPD) “Brandbeveiliging Sprinklersysteem Gebouw 10 PPG Coatings B.V. Tiel” d.d. 1 november 2023 (Documentnummer : 05594-04-upd-01v1.1) goedgekeurd.</text:p>
            <text:p text:style-name="tussenkopcur">Het gaat over de locatie Papesteeg 95 Tiel.</text:p>
            <text:p text:style-name="tussenkopcur">Inwerking treden besluit</text:p>
            <text:p text:style-name="tussenkopcur">Dit besluit treedt in werking met ingang van de dag na haar bekendmaking. Bekendmaking geschiedt door toezending van het besluit.</text:p>
            <text:p text:style-name="tussenkopcur">Om het goedkeuringsbesluit in te zien, kunt u een afspraak maken met de Omgevingsdienst Regio Nijmegen via het emailadres wabo@odrn.nl of u kunt bellen naar telefoonnummer (024) 751 77 00, onder vermelding van het zaaknummer W.Z23.107400.01.</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13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3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3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Besluit– Goedkeuring Uitgangspuntendocument W.Z23.108552.01– Papesteeg 95 Tiel</meta:user-defined>
    <meta:user-defined meta:name="DCTERMS.W3CDTF/DCTERMS.available">2023-12-19</meta:user-defined>
    <meta:user-defined meta:name="DCTERMS.W3CDTF/OVERHEIDop.jaargang">2023</meta:user-defined>
    <meta:user-defined meta:name="OVERHEIDop.publicationIssue">15130</meta:user-defined>
    <meta:user-defined meta:name="OVERHEIDop.PrbID/DC.identifier">prb-2023-15130</meta:user-defined>
    <meta:user-defined meta:name="OVERHEIDop.versieInformatie"/>
  </office:meta>
</office:document-meta>
</file>