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G.A.M. Peeters en M.J.A.A. Peeters-de Jongh, Groenestraat 2, 4849 PT te Dorst, Z/180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februari 2023 in het kader van de Wet natuurbescherming een besluit nemen op een verzoek tot het intrekken van een Wet natuurbeschermingsvergunning.</text:p>
            <text:p text:style-name="common-al">Het betreft de intrekking van de vergunning (kenmerk: Z/077271) d.d. 6 november 2018 van Maatschap G.A.M. Peeters en M.J.A.A. Peeters-de Jongh, voor de veehouderij gelegen aan de Groenestraat 2, 4849 PT te Dorst, in de gemeente Oosterhout, ten gunste vande projecten van Provincie Noord-Brabant, gevestigd aan de Brabantlaan 1, 5216 TV te 's-Hertogenbosch, voor de projecten “Ontwikkeling en realisatie van infra-project N282 Rijen – Hulten”, “Ontwikkeling en realisatie van infra-project N285 Noordelijke Randweg Zevenbergen”, “Ontwikkeling en realisatie van infra-project Wilheminakanaal Sluis II te Tilburg” en de “Doelgebonden depositiebank Infrastructurele projecten provincie Noord-Brabant”.</text:p>
            <text:p text:style-name="common-al">Het verzoek, het besluit en de bijbehorende stukken liggen vanaf 10 februari 2023 tot en met 23 maart 2023 <text:span text:style-name="nadrukvet">6 weken </text:span><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3 maart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0965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965</meta:user-defined>
    <dc:language>nl</dc:language>
    <meta:user-defined meta:name="OVERHEIDop.locatietype/OVERHEIDop.gebiedsmarkering">Adres</meta:user-defined>
    <meta:user-defined meta:name="DC.title">Kennisgeving Wet natuurbescherming, Maatschap G.A.M. Peeters en M.J.A.A. Peeters-de Jongh, Groenestraat 2, 4849 PT te Dorst, Z/180965</meta:user-defined>
    <meta:user-defined meta:name="DCTERMS.W3CDTF/DCTERMS.available">2023-02-10</meta:user-defined>
    <meta:user-defined meta:name="DCTERMS.W3CDTF/OVERHEIDop.jaargang">2023</meta:user-defined>
    <meta:user-defined meta:name="OVERHEIDop.publicationIssue">1513</meta:user-defined>
    <meta:user-defined meta:name="OVERHEIDop.PrbID/DC.identifier">prb-2023-1513</meta:user-defined>
    <meta:user-defined meta:name="OVERHEIDop.versieInformatie"/>
  </office:meta>
</office:document-meta>
</file>