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besluit veranderen uitgebreide omgevingsvergunning aan de Fort De Ruyterweg 4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een verzoek tot afwijzen. Het gaat om een intrekkingsverzoek op basis van de Wet algemene bepalingen omgevingsrecht en gaat om het intrekken van de omgevingsvergunning(en) van de Zeeuws Vlaamse Asfalt Centrale B.V., gelegen aan Wervenweg 10 in Sas van Gent, vanwege het beëindigen van de activiteiten van het bedrijf. </text:p>
            <text:p text:style-name="common-al"/>
            <text:p text:style-name="common-al">U kunt het ontwerpbesluit bekijken van 21 december 2023 tot en met 31 januari 2024 bij de publieksbalie van de gemeente Terneuzen, Stadhuisplein 1 in Terneuzen, van maandag tot en met vrijdag van 12.00 tot 16.30 uur. </text:p>
            <text:p text:style-name="common-al"/>
            <text:p text:style-name="common-al">U kunt het <text:a xlink:href="https://rud-zeeland.nl/actueel/lopende-besluiten" xlink:type="simple">ontwerpbesluit</text:a> ook digitaal bekijken. Onderaan de webpagina van deze link kunt u filteren op bedrijf, dan kunt u “<text:span text:style-name="nadrukcur">Zeeuws Vlaamse Asfalt Centrale B.V. – Wervenweg 10 Sas van Gent – ontwerpbesluit afwijzing intrekkingsverzoek</text:span>” aanklikken om het ontwerpbesluit te bekijken. </text:p>
            <text:p text:style-name="common-al"/>
            <text:p text:style-name="common-al">Mocht de link niet werken, dan kunt u het ontwerpbesluit ook bekijken door naar de website van RUD Zeeland te gaan (<text:a xlink:href="http://www.rud-zeeland.nl" xlink:type="simple">www.rud-zeeland.nl</text:a>). U klikt daar op “Actueel” en u klikt vervolgens op “Lopende besluiten”. Onderaan die pagina kunt u filteren op bedrijf, dan kunt u “<text:span text:style-name="nadrukcur">Zeeuws Vlaamse Asfalt Centrale B.V. – Wervenweg 10 Sas van Gent – ontwerpbesluit afwijzing intrekkingsverzoek</text:span>” aanklikken om het ontwerpbesluit te bekijken.</text:p>
            <text:p text:style-name="common-al"/>
            <text:p text:style-name="common-al">U kunt tot en met 31 januari 2024 schriftelijk reageren op het ontwerpbesluit bij RUD Zeeland, Postbus 35, 4530 AA Terneuzen. Dit heet het indienen van een zienswijze. Hierbij kunt u aangeven dat uw persoonlijke gegevens niet bekend worden gemaakt. In dezelfde periode kunt u ook mondeling reageren op het ontwerpbesluit. Hiervoor moet u eerst een telefonische afspraak maken.</text:p>
            <text:p text:style-name="common-al">Wanneer u vragen heeft over dit ontwerpbesluit, kunt u contact opnemen met RUD Zeeland (tel. 0115 – 745 100). Ook kunt u hier terecht voor een mondelinge toelichting op de stukken. </text:p>
            <text:p text:style-name="common-al">Het ontwerpbesluit staat geregistreerd onder kenmerk: Z2023-000030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12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2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2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3079</meta:user-defined>
    <meta:user-defined meta:name="DCTERMS.abstract">Ontwerpbesluit afwijzing intrekkingsverzoek omgevingsvergunning Zeeuws Vlaamse Asfalt Centrale B.V., Wervenweg 10 in Sas van Gent</meta:user-defined>
    <dc:language>nl</dc:language>
    <meta:user-defined meta:name="OVERHEIDop.locatietype/OVERHEIDop.gebiedsmarkering">Adres</meta:user-defined>
    <meta:user-defined meta:name="DC.title">Provincie Zeeland - Ontwerpbesluit veranderen uitgebreide omgevingsvergunning aan de Fort De Ruyterweg 4 in Ritthem</meta:user-defined>
    <meta:user-defined meta:name="OVERHEIDop.datumEindeReactietermijn">2024-01-31</meta:user-defined>
    <meta:user-defined meta:name="OVERHEIDop.terinzageleggingBG">https://rud-zeeland.nl/actueel/lopende-besluiten</meta:user-defined>
    <meta:user-defined meta:name="DCTERMS.W3CDTF/DCTERMS.available">2023-12-20</meta:user-defined>
    <meta:user-defined meta:name="DCTERMS.W3CDTF/OVERHEIDop.jaargang">2023</meta:user-defined>
    <meta:user-defined meta:name="OVERHEIDop.publicationIssue">15127</meta:user-defined>
    <meta:user-defined meta:name="OVERHEIDop.PrbID/DC.identifier">prb-2023-15127</meta:user-defined>
    <meta:user-defined meta:name="OVERHEIDop.versieInformatie"/>
  </office:meta>
</office:document-meta>
</file>